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6">
            <text:p>08/10/2024</text:p>
          </table:table-cell>
          <table:table-cell office:value-type="date" office:date-value="2026-10-07T00:00:00" table:style-name="ce6">
            <text:p>0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5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5">
            <text:p>R$ 291.889,8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NOV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MANDA JAYNE GUEDES RISUENH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CLARA ROSENBERG SCHNEIDER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DANIEL BARROS DE REZENDE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DANIEL GUARDA MANS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EDNA DE FREITAS MATIAS</text:p>
          </table:table-cell>
          <table:covered-table-cell/>
          <table:table-cell office:value-type="string" table:style-name="ce20">
            <text:p>INSTRUMENTADOR (A) CIRÚ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EDUARDO GEORGE BAPTISTA DE CARVALHO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FERNANDA EUGENIA PENACHIN</text:p>
          </table:table-cell>
          <table:covered-table-cell/>
          <table:table-cell office:value-type="string" table:style-name="ce20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FERNANDO JOSE MACEDO MENDE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IVAN PICOLI DANTA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JOSE ANTONIO ANDRADE LOB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PAULO CESAR MUSUMEC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PEDRO JULIANO DE MESQUITA FERR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RODOLFO GIL FERNANDE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RODRIGO UBIRATAN FRANCO TEIX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SIMONE MARIA CAMARA TOURINHO</text:p>
          </table:table-cell>
          <table:covered-table-cell/>
          <table:table-cell office:value-type="string" table:style-name="ce20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TACIANE ADAMI DE ARRUD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THIAGO PIRES BRIT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1T18:39:04Z</dc:date>
    <meta:print-date>2025-12-11T18:38:38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