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5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5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12">
            <text:p>15/8/2025</text:p>
          </table:table-cell>
          <table:table-cell office:value-type="date" office:date-value="2027-08-14T00:00:00" table:style-name="ce12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1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92083.3" table:formula="msoxl:=C11/24" table:number-columns-spanned="2" table:number-rows-spanned="1" table:style-name="ce11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0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LINE COELHO GONZALEZ PERES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">
            <text:p>BRUNO ALEXANDRE DE OLIVEIRA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">
            <text:p>GLAUBER BAREIA LIBERATO DA ROCHA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">
            <text:p>ISABELA CABRAL BOLETINI</text:p>
          </table:table-cell>
          <table:covered-table-cell/>
          <table:table-cell office:value-type="string" table:style-name="ce5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JULIANA PEREIRA ZUIM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">
            <text:p>KELLY GONÇALVES SANTOS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">
            <text:p>LUCIANA AMARAL DA SILVA</text:p>
          </table:table-cell>
          <table:covered-table-cell/>
          <table:table-cell office:value-type="string" table:style-name="ce5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">
            <text:p>VINICIUS VIEIRA BELARMINO</text:p>
          </table:table-cell>
          <table:covered-table-cell/>
          <table:table-cell office:value-type="string" table:style-name="ce5">
            <text:p>CIRURGIÃO DENTISTA BUCOMAXILOFACIAL</text:p>
          </table:table-cell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_32_2" style:display-name="cf1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_32_2" style:display-name="cf2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_32_3" style:display-name="cf2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_32_2" style:display-name="cf3 2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_32_3" style:display-name="cf3 3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_32_2" style:display-name="cf4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_32_3" style:display-name="cf4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_32_2" style:display-name="cf5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_32_3" style:display-name="cf5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_32_2" style:display-name="cf6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_32_3" style:display-name="cf6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_32_2" style:display-name="cf7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_32_3" style:display-name="cf7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_32_2" style:display-name="cf8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_32_3" style:display-name="cf8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_32_2" style:display-name="cf9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_32_3" style:display-name="cf9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Default_32_2_32_2" style:display-name="Default 2 2" style:family="table-cell" style:data-style-name="N0">
      <style:table-cell-properties style:vertical-align="automatic" fo:background-color="transparent"/>
    </style:style>
    <style:style style:name="Default_32_3" style:display-name="Default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2_32_2" style:display-name="Moeda 3 2 2" style:family="table-cell" style:data-style-name="N38"/>
    <style:style style:name="Moeda_32_3_32_3" style:display-name="Moeda 3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4_32_2_32_2" style:display-name="Moeda 4 2 2" style:family="table-cell" style:data-style-name="N38"/>
    <style:style style:name="Moeda_32_4_32_3" style:display-name="Moeda 4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5-12-01T13:51:41Z</dc:date>
    <meta:print-date>2025-12-01T13:50:54Z</meta:print-date>
  </office:meta>
</office:document-meta>
</file>