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YGE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HYGEA GESTÃO &amp; SAÚDE LTDA. - ME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80.769.680/0001-4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4.00000291-76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16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PARA PRESTAÇÃO DE SERVIÇOS ESPECIALIZADO PARA ASSISTÊNCIA À LINHA DE CUIDADOS EM OFTALMOLOGIA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5T00:00:00" table:style-name="ce6">
            <text:p>05/10/2024</text:p>
          </table:table-cell>
          <table:table-cell office:value-type="date" office:date-value="2026-10-04T00:00:00" table:style-name="ce6">
            <text:p>04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9417324.5099999998" table:number-columns-spanned="2" table:number-rows-spanned="1" table:style-name="ce15">
            <text:p>R$ 9.417.324,5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392388.52124999999" table:formula="msoxl:=C11/24" table:number-columns-spanned="2" table:number-rows-spanned="1" table:style-name="ce15">
            <text:p>R$ 392.388,5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NOVEMBRO / 2025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8">
            <text:p>NOME DOS EMPREGADOS</text:p>
          </table:table-cell>
          <table:covered-table-cell/>
          <table:table-cell office:value-type="string" table:style-name="ce7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9">
            <text:p>ALEXANDRE LEVY GOMES PINTO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9">
            <text:p>ANDRESSA APARECIDA DE LIMA E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9">
            <text:p>ARTHUR TARDIN FRAGOSO BORGES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9">
            <text:p>DANIEL ATHAYDE TEIXEIRA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9">
            <text:p>ERICA REGINA STORER</text:p>
          </table:table-cell>
          <table:covered-table-cell/>
          <table:table-cell office:value-type="string" table:style-name="ce20">
            <text:p>TÉCNICO (A) DE ENFERMAGEM</text:p>
          </table:table-cell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9">
            <text:p>FLAVIA WADA KAMEI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9">
            <text:p>HELAINE RODRIGUES</text:p>
          </table:table-cell>
          <table:covered-table-cell/>
          <table:table-cell office:value-type="string" table:style-name="ce20">
            <text:p>TÉCNICO (A) DE ENFERMAGEM</text:p>
          </table:table-cell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9">
            <text:p>LEONARDO DELSIN MAGRI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9">
            <text:p>LUCIENE ALVES DA SILVA SANTOS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9">
            <text:p>MARINEIDE FONSECA FELIX DE ALMEIDA</text:p>
          </table:table-cell>
          <table:covered-table-cell/>
          <table:table-cell office:value-type="string" table:style-name="ce20">
            <text:p>COORDENADOR DE ENFERMAGEM</text:p>
          </table:table-cell>
          <table:table-cell table:number-columns-repeated="1638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9">
            <text:p>MATEUS PIMENTA ARRUDA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9">
            <text:p>NATALIA CRISTINA DE BARROS DAVOLI</text:p>
          </table:table-cell>
          <table:covered-table-cell/>
          <table:table-cell office:value-type="string" table:style-name="ce20">
            <text:p>TÉCNICO (A) DE ENFERMAGEM</text:p>
          </table:table-cell>
          <table:table-cell table:number-columns-repeated="1638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9">
            <text:p>ORLANDO FARIA JUNIOR</text:p>
          </table:table-cell>
          <table:covered-table-cell/>
          <table:table-cell office:value-type="string" table:style-name="ce20">
            <text:p>MÉDICO COORDENADOR (A)</text:p>
          </table:table-cell>
          <table:table-cell table:number-columns-repeated="1638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9">
            <text:p>PEDRO FABIO DE MELLO PINESE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9">
            <text:p>PEDRO HENRIQUE CAMPOS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9">
            <text:p>RAFAEL NASSRALLA MORANDI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9">
            <text:p>RAFAEL ROSCOE FUZII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9">
            <text:p>RAFAELA LARANJEIRAS SILVA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9">
            <text:p>RAPHAEL MAZZIERO DOS SANTOS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9">
            <text:p>RODRIGO LEITE ANDRADE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9">
            <text:p>RODRIGO SELVANTE DE LIMA</text:p>
          </table:table-cell>
          <table:covered-table-cell/>
          <table:table-cell office:value-type="string" table:style-name="ce20">
            <text:p>TÉCNICO (A) DE ENFERMAGEM</text:p>
          </table:table-cell>
          <table:table-cell table:number-columns-repeated="16380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9">
            <text:p>SERGIO VANETTI BURNIER</text:p>
          </table:table-cell>
          <table:covered-table-cell/>
          <table:table-cell office:value-type="string" table:style-name="ce20">
            <text:p>MÉDICO COORDENADOR (A)</text:p>
          </table:table-cell>
          <table:table-cell table:number-columns-repeated="16380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9">
            <text:p>VICTOR LIMA SOUZA</text:p>
          </table:table-cell>
          <table:covered-table-cell/>
          <table:table-cell office:value-type="string" table:style-name="ce20">
            <text:p>MÉDICO (A)</text:p>
          </table:table-cell>
          <table:table-cell table:number-columns-repeated="16380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2-11T17:57:04Z</dc:date>
    <meta:print-date>2025-12-11T17:56:06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