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Normal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0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SP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ÓRGÃO CONTRATANTE:</text:p>
          </table:table-cell>
          <table:covered-table-cell/>
          <table:table-cell office:value-type="string" table:number-columns-spanned="2" table:number-rows-spanned="1" table:style-name="ce3">
            <text:p>Rede Municipal Dr. Mario Gatti,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8">
            <text:p>HOSPLOG LOGÍSTICA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32.240.883/0001-0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1.00001831-4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8">
            <text:p>H00033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especializada para prestação de serviços na gestão, operação técnica e operação logística do fluxo de materiais médicos, de medicamentos, de itens de consumo e permanentes; com implementação e fornecimento de toda infraestrutura necessária para distribuição dentro do município de Campinas/SP, infraestrutura de armazenamento, infraestrutura de informática, automação, mobiliário, software específico de gestão logística, interface com sistemas da Rede Mário Gatti, mão de obra técnica e operacional, insumos, equipamentos e veículos para transporte e recursos que se façam necessários para a prestação do serviço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2">
            <text:p>29/06/2024</text:p>
          </table:table-cell>
          <table:table-cell office:value-type="date" office:date-value="2026-12-28T00:00:00" table:style-name="ce13">
            <text:p>28/12/2026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69718238.700000003" table:number-columns-spanned="2" table:number-rows-spanned="1" table:style-name="ce14">
            <text:p>R$ 69.718.238,70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currency" office:value="2323941.29" table:formula="msoxl:= C11/30" table:number-columns-spanned="2" table:number-rows-spanned="1" table:style-name="ce15">
            <text:p>R$ 2.323.941,29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NOVEMBRO / 2025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11">
            <text:p>FUNÇÃO / ATIVIDADE EXERCIDA</text:p>
          </table:table-cell>
          <table:table-cell table:number-columns-repeated="16380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ADRIELLE DE CAMPOS GOM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 table:style-name="ce6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ALESSANDRA FERRAZ DOS SANT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ALESSANDRA VITORIA DE MEIRA FRANCELINO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ALESSANDRO BASTOS BRANCO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ALEXANDRE DE CARVALHO DIA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ALINE GOMES BANDEIRA NERV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ALINE HELLEN TORRE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ALMERINA SILVA FERR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AMANDA RAMOS ALMEID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AMANDA SANTOS COUTINHO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ANA BEATRIZ RHIS CAMPELO DE OLIV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ANA CAROLINA ALVES DOS SANT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ANA CLARA DE SOUSA SANTO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ANA MARIA ALICIA BETTOLO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ANA PAULA DE JESUS IBRAHIM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ANA PAULA DIAS DOS SANTOS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ANA SOFIA DE AZEVEDO SERTORI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ANDRE LUIS MARCELINO PASCHUALET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ANGELA MARIA DE SOUZA LIM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ANGELA VITORIA FERREIRA DOS SANT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0">
            <text:p>ANTONIO MARCOS BARROS DE OLIVEIR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0">
            <text:p>ARIANE CRISTINA FERREIRA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0">
            <text:p>AUGUSTO FERREIRA MATO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0">
            <text:p>BEATRIZ BARBOSA DA SILV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0">
            <text:p>BEATRIZ SANTOS DE ABREU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0">
            <text:p>BIANCA CAMARGO BATIST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0">
            <text:p>BRENDA POMPERMAYER DERALDINO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0">
            <text:p>BRUNA ALCONCHE FUINI DA SILVA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0">
            <text:p>BRUNA BRANCA PEREIRA ROHWEDDER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0">
            <text:p>CAMILA EMANUELI AMARANTE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0">
            <text:p>CAMILA GONCALVES PACHECO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0">
            <text:p>CAMILA MENDES DELEG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0">
            <text:p>CAMILY SILVA DE ARAUJO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0">
            <text:p>CAROLINE DA SILVA NUN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0">
            <text:p>CAUÊ DOS SANTOS PINTO DE MORAI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0">
            <text:p>CIRENE APARECIDA TASS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0">
            <text:p>CLAUDINEIA APARECIDA DOS SANTOS VENANCI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0">
            <text:p>DANIELA DE JESUS NOGUEIRA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0">
            <text:p>DANIEL RIOS SOUZ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0">
            <text:p>DANIELA GARCIA FLECKENSTEIN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0">
            <text:p>DANIELE APARECIDA SILVA DE SOUZ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0">
            <text:p>DAVI HENRIQUE BONIN NOGUEIR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0">
            <text:p>DEBORA JULIANA RIBEIRO FELICIANO RAND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0">
            <text:p>DEBORA SANTOS DE ALENCAR OLIVEIR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0">
            <text:p>DIEGO NASCIMENTO DOS SANTO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0">
            <text:p>DIOGO FERNANDO TASSARA CIZOTTO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0">
            <text:p>ELIANA OLIVEIRA SOUZA MACHAD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0">
            <text:p>ELLEN VITHORIA PASSOS BUENO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0">
            <text:p>EMERSON RODRIGUES SILVA<text:s/>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0">
            <text:p>ENDREW ROGERIO DE ALBUQUERQUE ALVES</text:p>
          </table:table-cell>
          <table:covered-table-cell/>
          <table:table-cell office:value-type="string" table:style-name="ce21">
            <text:p>AUXILIAR DE OPERAÇÃO LOGÍSTICA LÍDER JR.</text:p>
          </table:table-cell>
          <table:table-cell table:number-columns-repeated="16380"/>
        </table:table-row>
        <table:table-row table:style-name="ro4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0">
            <text:p>ERICA PEREIRA RODRIGUE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0">
            <text:p>ERICK PEREIRA CONSTANCIO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0">
            <text:p>ERIK WILLIAM PIRES COSTA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0">
            <text:p>ERIKA SANTOS OLIVEIR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0">
            <text:p>ESTEFANE FERNANDES DE SOUZ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0">
            <text:p>FABIANA NASCIMENTO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0">
            <text:p>FABIO ROGERIO DE MORAES E SILVA<text:s/></text:p>
          </table:table-cell>
          <table:covered-table-cell/>
          <table:table-cell office:value-type="string" table:style-name="ce21">
            <text:p>ANALISTA DE SUPORTE JR</text:p>
          </table:table-cell>
          <table:table-cell table:number-columns-repeated="16380"/>
        </table:table-row>
        <table:table-row table:style-name="ro4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0">
            <text:p>FELIPE ANTONIO SANTOS DO NASCIMENT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0">
            <text:p>FELIPE LUCENA DOS SANTOS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0">
            <text:p>FELIPPE BUENO SIRINEU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0">
            <text:p>FERNANDA COSTA SOAR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0">
            <text:p>FERNANDA SOUZA ARAUJO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0">
            <text:p>FLAVIA DOS REIS DE OLIVEIR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0">
            <text:p>FLAVIO JOSE DA SILV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0">
            <text:p>FRANCISCA DAS CHAGAS SOUSA COST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0">
            <text:p>FREDERICO MARQUES DA COSTA</text:p>
          </table:table-cell>
          <table:covered-table-cell/>
          <table:table-cell office:value-type="string" table:style-name="ce21">
            <text:p>FARMACÊUTICO COORDENADOR JR.</text:p>
          </table:table-cell>
          <table:table-cell table:number-columns-repeated="16380"/>
        </table:table-row>
        <table:table-row table:style-name="ro4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0">
            <text:p>GABRIELA DO PRADO GARCI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0">
            <text:p>GABRIELA LEONARDO MOTA RODRIGU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0">
            <text:p>GABRIELA LOPES PEREIR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0">
            <text:p>GABRIELE BARBOSA DOS SANTO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0">
            <text:p>GABRIELLY VANACCI BARE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0">
            <text:p>GEOVANA CAROLINE ALV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0">
            <text:p>GILSON MARRONI MALAQUIA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0">
            <text:p>GIOVANNA BISPO OLIVEIR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0">
            <text:p>GIOVANNA DE ARAUJO PORTE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0">
            <text:p>GISELE VITORIA DE ARAUJ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0">
            <text:p>GISLAINE DE FARIAS MELO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0">
            <text:p>GLORIA NATALIA FABI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0">
            <text:p>GUILHERME BATISTA FONSEC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0">
            <text:p>GUILHERME CARRIERO CELESTRINO DA SILVA<text:s/></text:p>
          </table:table-cell>
          <table:covered-table-cell/>
          <table:table-cell office:value-type="string" table:style-name="ce21">
            <text:p>ANALISTA DE SUPORTE JR</text:p>
          </table:table-cell>
          <table:table-cell table:number-columns-repeated="16380"/>
        </table:table-row>
        <table:table-row table:style-name="ro4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0">
            <text:p>GUILHERME FELIPE VALENTE SIMENE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0">
            <text:p>GUILHERME PAULETO NASCIMENT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0">
            <text:p>GUILHERME RODRIGUES DE SOUZA</text:p>
          </table:table-cell>
          <table:covered-table-cell/>
          <table:table-cell office:value-type="string" table:style-name="ce21">
            <text:p>AUXILIAR DE OPERAÇÃO LOGÍSTICA LÍDER JR.</text:p>
          </table:table-cell>
          <table:table-cell table:number-columns-repeated="16380"/>
        </table:table-row>
        <table:table-row table:style-name="ro4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0">
            <text:p>GUSTAVO GONCALVES DE LIMA<text:s/>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0">
            <text:p>GUSTAVO PEREIRA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0">
            <text:p>IGOR MERGULHANO DE ALMEIDA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0">
            <text:p>IRACI PUTUMUJU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0">
            <text:p>ISABELA DO VALLE MOR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0">
            <text:p>ISABELLE NATALI DE SOUZA LIMA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0">
            <text:p>IVANILDA DIAS MORENO RAMOS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0">
            <text:p>IVANIZE MARIA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0">
            <text:p>JANDERSON BRUNO FERREIRA NASCIMENT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0">
            <text:p>JEFFERSON WESLEY SILVA MEND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0">
            <text:p>JESSICA BERGANTIN DE MORAE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0">
            <text:p>JESSICA CRISTINA FERREIRA DA SILVA</text:p>
          </table:table-cell>
          <table:covered-table-cell/>
          <table:table-cell office:value-type="string" table:style-name="ce21">
            <text:p>FARMACÊUTICO COORDENADOR JR.</text:p>
          </table:table-cell>
          <table:table-cell table:number-columns-repeated="16380"/>
        </table:table-row>
        <table:table-row table:style-name="ro4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0">
            <text:p>JESSICA DOS SANTOS FONTE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0">
            <text:p>JESSICA PINTO BARRETO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0">
            <text:p>JONATAS ALENCAR CASTRO CAMPELO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0">
            <text:p>JOSE JANIO ALVES DE ALMEID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0">
            <text:p>JOSE MARCIO PAES DE FREITA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0">
            <text:p>JOSELI INACIO GREGORI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0">
            <text:p>JUCILEIDE SILVA DE CARVALHO SANTAN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0">
            <text:p>JULIA GIMENEZ DOS ANJ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0">
            <text:p>JULIA JONAS DAS NEV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0">
            <text:p>JULIANA SILVA MENDONÇA DE LIM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0">
            <text:p>JULLIAH ISABELE CATINI DOS SANT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0">
            <text:p>KARINE SANTANA SILVA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0">
            <text:p>KARLA DOS SANTOS BERGAMO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0">
            <text:p>KATIA CRISTINA GOMES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0">
            <text:p>KATIA ROBERTA RODRIGUES PARRO<text:s/>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0">
            <text:p>KAYLANE SANTANA DE CAMP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0">
            <text:p>KETELIN LUCIENE DE MOUR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0">
            <text:p>KETELYN SILVA MARINHO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0">
            <text:p>LARISSA FERREIRA ELIA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0">
            <text:p>LARISSA MOREIRA SILVESTRE<text:s/>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0">
            <text:p>LAYANE CASSIA SANTOS SILV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0">
            <text:p>LAYSLA ROCHA BONFIM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0">
            <text:p>LETICIA SOUZA COST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0">
            <text:p>LETICIA TAYNA SOARES GREGÓRI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0">
            <text:p>LORRAYNNE ALVES CARVALHO SILVA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0">
            <text:p>LUANA LUISA DE ANDRADE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0">
            <text:p>LUCAS ARIEL JACOBINA COST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0">
            <text:p>LUCAS EDUARDO ANTERO DA SILVA DAMIÃ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0">
            <text:p>LUCAS FANTONI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0">
            <text:p>LUCAS TADEU JARDIM HUDSON</text:p>
          </table:table-cell>
          <table:covered-table-cell/>
          <table:table-cell office:value-type="string" table:style-name="ce21">
            <text:p>GERENTE DE OPERAÇÃO LOGISTICA PL</text:p>
          </table:table-cell>
          <table:table-cell table:number-columns-repeated="16380"/>
        </table:table-row>
        <table:table-row table:style-name="ro4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0">
            <text:p>LUCIARA BATISTA DE LIM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0">
            <text:p>LUCIMEIRE DOS SANTOS OLIVEIR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0">
            <text:p>LUIS GUSTAVO FERREIRA JUNIOR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0">
            <text:p>LUIZ FILLIPE BATISTA DE ALMEIDA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0">
            <text:p>LUIZA CORDEIR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0">
            <text:p>MARCELA BAGNI DA SILVA DIA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0">
            <text:p>MARCELO AGOSTINHO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0">
            <text:p>MARCIANA FERNANDES DA SILVA ALV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0">
            <text:p>MARCUS VINICIUS DE ARAUJO LOPE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0">
            <text:p>MARIA BETANIA PEREIRA ALVE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0">
            <text:p>MARIA CLEUSA DE SOUZ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0">
            <text:p>MARIA IZABELA DA GLORIA SILV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0">
            <text:p>MARIA JANAINA DE OLIVEIRA FERNANDES</text:p>
          </table:table-cell>
          <table:covered-table-cell/>
          <table:table-cell office:value-type="string" table:style-name="ce21">
            <text:p>TÉCNICO EM FARMÁCIA LÍDER JR.</text:p>
          </table:table-cell>
          <table:table-cell table:number-columns-repeated="16380"/>
        </table:table-row>
        <table:table-row table:style-name="ro4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0">
            <text:p>MARIANA CRISTINA NOV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0">
            <text:p>MARIANA DA SILVA MAZUCKI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0">
            <text:p>MARIANA DE CARVALHO ALVES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0">
            <text:p>MARIANA DOS SANTOS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0">
            <text:p>MARILIA HELENA OLIVEIRA DA SILV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0">
            <text:p>MARYLENE CHAVES BARBOSA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0">
            <text:p>MATHEUS HENRIQUE LIVRAMENTO DA SILV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0">
            <text:p>MATHEUS PITTARELLI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0">
            <text:p>MAYARA GRAZIELI DE ALMEIDA SANT ANA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0">
            <text:p>MELISSA DE OLIVEIRA PRADO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0">
            <text:p>MESSIAS KAIQUE GENEROSO RODRIGUES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0">
            <text:p>MICHELLY OLIVEIRA ROBERTA DE DEU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0">
            <text:p>MURILO ALEXSANDRO FREIER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0">
            <text:p>NATHAN QUEIROZ FERNANDE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0">
            <text:p>NICOLI VITORIA STORTI PEREIRA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0">
            <text:p>PAMELA ALVES DA SILV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0">
            <text:p>PAMELLA CRISTINI ARAUJO MOREIR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0">
            <text:p>PAMELLA VITORIA FERREIRA DE MEDEIR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0">
            <text:p>PAULA FERNANDA DA CONCEICAO SILVA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0">
            <text:p>PEDRO HENRIQUE CHENOW GARCI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0">
            <text:p>PEDRO HENRIQUE NASCIMENTO DE LIM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0">
            <text:p>QUECIA CAMILA DOS SANTOS</text:p>
          </table:table-cell>
          <table:covered-table-cell/>
          <table:table-cell office:value-type="string" table:style-name="ce21">
            <text:p>TÉCNICO EM FARMÁCIA LÍDER JR.</text:p>
          </table:table-cell>
          <table:table-cell table:number-columns-repeated="16380"/>
        </table:table-row>
        <table:table-row table:style-name="ro4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0">
            <text:p>RAFAELA FELICIO DOS SANTOS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0">
            <text:p>REBECA ANDREZA BARBOSA PEDROSO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0">
            <text:p>REGIANE MORAES DE LIMA ROM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0">
            <text:p>RENAN CARDOSO OLIV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0">
            <text:p>RENATO FERREIRA DOS SANTO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0">
            <text:p>RICHARD BRYAN FERREIRA BERNARDES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0">
            <text:p>RODRIGO RICELI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0">
            <text:p>RONISSON SANTOS DA SILV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0">
            <text:p>ROSELI APARECIDA DA COSTA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0">
            <text:p>SAMARA SILVA XAVIER BARRO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0">
            <text:p>SAMANTA TEIXEIRA SILVERIO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0">
            <text:p>SARA CRISTINA DOS ANJOS SANTANA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0">
            <text:p>SARA DA SILVA PIMENTEL</text:p>
          </table:table-cell>
          <table:covered-table-cell/>
          <table:table-cell office:value-type="string" table:style-name="ce21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0">
            <text:p>SUELLEN PEREIRA SOARES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0">
            <text:p>TALITA ARAUJO DE SOUZA<text:s/>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0">
            <text:p>TAMIRES SANT ANA DE CARVALH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0">
            <text:p>TATIANE BUENO DE OLIVEI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0">
            <text:p>TATIANE DE CARVALHO ALV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0">
            <text:p>THAIS APARECIDA DOS SANTOS VITORINO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0">
            <text:p>THAIS FERRAZ DE MOUR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0">
            <text:p>THAYNARA MIRANDA CAETANO</text:p>
          </table:table-cell>
          <table:covered-table-cell/>
          <table:table-cell office:value-type="string" table:style-name="ce21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0">
            <text:p>THIAGO ALVES DA SILV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0">
            <text:p>THIAGO GONCALVES FIRMINO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0">
            <text:p>TIMMOTY BERNARDO MACHADO TRINDADE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0">
            <text:p>ULISSES FERREIRA DOS SANTOS DE FRANCA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0">
            <text:p>VANESSA BONIFACIO FERREIRA SOARES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0">
            <text:p>VERONICA RIBEIRO DA SILV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0">
            <text:p>VITORIA DE SOUZA FERRO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0">
            <text:p>VITORIA RIBEIRO DE SOUZA<text:s/>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0">
            <text:p>WELLINGTON RUFINO DOS SANTO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0">
            <text:p>WERITON VINICIUS GOMES DE OLIVEIRA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0">
            <text:p>WILMA FLISCH MOTA</text:p>
          </table:table-cell>
          <table:covered-table-cell/>
          <table:table-cell office:value-type="string" table:style-name="ce21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0">
            <text:p>YAN VICTOR ALVES GOMES<text:s/></text:p>
          </table:table-cell>
          <table:covered-table-cell/>
          <table:table-cell office:value-type="string" table:style-name="ce21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0">
            <text:p>YASMIN PIRES MENDONCA</text:p>
          </table:table-cell>
          <table:covered-table-cell/>
          <table:table-cell office:value-type="string" table:style-name="ce21">
            <text:p>FARMACÊUTICO COORDENADOR JR.</text:p>
          </table:table-cell>
          <table:table-cell table:number-columns-repeated="16380"/>
        </table:table-row>
        <table:table-row table:number-rows-repeated="104836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12-02T17:55:07Z</dc:date>
    <meta:print-date>2025-12-02T17:54:06Z</meta:print-date>
  </office:meta>
</office:document-meta>
</file>