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7">
            <text:p>30/11/2024</text:p>
          </table:table-cell>
          <table:table-cell office:value-type="date" office:date-value="2025-11-29T00:00:00" table:style-name="ce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8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8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NOVEMBRO / 2025</text:p>
          </table:table-cell>
          <table:covered-table-cell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3">
            <text:p>ANDRE FERNANDO GEMENTE LARRUBIA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3">
            <text:p>BEATRIZ CAMPOS DE OLIVEIRA</text:p>
          </table:table-cell>
          <table:covered-table-cell/>
          <table:table-cell office:value-type="string" table:style-name="ce22">
            <text:p>BIOMÉDICO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3">
            <text:p>CARINE MARIA DA SILVA</text:p>
          </table:table-cell>
          <table:covered-table-cell/>
          <table:table-cell office:value-type="string" table:style-name="ce22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3">
            <text:p>EVANDRO CARDOSO DA SILVA</text:p>
          </table:table-cell>
          <table:covered-table-cell/>
          <table:table-cell office:value-type="string" table:style-name="ce22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3">
            <text:p>HELLEN SOUSA ARAUJO GOUVEIA</text:p>
          </table:table-cell>
          <table:covered-table-cell/>
          <table:table-cell office:value-type="string" table:style-name="ce22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3">
            <text:p>KETELYN NUNES SOARES</text:p>
          </table:table-cell>
          <table:covered-table-cell/>
          <table:table-cell office:value-type="string" table:style-name="ce22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3">
            <text:p>MARCELO ROMANELLI CUNHA CLARO</text:p>
          </table:table-cell>
          <table:covered-table-cell/>
          <table:table-cell office:value-type="string" table:style-name="ce22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3">
            <text:p>TAYNARA FERREIRA DOS REIS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3">
            <text:p>TIAGO OLIVEIRA PIRES</text:p>
          </table:table-cell>
          <table:covered-table-cell/>
          <table:table-cell office:value-type="string" table:style-name="ce22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3">
            <text:p>VANILA ROCHA DE SOUSA</text:p>
          </table:table-cell>
          <table:covered-table-cell/>
          <table:table-cell office:value-type="string" table:style-name="ce22">
            <text:p>TÉCNICO EM HEMOTERAPIA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8:16:17Z</dc:date>
    <meta:print-date>2025-12-11T18:15:40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