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6">
            <text:p>09/09/2024</text:p>
          </table:table-cell>
          <table:table-cell office:value-type="date" office:date-value="2026-09-08T00:00:00" table:style-name="ce6">
            <text:p>08/0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8818218.9600000009" table:number-columns-spanned="2" table:number-rows-spanned="1" table:style-name="ce14">
            <text:p>R$ 8.818.218,9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67425.79000000004" table:formula="msoxl:=C11/24" table:number-columns-spanned="2" table:number-rows-spanned="1" table:style-name="ce14">
            <text:p>R$ 367.425,7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NOV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ANDERSON FERNANDO SILVA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ARMANDO BORTOLATT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AUGUSTO LEONARDO BATIS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BRÁS HENRIQUE DRINGOLI VIEIRA 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CARLOS ALBERTO MARTINS DE OLIVEIRA JUNIOR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CAROLINA DE SOUZA SOBRINHO MENEZES</text:p>
          </table:table-cell>
          <table:covered-table-cell/>
          <table:table-cell office:value-type="string" table:style-name="ce19">
            <text:p>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CASSIO GUILHERME DA SILVA MO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EMANUELLY RIBEIRO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ENIO LUCENA GARCIA BUEN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GABRIEL MASSARICO GONÇAL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GUILHERME RODRIGUES DA SILVA PIN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GUILHERME ROIZ REMAIL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ISADORA DE OLIVEIRA FELIX GUER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JOAO BATISTA PEREIRA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JOAO PEDRO RIGOLETTO PENTEA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JOAO PEREIRA GOES NE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KENNEDY TAVARES LADEIA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LEANDRO DRAGO ME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LEONARDO SALANI JACOB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LUIS FERNANDO MOM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MARCEL FUNARI PAGIANOT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MARCELLA FERREIRA FUNCHA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MURILO GOBETTI</text:p>
          </table:table-cell>
          <table:covered-table-cell/>
          <table:table-cell office:value-type="string" table:style-name="ce1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NATHAN FERREIRA AMANCIO NE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PAULO BRITO REIS ROSS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RENAN BORDIN MASS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RENATO TAKANO SIL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RICARDO CAMPOLI PAULON CALV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RODRIGO ROSA ROC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THIAGO DIAS MONTEIRO D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VITHOR AUGUSTO BORGES RIB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2T12:44:46Z</dc:date>
    <meta:print-date>2025-12-12T12:43:17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