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17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16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3">
            <text:p>01/12/2024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2">
            <text:p>R$ 1.306.872,9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1">
            <text:p>R$ 108.906,0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NOVEMBR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DRIANA FRANCISCA DA SILVA</text:p>
          </table:table-cell>
          <table:covered-table-cell/>
          <table:table-cell office:value-type="string" table:style-name="ce20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ANA ALICE RODRIGUES GONÇALV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ANTONELLA DE OLIVEIRA VALCAC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ARTUR ANDERSON SANTOS REI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DANIELA SILVA DOS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DANIELLE INGRID GONÇALVES DAN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ELIANE CRISTINE CALCIOLARI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IARA VIEIRA DO CARM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ISABEL MARTA DOS ANJ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JESSICA DE SOUZA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JHENNIFER LETICIA DE ANDRADE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LESLYE FERNANDA TRINDADE NUNE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PRISCILLA ROBERT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5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5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5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5">
            <text:p>VILMA CRISTINA PINTO CORREIA</text:p>
          </table:table-cell>
          <table:covered-table-cell/>
          <table:table-cell office:value-type="string" table:style-name="ce21">
            <text:p>LÍDER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5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5">
            <text:p>WELLINGTON THIAG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2-10T15:03:03Z</dc:date>
    <meta:print-date>2025-12-10T15:02:01Z</meta:print-date>
  </office:meta>
</office:document-meta>
</file>