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number-columns-spanned="2" table:number-rows-spanned="1" table:style-name="ce26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CONTRATADA:</text:p>
          </table:table-cell>
          <table:covered-table-cell/>
          <table:table-cell office:value-type="string" table:number-columns-spanned="2" table:number-rows-spanned="1" table:style-name="ce25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CNPJ:</text:p>
          </table:table-cell>
          <table:covered-table-cell/>
          <table:table-cell office:value-type="string" table:number-columns-spanned="2" table:number-rows-spanned="1" table:style-name="ce24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Nº DO PROCESSO:</text:p>
          </table:table-cell>
          <table:covered-table-cell/>
          <table:table-cell office:value-type="string" table:number-columns-spanned="2" table:number-rows-spanned="1" table:style-name="ce25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Nº DO TERMO:</text:p>
          </table:table-cell>
          <table:covered-table-cell/>
          <table:table-cell office:value-type="string" table:number-columns-spanned="2" table:number-rows-spanned="1" table:style-name="ce25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7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27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0T00:00:00" table:style-name="ce21">
            <text:p>20/1/2025</text:p>
          </table:table-cell>
          <table:table-cell office:value-type="date" office:date-value="2026-01-19T00:00:00" table:style-name="ce21">
            <text:p>19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VALOR TOTAL DO CONTRATO:</text:p>
          </table:table-cell>
          <table:covered-table-cell/>
          <table:table-cell office:value-type="float" office:value="853665.24" table:number-columns-spanned="2" table:number-rows-spanned="1" table:style-name="ce20">
            <text:p>R$ 853.665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7">
            <text:p>VALOR MENSAL DO CONTRATO:</text:p>
          </table:table-cell>
          <table:covered-table-cell/>
          <table:table-cell office:value-type="float" office:value="71138.77" table:formula="msoxl:=C11/12" table:number-columns-spanned="2" table:number-rows-spanned="1" table:style-name="ce19">
            <text:p>R$ 71.138,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NOVEMBRO / 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27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3">
            <text:p>ADRIANA MARIA FERREIR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3">
            <text:p>BLENDA NADDIA DE PAUL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3">
            <text:p>CLARA KETULYIN MOURA VIG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3">
            <text:p>DANIELLE NASCIMENTOS DE OLIVEIR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3">
            <text:p>EDILAINE LIMA VINAGRE DE SOUZ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3">
            <text:p>ESTELA DUARTE IASSUNICHI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3">
            <text:p>GEOVANA JESUS NICODEMOS DA SILV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3">
            <text:p>GILZANE RODRIGUES DA MOT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3">
            <text:p>GISLENE PEREIR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3">
            <text:p>JENNIFER RODRIGUES ALVES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3">
            <text:p>KAREM ADRIANA MARQUES RODRIGUES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3">
            <text:p>LETICIA MARA ASSUMPÇÃO ZARRO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3">
            <text:p>LORENA MICAELA RODRIGUES DE OLEIVEIR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3">
            <text:p>MARCELLA LUANY CONSENZA SILVEIR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3">
            <text:p>MONICA ALESSANDRA RODRIGUES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3">
            <text:p>PAULA MARCANO DE SOUZ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3">
            <text:p>SARA CRISTINA DE LIMA BREGIANI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3">
            <text:p>TAMIRIS SOUZA FERREIR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3">
            <text:p>TERESA CRISTINA CAMPOS DE ALMEIDA</text:p>
          </table:table-cell>
          <table:covered-table-cell/>
          <table:table-cell office:value-type="string" table:style-name="ce12">
            <text:p>TELEFONISTA</text:p>
          </table:table-cell>
          <table:table-cell table:number-columns-repeated="16380" table:style-name="ce2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12-05T17:20:47Z</dc:date>
    <meta:print-date>2025-12-05T17:18:57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