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RA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2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24">
            <text:p>ÓRGÃO CONTRATANTE:</text:p>
          </table:table-cell>
          <table:covered-table-cell/>
          <table:table-cell office:value-type="string" table:number-columns-spanned="2" table:number-rows-spanned="1" table:style-name="ce23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4">
            <text:p>CONTRATADA:</text:p>
          </table:table-cell>
          <table:covered-table-cell/>
          <table:table-cell office:value-type="string" table:number-columns-spanned="2" table:number-rows-spanned="1" table:style-name="ce22">
            <text:p>FRAC GESTÃO E SERVIÇOS LTDA. - EPP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4">
            <text:p>CNPJ:</text:p>
          </table:table-cell>
          <table:covered-table-cell/>
          <table:table-cell office:value-type="string" table:number-columns-spanned="2" table:number-rows-spanned="1" table:style-name="ce22">
            <text:p>10.528.510/0001-9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4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G.2023.00002526-6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4">
            <text:p>Nº DO TERMO:</text:p>
          </table:table-cell>
          <table:covered-table-cell/>
          <table:table-cell office:value-type="string" table:number-columns-spanned="2" table:number-rows-spanned="1" table:style-name="ce22">
            <text:p>H00131/2025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6">
            <text:p>CONTRATAÇÃO DE EMPRESA PARA PRESTAÇÃO DE SERVIÇOS ATRAVÉS DE POSTOS DE TRABALHO TÉCNICO EM RECURSOS HUMANOS E TÉCNICO EM FINANÇAS PARA HOSPITAL MUNICIPAL DR.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24">
            <text:p>PERÍODO DE VIGÊNCIA:</text:p>
          </table:table-cell>
          <table:covered-table-cell/>
          <table:table-cell office:value-type="string" table:style-name="ce20">
            <text:p>INÍCIO</text:p>
          </table:table-cell>
          <table:table-cell office:value-type="string" table:style-name="ce20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9-03T00:00:00" table:style-name="ce19">
            <text:p>03/09/2025</text:p>
          </table:table-cell>
          <table:table-cell office:value-type="date" office:date-value="2026-11-18T00:00:00" table:style-name="ce19">
            <text:p>18/1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4">
            <text:p>VALOR TOTAL DO CONTRATO:</text:p>
          </table:table-cell>
          <table:covered-table-cell/>
          <table:table-cell office:value-type="float" office:value="1174146.8799999999" table:number-columns-spanned="2" table:number-rows-spanned="1" table:style-name="ce18">
            <text:p>R$ 1.174.146,8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4">
            <text:p>VALOR MENSAL DO CONTRATO:</text:p>
          </table:table-cell>
          <table:covered-table-cell/>
          <table:table-cell office:value-type="float" office:value="80789.919999999998" table:number-columns-spanned="2" table:number-rows-spanned="1" table:style-name="ce18">
            <text:p>R$ 80.789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NOVEMBRO / 2025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14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5">
            <text:p>Alexsandra Oliveira Costa</text:p>
          </table:table-cell>
          <table:covered-table-cell/>
          <table:table-cell office:value-type="string" table:style-name="ce25">
            <text:p>Tecnico em Recursos Humanos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5">
            <text:p>Bruna Pontes <text:s/>Gabriel</text:p>
          </table:table-cell>
          <table:covered-table-cell/>
          <table:table-cell office:value-type="string" table:style-name="ce25">
            <text:p>Tecnico em Recursos Humanos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5">
            <text:p>Camila Grazielle Apolinario</text:p>
          </table:table-cell>
          <table:covered-table-cell/>
          <table:table-cell office:value-type="string" table:style-name="ce25">
            <text:p>Tecnico em Contabilidade</text:p>
          </table:table-cell>
          <table:table-cell table:number-columns-repeated="16380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5">
            <text:p>Evelyn Faria da Silva</text:p>
          </table:table-cell>
          <table:covered-table-cell/>
          <table:table-cell office:value-type="string" table:style-name="ce25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number-columns-spanned="2" table:number-rows-spanned="1" table:style-name="ce5">
            <text:p>Gabriel Silva Costa</text:p>
          </table:table-cell>
          <table:covered-table-cell/>
          <table:table-cell office:value-type="string" table:style-name="ce25">
            <text:p>Tecnico em Contabilidade</text:p>
          </table:table-cell>
          <table:table-cell table:number-columns-repeated="16380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number-columns-spanned="2" table:number-rows-spanned="1" table:style-name="ce5">
            <text:p>Julia dos Santos Nascimento Vieira</text:p>
          </table:table-cell>
          <table:covered-table-cell/>
          <table:table-cell office:value-type="string" table:style-name="ce25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number-columns-spanned="2" table:number-rows-spanned="1" table:style-name="ce5">
            <text:p>Julia Nogueira da Silva Albuquerque</text:p>
          </table:table-cell>
          <table:covered-table-cell/>
          <table:table-cell office:value-type="string" table:style-name="ce25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number-columns-spanned="2" table:number-rows-spanned="1" table:style-name="ce5">
            <text:p>Lais de Melo Drumond</text:p>
          </table:table-cell>
          <table:covered-table-cell/>
          <table:table-cell office:value-type="string" table:style-name="ce25">
            <text:p>Tecnico em Recursos Humanos</text:p>
          </table:table-cell>
          <table:table-cell table:number-columns-repeated="16380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number-columns-spanned="2" table:number-rows-spanned="1" table:style-name="ce5">
            <text:p>Sabrina Rodrigues de Almeida</text:p>
          </table:table-cell>
          <table:covered-table-cell/>
          <table:table-cell office:value-type="string" table:style-name="ce25">
            <text:p>Tecnico em Contabilidade</text:p>
          </table:table-cell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2-10T14:41:33Z</dc:date>
    <meta:print-date>2025-12-10T14:40:45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