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12">
            <text:p><text:s/>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3441462.240000002" table:number-columns-spanned="2" table:number-rows-spanned="1" table:style-name="ce17">
            <text:p>R$ 53.441.462,2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226727.5933333333" table:formula="msoxl:=C11/24" table:number-columns-spanned="2" table:number-rows-spanned="1" table:style-name="ce17">
            <text:p>R$ 2.226.727,5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NOVEMBRO / 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1">
            <text:p>ADEMAR ROS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1">
            <text:p>ADRIANE SOUZ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">
            <text:p>ALINE SANTANA JUNCKER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1">
            <text:p>ALISON MANGOL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1">
            <text:p>AMANDA CRISTINA DE CAMPOS PONTES</text:p>
          </table:table-cell>
          <table:covered-table-cell/>
          <table:table-cell office:value-type="string" table:style-name="ce22">
            <text:p>INFECTOLOG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1">
            <text:p>AMANDA VASCONCELOS ALVES MESQUI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1">
            <text:p>ANA BARBARA ZUNTINI DELIZA 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1">
            <text:p>ANA BEATRIZ OLIVA GONÇALV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1">
            <text:p>ANA CAROLINA DE ARAUJO HARTMAN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1">
            <text:p>ANA JULIA BERTUSSI MIRANDO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1">
            <text:p>ANANDA RIBEIRO FRET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1">
            <text:p>ANDRE NAOSHI AKAMI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1">
            <text:p>ARNON HENRIQUE TESCHIMA REZEN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1">
            <text:p>BEATRIZ LAUS PEREIR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1">
            <text:p>BRUNA BABONI CAVALCA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1">
            <text:p>BRUNA CERASO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">
            <text:p>BRUNA FRANÇA VISO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1">
            <text:p>BRUNA LAISA DA SILVA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1">
            <text:p>BRUNA MARQUEZ RODRIGUES DE PAU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1">
            <text:p>BRUNO BARROS DE PÁDU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1">
            <text:p>BRUNO HENRIQUE MARCONA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1">
            <text:p>CAMILA PEREIRA MANGI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1">
            <text:p>CARLOS EDUARDO CORRÊA LOUZA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1">
            <text:p>CAROLINA CÂMARA PIMEN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1">
            <text:p>CAROLINA KOBBAZ FERRARES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1">
            <text:p>CAROLINA QUEIROZ SOBRAL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1">
            <text:p>CAROLINE CAMARA ARRAIS IGLES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1">
            <text:p>CAROLINE CANABAL LU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1">
            <text:p>CIRSO ANTÔNIO DE ANDRADE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1">
            <text:p>DANIEL SAMPAIO DOS SANTOS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1">
            <text:p>DANIELA HERMINIO ALBUQUERQUE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1">
            <text:p>DANIELA MARCHETTI NOIA BAL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1">
            <text:p>DANILO JONAS SILVA FRIAÇ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1">
            <text:p>DANILO WINGETER RAM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1">
            <text:p>DEBORA NAZARETH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1">
            <text:p>DIEGO TUMANG LONGHITA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1">
            <text:p>DOMITILA NICOLETI BUE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1">
            <text:p>EDUARDO MENDES FERREIRA DA CUN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1">
            <text:p>ELIEL MARCOS RECKZIEGE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1">
            <text:p>ELISSE CABRAL RO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1">
            <text:p>EMANUELLA CAROLINE MARIANO DE SOUZA FRAG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1">
            <text:p>EMANUELY ARAÚJO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1">
            <text:p>ENRICO AFFONSO BARLE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1">
            <text:p>ÉSIO BORGES DE ANDRADE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1">
            <text:p>FABIA PADOVAN L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1">
            <text:p>FABIANA LUIZA FURUKAW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1">
            <text:p>FELIPE ANTONIO GARÇÃO DE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1">
            <text:p>FERNANDA LANG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1">
            <text:p>FERNANDA RODRIGUES FERRARI RU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1">
            <text:p>FERNANDO NICOLETT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1">
            <text:p>GABRIEL CARDOSO NICOLA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1">
            <text:p>GABRIEL DELUCAS MIGUEL MOR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1">
            <text:p>GABRIEL FERREIRA BARBOSA TADINI PA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1">
            <text:p>GABRIEL HENRIQUE CAVERÇAN GOM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1">
            <text:p>GABRIELA ANASTACIO GAB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1">
            <text:p>GABRIELA ARAUJO MO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1">
            <text:p>GABRIELA RISCADO GRABL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1">
            <text:p>GABRIELA YUMI PAVANELLI TAKAYA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1">
            <text:p>GIOVANA DI PACCE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1">
            <text:p>GIOVANNA DA FONSECA BURIG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1">
            <text:p>GIOVANNI GRIMALDI MONTEIRO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1">
            <text:p>GLEITON RAMALHO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1">
            <text:p>GUANAIRA CANDIDA DE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1">
            <text:p>GUILHERME ANTONIO BAPTI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1">
            <text:p>GUILHERME XIMENES LATORRE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1">
            <text:p>GUSTAVO DOS SANTOS LUPP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1">
            <text:p>GUSTAVO ROBERTO PEREIRA TERUY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1">
            <text:p>HEMELY ALMEID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1">
            <text:p>HENRIQUE BARROS BARR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1">
            <text:p>HUGO MAXIMO OLIVEIRA DIN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1">
            <text:p>IGOR CAMILLO CARVALHO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1">
            <text:p>IRIS YURI NAKAMUR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1">
            <text:p>ISABEL CABRAL PIL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1">
            <text:p>ISABELA FURQUIM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1">
            <text:p>ISABELA PULINI NEMES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1">
            <text:p>ISABELA RIBEIRO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1">
            <text:p>ISADORA CRISTINA CAMARGO CERQU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1">
            <text:p>JACILENE LOPES DA SILVA</text:p>
          </table:table-cell>
          <table:covered-table-cell/>
          <table:table-cell office:value-type="string" table:style-name="ce22">
            <text:p>ENFERMEIRA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1">
            <text:p>JADSON PINHEIRO COELHO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1">
            <text:p>JENIFFER CAROLINE PORTELA LUCIA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1">
            <text:p>JESSICA MONTEIRO SIMO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1">
            <text:p>JOÃO ANTÔNIO DE AVILA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1">
            <text:p>JOÃO VICTOR MARCONDES NHO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1">
            <text:p>JOÃO VITOR MONTEIRO DORT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1">
            <text:p>JOSE AUGUSTO VASCONCELLOS NE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1">
            <text:p>JOSÉLIA DE SOUZA CARDOS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1">
            <text:p>JULIA AIRES MARANG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1">
            <text:p>JULIA DUAR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1">
            <text:p>JULIANA CARTAXO BERNANDO DE ALBUQUERQUE ALFER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1">
            <text:p>JULIANA DE ALMEID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1">
            <text:p>KARLA DI LATELLA BOUFLEU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1">
            <text:p>KAROLINE MIARI SCALIONI COHE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1">
            <text:p>KELVYN GABRIEL SANTANA CO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1">
            <text:p>KESYA LETICIA SANTANA COSTA CARD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1">
            <text:p>LARA ALMEIDA MASCHERP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1">
            <text:p>LARISSA JULIANA BATIST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21">
            <text:p>LAURA ARAUJO PAULI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21">
            <text:p>LENISE VALLER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21">
            <text:p>LEONARDO FANTINI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21">
            <text:p>LEONARDO FERREIRA FENOL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21">
            <text:p>LIDIANE MARIA DA SILVA ROCH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21">
            <text:p>LILIANA SEMIONATO DA SILV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21">
            <text:p>LUANA SILVA SOUZA</text:p>
          </table:table-cell>
          <table:covered-table-cell/>
          <table:table-cell office:value-type="string" table:style-name="ce22">
            <text:p>FONOAUDIÓLOGA</text:p>
          </table:table-cell>
          <table:table-cell table:number-columns-repeated="16380" table:style-name="ce3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21">
            <text:p>LUCAS ALVES CASSIANO DE OLIVEIRA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21">
            <text:p>LUCAS DIAS TAVARES MOM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21">
            <text:p>LUCAS MARISCAL ALVES DE MART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21">
            <text:p>LUCIANA APARECIDA DO NASCIMENTO VIC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21">
            <text:p>LUCIANA DOS ANJOS MIRAN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1">
            <text:p>LUCIANA PERO OCCHIPIN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21">
            <text:p>LUCIANA SENOS DE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21">
            <text:p>LUISE LONGO ANGEL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21">
            <text:p>LUIZ FERNANDO DE OLIVEIRA URZE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21">
            <text:p>LUIZ FERNANDO MARTINS E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21">
            <text:p>LUIZ FERNANDO RODRIGUES DE M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21">
            <text:p>LUIZ GUSTAVO DE SOUZA MARQU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21">
            <text:p>LUIZ JORGE CORREA PASS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1">
            <text:p>LUIZ PAULO DE FARIA SA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21">
            <text:p>LUIZA LACERDA TEIX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21">
            <text:p>LUIZA MORETTO MUTIN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21">
            <text:p>MARCELO ALEXANDRE MAY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21">
            <text:p>MARCIO RODRIGO XAVIER DE MELO GUIMA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21">
            <text:p>MARCO AURELIO MUNIZ MOREIR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21">
            <text:p>MARCOS EDUARDO RODRIGUES CABRA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21">
            <text:p>MARCOS MASCARENHAS ALMEDIA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21">
            <text:p>MARIA APARECIDA DO NASCIMENTO BRANDÃO SANTO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21">
            <text:p>MARIA LIGIA CISCO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21">
            <text:p>MARIA SUZANA SQUIZZA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21">
            <text:p>MARIANA ALMEIDA VIDA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21">
            <text:p>MARIANA AMAND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21">
            <text:p>MARIANA ESTEVAN PESSOA</text:p>
          </table:table-cell>
          <table:covered-table-cell/>
          <table:table-cell office:value-type="string" table:style-name="ce22">
            <text:p>AUXILIAR DE ESCRITÓRIO</text:p>
          </table:table-cell>
          <table:table-cell table:number-columns-repeated="16380" table:style-name="ce3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21">
            <text:p>MARIANA GUEDES TEODO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21">
            <text:p>MARIANA PEREIRA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21">
            <text:p>MARINA DEF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21">
            <text:p>MARINA MATOS COQUEI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21">
            <text:p>MATHEUS AUGUSTO DE MORAIS ARAUJ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21">
            <text:p>MATHEUS HENRIQUE CARDOSO MIRANDA</text:p>
          </table:table-cell>
          <table:covered-table-cell/>
          <table:table-cell office:value-type="string" table:style-name="ce22">
            <text:p>ENFERMEIRO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21">
            <text:p>MATHEUS HOFFMANN LISB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21">
            <text:p>MAYARA GONÇALVES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21">
            <text:p>MAYKO NASCIMENTO MERSCH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21">
            <text:p>MICHELE RICI BATTAIOL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21">
            <text:p>MIDIÃ KANEBLAI MARTINS COSTA<text:s text:c="2"/>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21">
            <text:p>MIJAIL GONZALES PANIAGU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21">
            <text:p>MILENA BENATTI FLAUSIN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21">
            <text:p>MOEMA VEIG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21">
            <text:p>NARA MARIA BORGES ALV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21">
            <text:p>NATALIA CRISTINA DA SILVA FREIR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21">
            <text:p>NATÁLIA DE SOUZ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21">
            <text:p>NAYARA NARDIN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21">
            <text:p>NAYARA NEOMA DE ARAUJO BES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21">
            <text:p>NESTOR SALES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21">
            <text:p>NICOLE GUEDES MAI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21">
            <text:p>PAOLA PATRICIA KNIPPELBERG ESCOBA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21">
            <text:p>PAULA LULAI NATA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21">
            <text:p>PEDRO HENRIQUE MELLO REIS ALVES DE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21">
            <text:p>PEDRO HENRIQUE SILVA PACET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21">
            <text:p>PRISCILA ISADORA SCARDOV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21">
            <text:p>PRISCILA MERLOTTI MAY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21">
            <text:p>RAFAEL RICIERI BETTI FAC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21">
            <text:p>RAILTON MENDES UCH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21">
            <text:p>RANDOLFO CARLOS FERRAZ ABBADE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21">
            <text:p>RAUL FERNANDO PEREIRA FREGONE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21">
            <text:p>RAYSSA NARAH MARTINS E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21">
            <text:p>REHNAN CAVALCANTE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21">
            <text:p>ROBERTO MAURO SAVIOLI FI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21">
            <text:p>RODRIGO ENRIQUE ENCINAS JAUREGU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21">
            <text:p>RODRIGO LARCHER D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21">
            <text:p>RODRIGO SOUZA DE ARAUJO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21">
            <text:p>ROKSANNY CARNEIRO CARRIJ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21">
            <text:p>RONALDO BONOMINI FERREIRA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21">
            <text:p>RONNEO LUCIO SILVA RODRIGU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21">
            <text:p>SAFIRA MELISSA MESQUI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21">
            <text:p>SARA JESSICA RODRIGUES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21">
            <text:p>SARAH MO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21">
            <text:p>SOFIA HELENA VIT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21">
            <text:p>STEFANI CRISTINA DE ANDRADE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21">
            <text:p>STEPHANIE LOUISE RIBICKI TE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21">
            <text:p>SUELEN FERMINO DA SILVA PER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21">
            <text:p>TEREZA GRACIANO NASCIMENTO DE BRI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21">
            <text:p>THAMIRIS PE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21">
            <text:p>THIAGO GAN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21">
            <text:p>THIAGO GUEDES GI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21">
            <text:p>THIAGO SIQUEIRA MONTEI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21">
            <text:p>THOMÁS EUGENIO MENEGHETTI BISMARCK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21">
            <text:p>VICTOR FRANCO OB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21">
            <text:p>VICTOR ROCHA D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21">
            <text:p>VITÓRIA BUENO SCARPI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21">
            <text:p>WALDERICO SILVA MACHADO FI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21">
            <text:p>WANDERSON ALAN DA SILVA RODRIGUES BITTENCOURT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21">
            <text:p>WEDJA JANAÍNA DOS SANTOS TELES</text:p>
          </table:table-cell>
          <table:covered-table-cell/>
          <table:table-cell office:value-type="string" table:style-name="ce22">
            <text:p>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21">
            <text:p>WESLEY FERMINO SILVA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21">
            <text:p>WILFRED VI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21">
            <text:p>YANCA CUN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21">
            <text:p>YZODARA DANDARA DUARTE RAM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number-rows-repeated="16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2T12:13:12Z</dc:date>
    <meta:print-date>2025-12-12T12:12:30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