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cell-protec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4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Normal_32_2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2.75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AVITA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7" table:default-cell-style-name="ce9"/>
        <table:table-column table:style-name="co6" table:number-columns-repeated="985" table:default-cell-style-name="ce9"/>
        <table:table-column table:style-name="co7" table:number-columns-repeated="17" table:default-cell-style-name="ce10"/>
        <table:table-column table:style-name="co6" table:number-columns-repeated="15360" table:default-cell-style-name="ce2"/>
        <table:table-column table:style-name="co7" table:default-cell-style-name="ce10"/>
        <table:table-row table:style-name="ro1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2">
          <table:table-cell office:value-type="string" table:number-columns-spanned="4" table:number-rows-spanned="1" table:style-name="ce1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4">
            <text:p>DAVITA SERVIÇOS DE NEFROLOGIA CAMPINAS LTDA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4">
            <text:p>07.051.145/0001-6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4">
            <text:p>HMMG.2021.00000027-07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4">
            <text:p>132/2021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5">
            <text:p>CONTRATAÇÃO DE EMPRESA PARA PRESTAÇÃO DE SERVIÇOS MÉDICOS E EQUIPE DE APOIO TÉCNICO ESPECIALIZADOS NA ÁREA DE NEFROLOGIA E TERAPIA RENAL SUBSTITUTIVA MÓVEL COM FORNECIMENTO DE EQUIPAMENTOS E INSUMOS ESPECÍFICOS PARA REALIZAÇÃO DE SESSÕES DE HEMODIÁLISE, GARANTINDO, AINDA, A REALIZAÇÃO DE INTERCONSULTAS HOSPITALARES E CONSULTAS AMBULATORIAIS EM NEFROLOGIA PARA PACIENTES DO COMPLEXO HOSPITALAR PREFEITO EDIVALDO ORSI “OURO VERDE” (CHPEO), UNIDADE INTEGRANTE DA AUTARQUIA REDE MUNICIPAL DR. MÁRIO GATTI DE URGÊNCIA, EMERGÊNCIA E HOSPITALAR.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4">
            <text:p>INÍCIO</text:p>
          </table:table-cell>
          <table:table-cell office:value-type="string" table:style-name="ce4">
            <text:p>FIM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covered-table-cell/>
          <table:covered-table-cell/>
          <table:table-cell office:value-type="date" office:date-value="2025-06-11T00:00:00" table:style-name="ce5">
            <text:p>11/6/2025</text:p>
          </table:table-cell>
          <table:table-cell office:value-type="date" office:date-value="2025-12-10T00:00:00" table:style-name="ce5">
            <text:p>10/12/2025</text:p>
          </table:table-cell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1024290" table:number-columns-spanned="2" table:number-rows-spanned="1" table:style-name="ce16">
            <text:p>R$ 1.024.290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170715" table:formula="msoxl:=C11/6" table:number-columns-spanned="2" table:number-rows-spanned="1" table:style-name="ce16">
            <text:p>R$ 170.715,00</text:p>
          </table:table-cell>
          <table:covered-table-cell/>
          <table:table-cell table:number-columns-repeated="17" table:style-name="ce3"/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17">
            <text:p>MÊS DE REFERÊNCIA:</text:p>
          </table:table-cell>
          <table:covered-table-cell/>
          <table:table-cell office:value-type="string" table:number-columns-spanned="2" table:number-rows-spanned="1" table:style-name="ce18">
            <text:p>NOVEMBRO / 2025</text:p>
          </table:table-cell>
          <table:covered-table-cell/>
          <table:table-cell table:number-columns-repeated="17" table:style-name="ce1"/>
          <table:table-cell table:number-columns-repeated="16363" table:style-name="ce2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19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7" table:style-name="ce7"/>
          <table:table-cell table:number-columns-repeated="16363" table:style-name="ce2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20">
            <text:p>ANA BENEDITA DE OLIVERI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20">
            <text:p>CAROLINA VESPUCIO BIS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20">
            <text:p>DIEGO DOS SANTOS SILVA</text:p>
          </table:table-cell>
          <table:covered-table-cell/>
          <table:table-cell office:value-type="string" table:style-name="ce21">
            <text:p>ENFERMEIRO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0">
            <text:p>FABIULA CARVALHO CORREA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0">
            <text:p>FLAVIANA FERREIRA DOS SANTOS SIL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0">
            <text:p>FRANCISCA FABIANA DE OLIVEIRA SOUZ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2" table:number-rows-spanned="1" table:style-name="ce20">
            <text:p>GISLAINE PONTES FILASI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2" table:number-rows-spanned="1" table:style-name="ce20">
            <text:p>IRENE DE ALMEIDA SANTOS</text:p>
          </table:table-cell>
          <table:covered-table-cell/>
          <table:table-cell office:value-type="string" table:style-name="ce21">
            <text:p>ENFERMEIRA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2" table:number-rows-spanned="1" table:style-name="ce20">
            <text:p>JHENIFER ALEXANDRA PIRES VALDI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2" table:number-rows-spanned="1" table:style-name="ce20">
            <text:p>JOSEANI PASTORE ROCH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2" table:number-rows-spanned="1" table:style-name="ce20">
            <text:p>JULIA TOLEDO DOS SANTOS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2" table:number-rows-spanned="1" table:style-name="ce20">
            <text:p>LARISSA FRIZONI BATIST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2" table:number-rows-spanned="1" table:style-name="ce20">
            <text:p>LARISSA PEREIRA DA SIL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2" table:number-rows-spanned="1" table:style-name="ce20">
            <text:p>LIVIA OLIVER FRAGUEIRO</text:p>
          </table:table-cell>
          <table:covered-table-cell/>
          <table:table-cell office:value-type="string" table:style-name="ce21">
            <text:p>MÉDICO (A)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2" table:number-rows-spanned="1" table:style-name="ce20">
            <text:p>MARIA GILMARA DE OLIVEIRA SILVA MORAIS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2" table:number-rows-spanned="1" table:style-name="ce20">
            <text:p>MARIA KAROLAINE LOPES DA SIL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2" table:number-rows-spanned="1" table:style-name="ce20">
            <text:p>MARIANA VASCONCELOS ALVEZ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2" table:number-rows-spanned="1" table:style-name="ce20">
            <text:p>NATÁLIA CRISTINA CÉZAR FERREIR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2" table:number-rows-spanned="1" table:style-name="ce20">
            <text:p>PALOMA FERREIRA LIM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2" table:number-rows-spanned="1" table:style-name="ce20">
            <text:p>PAMELA CRISTINA MOURA DA SILV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2" table:number-rows-spanned="1" table:style-name="ce20">
            <text:p>PAULA GISELE DE SOUZ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2" table:number-rows-spanned="1" table:style-name="ce20">
            <text:p>ROSINEI SILVA RAMALHO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2" table:number-rows-spanned="1" table:style-name="ce20">
            <text:p>RUTE DA SILVA GONCALVES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2" table:number-rows-spanned="1" table:style-name="ce20">
            <text:p>VANESSA ALVES DE SOUZ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2" table:number-rows-spanned="1" table:style-name="ce20">
            <text:p>YASMIN CRISTINA PEREIRA COSTA</text:p>
          </table:table-cell>
          <table:covered-table-cell/>
          <table:table-cell office:value-type="string" table:style-name="ce21">
            <text:p>TÉC. DE ENFERMAGEM</text:p>
          </table:table-cell>
          <table:table-cell table:number-columns-repeated="17" table:style-name="ce1"/>
          <table:table-cell table:number-columns-repeated="16363" table:style-name="ce2"/>
        </table:table-row>
        <table:table-row table:number-rows-repeated="46" table:style-name="ro6">
          <table:table-cell table:number-columns-repeated="21" table:style-name="ce1"/>
          <table:table-cell table:number-columns-repeated="16363" table:style-name="ce2"/>
        </table:table-row>
        <table:table-row table:number-rows-repeated="1048476" table:style-name="ro7">
          <table:table-cell table:number-columns-repeated="16384"/>
        </table:table-row>
        <table:table-row table:number-rows-repeated="15" table:style-name="ro8">
          <table:table-cell table:number-columns-repeated="16384" table:style-name="ce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12-12T11:54:04Z</dc:date>
    <meta:print-date>2025-12-12T11:51:31Z</meta:print-date>
    <meta:template xlink:href="" xlink:type="simple"/>
    <meta:editing-cycles>37</meta:editing-cycles>
    <meta:editing-duration>PT162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