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CONVERGÊNCIA TELEINFORMÁ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1">
            <text:p>64.151.509/0001-1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753-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82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2" table:style-name="ce4"/>
          <table:table-cell table:number-columns-repeated="3" table:style-name="ce3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15">
            <text:p>10/07/2025</text:p>
          </table:table-cell>
          <table:table-cell office:value-type="string" table:style-name="ce15">
            <text:p>09/07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6">
            <text:p>R$ 2.106.407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75533.93999999997" table:formula="msoxl:=C11/12" table:number-columns-spanned="2" table:number-rows-spanned="1" table:style-name="ce16">
            <text:p>R$ 175.533,9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NOVEMBR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24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ntonio Carile Ferreira Neto</text:p>
          </table:table-cell>
          <table:covered-table-cell/>
          <table:table-cell office:value-type="string" table:style-name="ce21">
            <text:p>TÉCNICO DE REDES J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Diogo Meireles Teobaldo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Felipe Teodoro Ribeiro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Gabriel Fonseca de Moraes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Gabriel Henrique Panuto da Silva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Gerson Gabriel de Oliveira<text:s/>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David Mangueira Vieira<text:s/></text:p>
          </table:table-cell>
          <table:covered-table-cell/>
          <table:table-cell office:value-type="string" table:style-name="ce22">
            <text:p>PRODUCT OWNE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Levi Moraes Leme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Luis Perico Dambroski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Natalia Helena Tavares da Silva<text:s/>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Nathila Lisboa de Araujo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Nicolas Bernardino de Sousa</text:p>
          </table:table-cell>
          <table:covered-table-cell/>
          <table:table-cell office:value-type="string" table:style-name="ce22">
            <text:p>ADMINISTRADOR DE REDES.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Pablo Enrico dos Reis Maciel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Paulo Ananias Teixeira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Pedro Henrique Rodrigues de Queiroz<text:s/></text:p>
          </table:table-cell>
          <table:covered-table-cell/>
          <table:table-cell office:value-type="string" table:style-name="ce22">
            <text:p>PRODUCT OWN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Rafael Pedro da Silva<text:s/></text:p>
          </table:table-cell>
          <table:covered-table-cell/>
          <table:table-cell office:value-type="string" table:style-name="ce22">
            <text:p>ANALISTA DE SUPORTE LID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Sofia Fiori Lopes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Thiago Máximo da Silva</text:p>
          </table:table-cell>
          <table:covered-table-cell/>
          <table:table-cell office:value-type="string" table:style-name="ce22">
            <text:p>ANALISTA DE INFRAESTRUTURA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Valdemar Ferreira de Almeida Junior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Willian Agos Baggio</text:p>
          </table:table-cell>
          <table:covered-table-cell/>
          <table:table-cell office:value-type="string" table:style-name="ce22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Erick Henrique Lopes Nascimento</text:p>
          </table:table-cell>
          <table:covered-table-cell/>
          <table:table-cell office:value-type="string" table:style-name="ce22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Kauã Buzio Silveira</text:p>
          </table:table-cell>
          <table:covered-table-cell/>
          <table:table-cell office:value-type="string" table:style-name="ce22">
            <text:p>ANALISTA DE SUPORTE HELP DESK<text:s/></text:p>
          </table:table-cell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12-01T12:32:15Z</dc:date>
    <meta:print-date>2025-12-01T12:31:16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