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ASSOCIAÇÃO BENEFICENTE CISNE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56.322.696/0001-27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0506-04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154/2022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8-15T00:00:00" table:style-name="ce6">
            <text:p>15/08/2024</text:p>
          </table:table-cell>
          <table:table-cell office:value-type="date" office:date-value="2026-08-14T00:00:00" table:style-name="ce6">
            <text:p>14/08/2026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5">
            <text:p>R$ 29.834.577,36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6">
            <text:p>R$ 1.243.107,39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NOVEM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19">
            <text:p>ADRIANA APARECIDA JERONIMO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9">
            <text:p>ADRIANA BARBOSA DA SILVA DIA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19">
            <text:p>ALESSANDRA PATRICIA FONSECA RIBEIR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19">
            <text:p>ALEXANDRA PEDROSO RIBESSI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19">
            <text:p>ANDREA CUSINAT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19">
            <text:p>ANDREIA CRISTINA GAZOLLA RIBA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19">
            <text:p>ANNA MARCELA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19">
            <text:p>BARBARA CASSIANO PEREZ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19">
            <text:p>BEATRIZ ALBUQUERQUE DE TILI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19">
            <text:p>BEATRIZ GALVÃO MARQ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19">
            <text:p>BIANCA DE CARVALHO BIGID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19">
            <text:p>BRUNA NEVES DE SOUZ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19">
            <text:p>CAROLINE DE AQUINO GORINO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19">
            <text:p>CASSIA APARECIDA SANTOS PALM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19">
            <text:p>CAMILI APARECIDA CHARUPA MACHAD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19">
            <text:p>CELITA APARECIDA MOREIRA DOS SANTO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19">
            <text:p>CICERA DA SILVA DE LIM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19">
            <text:p>CINTIA MANGOLIN BARBOSA CASTILHO DARCI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19">
            <text:p>CLAUDIA REGINA SCANAVACCA LOURENCO</text:p>
          </table:table-cell>
          <table:covered-table-cell/>
          <table:table-cell office:value-type="string" table:style-name="ce21">
            <text:p>SUPERVISORA D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19">
            <text:p>CRISLEIDE DA SILVA RIBEIR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19">
            <text:p>CRISTIANE DE AGUIAR PRIM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19">
            <text:p>DAIANA FERNANDA GOMES DE SA OLIVEI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19">
            <text:p>DANIELA MARTONI THOMAZ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19">
            <text:p>DANIELE PAULINO CARNEIR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19">
            <text:p>DEBORA BARROS DE LIM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19">
            <text:p>EDNA RODRIGUES NASCIMENTO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19">
            <text:p>ELIANA DE ARAUJO LOP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19">
            <text:p>EVELLYN NAYARA DOS SANTOS LEITE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19">
            <text:p>FABIANA CRISTINA BATISTA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19">
            <text:p>FLAVIA JULIANA RODRIGUES DE SA PINHEIRO DE MELO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19">
            <text:p>FRANCIENE ROCHA SANTO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19">
            <text:p>FRANCIMAR ALBERTO RODRIG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19">
            <text:p>GABRIEL SANTAN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19">
            <text:p>GERSON PEREIRA DOS SANTOS FREITA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19">
            <text:p>GERMANA PRADAL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19">
            <text:p>GLEICIELE BRITO COST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19">
            <text:p>GRAZIELE CRISTINA BERTO LARA</text:p>
          </table:table-cell>
          <table:covered-table-cell/>
          <table:table-cell office:value-type="string" table:style-name="ce21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19">
            <text:p>GUILHERME VINICIUS QUIRINO CALIXT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19">
            <text:p>HILARY GABRIELLY VILA REAL DE SOUS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19">
            <text:p>IRACI PIMENTEL CARNIATO DE OLIV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19">
            <text:p>JADIELSON FERREIRA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19">
            <text:p>JANAICE FLOR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19">
            <text:p>JENIFFER RAYANE MAXIMILIANO DE JESU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19">
            <text:p>JOSEANE MARIA LEMOS COST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19">
            <text:p>JULIANA GILO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19">
            <text:p>JULIANA RONDINI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19">
            <text:p>JUCICLEIDE SANTOS OLIV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19">
            <text:p>JULIE KATHELYN BUENO DE LIM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19">
            <text:p>KARINA DOS SANTOS FERREI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19">
            <text:p>KANANDA DE SOUSA CAVALCANTE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19">
            <text:p>KEVELYN FERNANDA DO CARMO RODRIG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19">
            <text:p>LIZANDRA CECÍLIA AVELINO BARBOS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19">
            <text:p>LILIAN FREZARINE DA CUNH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19">
            <text:p>LUCIA DOS REIS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19">
            <text:p>MAISA ALVES PER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19">
            <text:p>MARIA DE JESUS FRANCO PER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19">
            <text:p>MARIA EDUARDA SANTOS BRITO PRADAL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19">
            <text:p>MARIA MIRIAM BEZERRA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19">
            <text:p>MARILANE FRANCISCA FERREIRA JESU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19">
            <text:p>MARIANA GOMES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19">
            <text:p>MARLENE PEREIRA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19">
            <text:p>MARTA MENDES DA CUNHA LOP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19">
            <text:p>MIRIAM LOPES DA CRUZ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19">
            <text:p>PAULA CAROLINE DOS SANTOS MARQ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19">
            <text:p>PAMELA MARIA CORDEIRO DE GODOY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19">
            <text:p>PRISCILA NORONHA DA SILVA SOUS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19">
            <text:p>QUELINEIA SODRE FREITA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19">
            <text:p>RAYDANY DE SOUZA BERNARDI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19">
            <text:p>RENATA ARAUJO NASCIMENT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19">
            <text:p>REGINA DE QUEIROZ EVANGELIST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19">
            <text:p>ROBERT HENRIQUE CACCIATORI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19">
            <text:p>ROSANGELA RODRIGUES ANIZAU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19">
            <text:p>SARAH FERREIRA DE ALMEIDA SARAI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19">
            <text:p>SELMA APARECIDA GOMES XAVIER RODRIG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19">
            <text:p>SERGIO ALOISIO DA ROCHA MENDES FILH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19">
            <text:p>SIMONE DA INVENÇÃO GOM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19">
            <text:p>STEPHANY GIROLLA FREITAS DE JESU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19">
            <text:p>STEFANNY RAYSA BATISTA DA SILVEIRA WRONSKI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19">
            <text:p>STHEPHANI PAULA DA SILVA BOMBA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19">
            <text:p>TAMIRES MELO DO NASCIMENT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19">
            <text:p>TATIANE FRANCO DE SOUZ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19">
            <text:p>VALMAYRE MARQUES NUN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19">
            <text:p>VERA APARECIDA SONATI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19">
            <text:p>VITORIA ANDRIELLY SOUSA DE CARVALH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19">
            <text:p>WILLIAM CAMPOS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19">
            <text:p>ZENAIDE MARTINS DE SOUZA SANTO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19">
            <text:p>ZILDA CRISTINA MANHANI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19">
            <text:p>ABIMAEL ARAUJO DE LIM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19">
            <text:p>ALINE DE FATIMA FERR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19">
            <text:p>ANA ISADORA PIANOWSK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19">
            <text:p>ANABEL VIZCAINO OTER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19">
            <text:p>ANDRE PERRONI SALDI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19">
            <text:p>ANNELISE SHINZA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19">
            <text:p>ANTONIO AVELINO DA SILVA FILH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19">
            <text:p>ARTHUR ALBES BALD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19">
            <text:p>BRUNA MARA CUNHA BACCI MERENCI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19">
            <text:p>DALMO HOLLEN DIA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19">
            <text:p>EDUARDO CAMAÇARY CAVALCANTE LEM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19">
            <text:p>EMILIANE KARLA ALFENAS SIQU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19">
            <text:p>FABIANA MUNHOZ TORR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19">
            <text:p>FERNANDA DIAS VIEIRA REVERBIR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19">
            <text:p>FERNANDA INDIRA CRUZ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19">
            <text:p>FERNANDA VIEIRA PEIXOTO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19">
            <text:p>GABRIEL SIQUEIRA CUNH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19">
            <text:p>GABRIELA VIEIRA PEIXO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19">
            <text:p>GEOVANA BAIER DOS SANT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19">
            <text:p>GIBSON SALES BESS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19">
            <text:p>GIOVANNA FERRE DE PAUL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19">
            <text:p>ILSON ALVES SERGI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19">
            <text:p>JOÃO VICTOR DE ARAUJO MARQUES ALCANTA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19">
            <text:p>JOSÉ BRILHANTE DE OLIV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19">
            <text:p>JOSE OLIMPIO HONDA PER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19">
            <text:p>LAURO DE FREITAS LEM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19">
            <text:p>LENYCCE RIBEIRO NEV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19">
            <text:p>LUANNA RIBEIRO NEV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19">
            <text:p>LUCAS BUSINARO CARDENU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19">
            <text:p>MARIA FERNANDA R FARIA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19">
            <text:p>MARIA REGINA RIGON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19">
            <text:p>MARIANA PEREIRA DO NASCIMEN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19">
            <text:p>MARINA GERASIMCZUK CASTELLA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19">
            <text:p>MATEUS VIDAL DE NEGREIROS L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19">
            <text:p>MATHEUS BRITO DE ANDRAD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19">
            <text:p>MATHEUS MATSUMURA FALEIR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19">
            <text:p>MATHEUS SERVIDONI FROI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19">
            <text:p>MILLENA AMÉLIA BAPTIS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19">
            <text:p>NICHOLAS OLIVEIRA DE CASTRO SKOWRONSK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19">
            <text:p>PATRICIA CARLA CANDIDO MOT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19">
            <text:p>PATRICK NEVES CAMP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19">
            <text:p>PEDRO JORDÃO MACHAD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19">
            <text:p>REBECA DA SILVA SOUS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19">
            <text:p>RICHARDSON YONEL CIVIL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19">
            <text:p>ROBSON RAUSON GAMA DE SOUZ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19">
            <text:p>RONALDO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19">
            <text:p>ROSANGELA PORTO SOUZ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19">
            <text:p>ROSSE VIVIANA FERNANDEZ C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19">
            <text:p>SUENI DOS SANTOS SOAR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19">
            <text:p>THAISSA MO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19">
            <text:p>VINICIUS CAVICHIOL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19">
            <text:p>VINICIUS MATEUS DE SOUZA ASSUMPÇÃ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19">
            <text:p>VITOR DUARTE MORON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19">
            <text:p>WALDIR SOUZA WILL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19">
            <text:p>WESLEY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number-rows-repeated="68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6">
          <table:table-cell table:number-columns-repeated="16384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1T13:32:35Z</dc:date>
    <meta:print-date>2025-12-11T13:31:21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