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cell-protect="none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6969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6969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6969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CPG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2" table:default-cell-style-name="ce5"/>
        <table:table-column table:style-name="co6" table:number-columns-repeated="16358" table:default-cell-style-name="ce5"/>
        <table:table-row table:style-name="ro1">
          <table:table-cell office:value-type="string" table:number-columns-spanned="4" table:number-rows-spanned="1" table:style-name="ce3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3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.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8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1.00000974-90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8">
            <text:p>273/2021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NTIDADE BENEFICENTE DE ASSISTÊNCIA SOCIAL COM CERTIFICAÇÃO CEBAS NA ÁREA DE SAÚDE, NOS TERMOS DA LEI FEDERAL Nº 12.101/09 E DOS ARTIGOS 24, 25 E 26 DA LEI FEDERAL Nº. 8.080/90, VISANDO À PROMOÇÃO E DESENVOLVIMENTO DO CAMPO DE ENSINO DO PRONTO ATENDIMENTO CAMPO GRANDE - UPA, MEDIANTE ASSISTÊNCIA MÉDICA VOLTADA À QUALIFICAÇÃO E FORMAÇÃO DE PROFISSIONAIS PARA ATUAÇÃO JUNTO AOS USUÁRIOS DO SISTEMA ÚNICO DE SAÚDE - SUS, CONFORME ESPECIFICAÇÕES DO TERMO DE REFERÊNC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4-01-10T00:00:00" table:style-name="ce11">
            <text:p>10/01/2024</text:p>
          </table:table-cell>
          <table:table-cell office:value-type="date" office:date-value="2026-01-09T00:00:00" table:style-name="ce11">
            <text:p>09/01/2026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currency" office:value="33963911.759999998" table:number-columns-spanned="2" table:number-rows-spanned="1" table:style-name="ce12">
            <text:p>R$ 33.963.911,76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currency" office:value="1415162.99" table:formula="msoxl:=C11/24" table:number-columns-spanned="2" table:number-rows-spanned="1" table:style-name="ce14">
            <text:p>R$ 1.415.162,99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NOVEMBRO / 2025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6">
            <text:p>NOME DOS EMPREGADOS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ELY JOSÉ HOLLEN DIAS</text:p>
          </table:table-cell>
          <table:covered-table-cell/>
          <table:table-cell office:value-type="string" table:style-name="ce21">
            <text:p>GESTOR DO CONTRAT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CAROLINE CARAPIA RIBAS LISBOA</text:p>
          </table:table-cell>
          <table:covered-table-cell/>
          <table:table-cell office:value-type="string" table:style-name="ce21">
            <text:p>GERENTE TÉCNIC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GRAZIELE CRISTINA BRITO LARA</text:p>
          </table:table-cell>
          <table:covered-table-cell/>
          <table:table-cell office:value-type="string" table:style-name="ce21">
            <text:p>SUPERVISORA DE PLANEJAMENT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ALEX DE SOUZA SILVA<text:s/></text:p>
          </table:table-cell>
          <table:covered-table-cell/>
          <table:table-cell office:value-type="string" table:style-name="ce21">
            <text:p>COORDENADOR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JOZIMARA CRISTINA PRESSOLDI</text:p>
          </table:table-cell>
          <table:covered-table-cell/>
          <table:table-cell office:value-type="string" table:style-name="ce21">
            <text:p>SUPERVISORA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PÂMELA FERNANDES DE CAMARGO</text:p>
          </table:table-cell>
          <table:covered-table-cell/>
          <table:table-cell office:value-type="string" table:style-name="ce21">
            <text:p>ASSISTENTE ADMINISTRATIV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ANDREZA CONCEIÇÃO DA SILVA</text:p>
          </table:table-cell>
          <table:covered-table-cell/>
          <table:table-cell office:value-type="string" table:style-name="ce21">
            <text:p>ASSISTENTE ADMINISTRATIV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ALDICLEI LEANDRO DO NASCIMENT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ALINE DA MOTA BRAZ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ALINE ROSSE DA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AMANDA FERNANDA OLIV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AMANDA MIRANDA ZEFERIN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ANA CAROLINNE SILVA ALMEID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ANA CRISTINA LIMA REI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ANDREIA APARECIDA MARTINS CASSEMIR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ANDREIA BERNARDO CANNALONG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ANDRESSA VITÓRIA SOARE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ANEDINA MOREIRA LIM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ANNY CAROLINY SOUSA CARDOS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ARLETE RODRIGUES OLIVEIRA PACHEC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0">
            <text:p>BRENDA PALOMA CAVALCANTE AGAPE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0">
            <text:p>BRUNA DE OLIVEIRA SANTOS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0">
            <text:p>CAMILA DE CASSIA DOS REIS PER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0">
            <text:p>CARINA APARECIDA CAGNAN COST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0">
            <text:p>CAROLINA KRAMER SANTANA<text:s/>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0">
            <text:p>CLAUDINEI ANTONIO ALVES DE JESU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0">
            <text:p>CLIVIA GOMES DE PINHO PIRE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0">
            <text:p>CONCEICAO FERR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0">
            <text:p>DANIELA ALVES DE ALMEID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0">
            <text:p>DANIELA NEVES ARAUJO<text:s/>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0">
            <text:p>DANIELLY CAMILI DA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0">
            <text:p>DANIELLY DE SOUZA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0">
            <text:p>DAYSE SENDRETE DOS SANTO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0">
            <text:p>DAGMARA RAIANNE E SOUZA ALMEIDA CRUZ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0">
            <text:p>DAVI CEZAR PER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0">
            <text:p>DEWSON LUIS LIMA SOUZA<text:s/>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0">
            <text:p>DULCINEIA GONCALVES RAMOS DE OLIV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0">
            <text:p>EDILAINE FERREIRA COST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0">
            <text:p>EDUARDA FRANCO ALVES VI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0">
            <text:p>ELIANE MARIA CRISTINA ZAGO DOS REI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0">
            <text:p>ELIANE FERREIRA<text:s/>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0">
            <text:p>ELIENE COUTINHO DA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0">
            <text:p>ENEAS DA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0">
            <text:p>FABIANA EVANGELISTA MAXIMO DA SILVA CANDID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0">
            <text:p>FABIANA RIBEIRO DE LIM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0">
            <text:p>FLAVIANE LUIZA MORAES RIBEIRO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0">
            <text:p>FRANCISCA DA CONCEICAO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0">
            <text:p>FELIPE ROGERIO DA SILVA MONTEIRO<text:s/>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0">
            <text:p>GABRIELA APARECIDA DA SILVA SOARE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0">
            <text:p>GIOVANA GABRIELE PEREIRA DE ANDRADE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0">
            <text:p>HELTON JOSE MEDEA INACIO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0">
            <text:p>IARA FLAVIA DA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0">
            <text:p>IVONETE SANTOS DO PRADO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0">
            <text:p>JACIARA DE OLIVEIRA BARBOSA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0">
            <text:p>JANAINA APARECIDA DA SILVA SANTO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0">
            <text:p>JANE SANTA PER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0">
            <text:p>JELITON RONE BATISTA<text:s/>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0">
            <text:p>JESSICA PALMA DE ARAUJO<text:s/>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0">
            <text:p>JOSIANE GONCALVE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0">
            <text:p>JUCICLEIDE SANTOS OLIV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0">
            <text:p>JULIA GABRIELLE AROUCA DA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0">
            <text:p>JULIANA DE SOUZA BUENO CALD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0">
            <text:p>KARLA FABIANA RODRIGUES NUNES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0">
            <text:p>KETULYN DANTIELE DA SILVA GONÇALVE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0">
            <text:p>LARA FABIAN RODRIGUES DA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0">
            <text:p>LETICIA DOS SANTOS ALVES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3" table:style-name="ce1"/>
          <table:table-cell table:style-name="ce4"/>
          <table:table-cell table:number-columns-repeated="18" table:style-name="ce1"/>
          <table:table-cell table:number-columns-repeated="16358" table:style-name="ce2"/>
        </table:table-row>
        <table:table-row table:style-name="ro3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0">
            <text:p>LIVIA MARIA CENA FERR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0">
            <text:p>LUCIA APARECIDA ARAGAO DE LIMA</text:p>
          </table:table-cell>
          <table:covered-table-cell/>
          <table:table-cell office:value-type="string" table:style-name="ce22">
            <text:p>ASSISTENTE SOCIAL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0">
            <text:p>MARIA APARECIDA DE AGUIAR SANTOS<text:s/>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0">
            <text:p>MARIA CICERA DA SILVA LIM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0">
            <text:p>MARIA DO CARMO SANTOS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0">
            <text:p><text:s/>MARIANA MIRANDA DE LIM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0">
            <text:p>MARIANE SOARES DE SOUS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0">
            <text:p>MICILENE DE SOUSA MARANHA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0">
            <text:p>MIQUEIAS FRANCISCO DOS SANTOS<text:tab/>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0">
            <text:p>MIRIAN ADRIANA DA SILVA SANTO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0">
            <text:p>NAIZADORA DE OLIVEIRA DOS SANTOS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0">
            <text:p>NICOLLAS LIMEIRA DE ARAUJ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0">
            <text:p>NIVALDETE SAMPAIO FRANC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0">
            <text:p>PÂMELA FERNANDES DE CAMARG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0">
            <text:p>RAQUEL MARQUES ESTEVAO ARAUJO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0">
            <text:p>RAQUEL SOARES GOMES DA SILVA CAMPO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0">
            <text:p>RENATA DA SILVA ALVES YOSHINAG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0">
            <text:p>RIZOLETA COQUEIRO DOS SANTOS TEIXEIR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0">
            <text:p>ROSIMEIRE CAMPOS DE PAUL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0">
            <text:p>SEVERINA BORGES DE SOUZ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0">
            <text:p>SILVANE DE MIRANDA SILVA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0">
            <text:p>SONIA APARECIDA RODRIGUES DA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0">
            <text:p>STEPHANE MORAES ALVES BATIST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0">
            <text:p>STEPHANE NASCIMENTO BARBOS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0">
            <text:p>STEPHANIE CAROLINE RIBEIRO DA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0">
            <text:p>STEPHANIE ESTER SANTOS ARANTE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0">
            <text:p>TATIANA DE SOUZA LEITE MARTIN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0">
            <text:p>TATIANE APARECIDA TISCHER KANEKO DE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0">
            <text:p>THALITIELLI MARTINS ALVE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0">
            <text:p>THAUANY FONSECA DE LIM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0">
            <text:p>VANUSA SILVA DE ANDRADE SOUZ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4" table:style-name="ce1"/>
          <table:table-cell table:style-name="ce5"/>
          <table:table-cell table:number-columns-repeated="17" table:style-name="ce1"/>
          <table:table-cell table:number-columns-repeated="16358" table:style-name="ce2"/>
        </table:table-row>
        <table:table-row table:style-name="ro3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0">
            <text:p>VIVIANE BALDUINO ANTUNES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0">
            <text:p>WARLEY MENDES SILVA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0">
            <text:p>YARA MARTINS DE MORAIS</text:p>
          </table:table-cell>
          <table:covered-table-cell/>
          <table:table-cell office:value-type="string" table:style-name="ce22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0">
            <text:p>YASMIN <text:s/>FERNANDA FEITOSA</text:p>
          </table:table-cell>
          <table:covered-table-cell/>
          <table:table-cell office:value-type="string" table:style-name="ce22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0">
            <text:p>ABIMAEL ARAUJO DE LIM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0">
            <text:p>ALINE DE FÁTIMA DA SILVA FERREIR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0">
            <text:p>ANABEL VIZCAINO OTER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0">
            <text:p>ANA BEATRIZ MATOS NOGUEIR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0">
            <text:p>ANTONIO AVELINO FILH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0">
            <text:p>ARTHUR ALVES BALDO<text:s/>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0">
            <text:p>BRUNA GRAÇA REG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0">
            <text:p>CLARA GUIMARÃES SILVEIR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0">
            <text:p>DAVID CIRIGUSSI RODRIGUES DE PAUL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0">
            <text:p>DEBORAH FABIANA DA ROCH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0">
            <text:p>ERIK BERNARDES MOREIRA ALVES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0">
            <text:p>ESTENIO GRUNERT BAZZ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0">
            <text:p>EDUARDO CAMACARY CAVALCANTE LEMOS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0">
            <text:p>FIDEL FONSECA REYES<text:s/>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0">
            <text:p>GABRIEL SIQUEIRA CUNHA<text:s/>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0">
            <text:p>GABRIELA LINO ZAIDEN ASSIS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0">
            <text:p>GIOVANNA BACAN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0">
            <text:p>GIOVANNA FERRE DE PAUL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0">
            <text:p>GIMERSON PRATES SOUZ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0">
            <text:p>GUSTAVO HENRIQUE DE BRITO SANTOS<text:s/>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0">
            <text:p>HELOÍSA ALBUQUERQUE DOS SANTOS<text:s/>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0">
            <text:p>ISABELA NUNES RUSS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0">
            <text:p>JACQUELINE VENDRAMINI ROSSE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0">
            <text:p>JAIRO NAHUN BAUTISTA ALVARENGA<text:s/>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0">
            <text:p>JOEL OLIVATTO FARIAS DA SILV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0">
            <text:p>JORGE DA PAIXÃO RANGEL PINHEIRO FILH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0">
            <text:p>JOSÉ BRILHANTE DE OLIVEIR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0">
            <text:p>JOSE OLIMPIO HONDA PEREIR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0">
            <text:p>JULIA BOBATO RAMOS DE ALMEID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0">
            <text:p>JULIA BRIGAGAO DE CARVALHO SUGAI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0">
            <text:p>LAUREN SPADOTIN PENTEAD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0">
            <text:p>LENYCCE RIBEIRO NEVES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0">
            <text:p>LEONARDO AMARO ALEXANDRE DE ALMEID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0">
            <text:p>LESYANIS CASADO TAMAY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0">
            <text:p>LETICIA EDUARDA PEREIR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0">
            <text:p>LUANNA NEVES RIBEIR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0">
            <text:p>LUISA FERNANDES MOT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0">
            <text:p>MANUELA MARINHO DE ANDRADE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0">
            <text:p>MATHEUS DA CRUZ JORDÃ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0">
            <text:p>MATHEUS MATSUMURA FALEIROS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0">
            <text:p>MATEUS VIDAL DE NEGREIROS LIR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0">
            <text:p>MARIA EDURADA SALES HORTA DEL MANT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0">
            <text:p>MARIA LUISA PIGANTARI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0">
            <text:p>MARIA SOFIA ALMEIDA DA SILV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0">
            <text:p>MARCELLA THALIA TEXEIRA DA SILV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0">
            <text:p>MILENA MITIE MORIBAYASHI DA SILV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0">
            <text:p>MIRELLA PINOTTI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0">
            <text:p>NICHOLAS OLIVEIRA DE CASTRO DE SKOWRONSKI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0">
            <text:p>OSCAR DIAZ RODRIGUEZ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0">
            <text:p>PATRICK NEVES CAMPOS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0">
            <text:p>RAFAEL NAVERO CADURIN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0">
            <text:p>RAFAEL ALBANES PIRES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0">
            <text:p>RAFAELA SANTANA SERAPHIM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0">
            <text:p>RAFAELA ANDRADE ALMEIDA DRUMOND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0">
            <text:p>REBECA DA SILVA SOUZ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0">
            <text:p>REINALDO FERREIRA DA SILV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0">
            <text:p>RHAINER TROMPSON TORETT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0">
            <text:p>RICHARDSON YONEL CIVIL<text:s/>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0">
            <text:p>RODRIGO GABRIEL BAUNGARTNER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0">
            <text:p>RONALDO FERREIRA DA SILV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0">
            <text:p>SAFIRA MELISSA MESQUITA PALMELA CARDOS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0">
            <text:p>SOFIA HELENA VITTE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0">
            <text:p>SOFIA VIEIRA DEFENSOR<text:s/>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0">
            <text:p>SUELEN CRISTINA DA SILVA SANTOS<text:s/>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0">
            <text:p>TELMA MARIA MOREIR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0">
            <text:p>THAISSA MOREIRA DA SILV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0">
            <text:p>THIAGO VINICIUS FERREIRA BESERR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0">
            <text:p>THEREZA JENNY TEIXEIRA MARTINS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0">
            <text:p>VITORIA CORREA DIAS VERNALH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0">
            <text:p>VINICIUS MATEUS DE SOUZA ASSUMPÇÃO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0">
            <text:p>WALDIR DE SOUZA WILL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0">
            <text:p>WESLEY FERREIRA DA SILVA</text:p>
          </table:table-cell>
          <table:covered-table-cell/>
          <table:table-cell office:value-type="string" table:style-name="ce22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number-rows-repeated="810" table:style-name="ro6">
          <table:table-cell table:number-columns-repeated="26" table:style-name="ce1"/>
          <table:table-cell table:number-columns-repeated="16358" table:style-name="ce2"/>
        </table:table-row>
        <table:table-row table:number-rows-repeated="10475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8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2-09T14:59:42Z</dc:date>
    <meta:print-date>2025-12-09T14:59:00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