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IRMED SERVIÇOS MÉDICOS LTDA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5">
            <text:p>01/11/2025</text:p>
          </table:table-cell>
          <table:table-cell office:value-type="date" office:date-value="2028-10-31T00:00:00" table:style-name="ce5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4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16406.10888888896" table:formula="msoxl:=C11/36" table:number-columns-spanned="2" table:number-rows-spanned="1" table:style-name="ce15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style-name="ce2"/>
          <table:table-cell table:style-name="ce6"/>
          <table:table-cell table:number-columns-repeated="16378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BRUNO LOURENCO DE CARVA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EDUARDO RODRIGUES JORG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FRANCISCO CARLOS CAMA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A COORDENADORA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GUSTAVO DE OLIVEIRA CAMOCARD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JOAO MIGUEL AMORIM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KARINA MERLOTT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LUIZ MARCELO CARRE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MAURICIO CARVALHO RODRIGU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PATRICIA MARIA DE SOU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41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1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2_32_4" style:display-name="Moeda 2 4" style:family="table-cell" style:data-style-name="N39"/>
    <style:style style:name="Moeda_32_2_32_4_32_2" style:display-name="Moeda 2 4 2" style:family="table-cell" style:data-style-name="N42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2_32_5" style:display-name="Moeda 2 5" style:family="table-cell" style:data-style-name="N41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3" style:display-name="Moeda 3" style:family="table-cell" style:data-style-name="N39"/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4" style:display-name="Moeda 4" style:family="table-cell" style:data-style-name="N39"/>
    <style:style style:name="Moeda_32_4_32_2" style:display-name="Moeda 4 2" style:family="table-cell" style:data-style-name="N42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12-11T19:06:33Z</dc:date>
    <meta:print-date>2025-12-11T19:05:36Z</meta:print-date>
  </office:meta>
</office:document-meta>
</file>