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0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0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2">
            <text:p>Nº DO CONTRATO:</text:p>
          </table:table-cell>
          <table:covered-table-cell/>
          <table:table-cell office:value-type="string" table:number-columns-spanned="2" table:number-rows-spanned="1" table:style-name="ce20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17">
            <text:p>18/5/2024</text:p>
          </table:table-cell>
          <table:table-cell office:value-type="date" office:date-value="2027-05-17T00:00:00" table:style-name="ce17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7407190.129999999" table:number-columns-spanned="2" table:number-rows-spanned="1" table:style-name="ce16">
            <text:p>R$ 27.407.190,13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761310.83694444445" table:formula="msoxl:=C11/36" table:number-columns-spanned="2" table:number-rows-spanned="1" table:style-name="ce16">
            <text:p>R$ 761.310,8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NOVEMBRO / 2025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22">
            <text:p>NOME DOS EMPREGADOS<text:s/></text:p>
          </table:table-cell>
          <table:covered-table-cell/>
          <table:table-cell office:value-type="string" table:style-name="ce12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PARECIDA RAMOS DE OLIVEIRA<text:s/></text:p>
          </table:table-cell>
          <table:covered-table-cell/>
          <table:table-cell office:value-type="string" table:style-name="ce9">
            <text:p>SUPERVISOR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LVARO LEONARDO PEREIRA NET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LINE OLIVEIRA SANTAN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MANDA DA CONCEIÇÃO SATIRO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NDERSON FAUSTO INÁCI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ALDILENE MARIA DA SIL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ANA CLAUDIA NOVAIS VENTURA<text:s/></text:p>
          </table:table-cell>
          <table:covered-table-cell/>
          <table:table-cell office:value-type="string" table:style-name="ce9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ADAILTON MENDES <text:s text:c="2"/>DOS SANTOS<text:s text:c="2"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ADRIAN <text:s/>YCRER GOIS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<text:s/>CÉLIO RIBEIRO DA FONSEC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CLÓVIS DAVI DE FREITA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CICERO ANDRÉ DE MELO SILV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DOUGLAS DE CASTRO COSTA<text:s/></text:p>
          </table:table-cell>
          <table:covered-table-cell/>
          <table:table-cell office:value-type="string" table:style-name="ce9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DANILO VITOR LIMA DE OLIVEIRA<text:s text:c="2"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ELIANA DOS SANTOS GUIMARÃES GUEDES<text:s text:c="2"/>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ELIZIOMAR NUNES DA SIL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ERICA KETLEN BATISTA ARAUJO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GERSON SOUZA NOVAI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GABRIEL CAMARGO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JUCICLÉIA DOS SANTOS OLIVEIR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JULIO IGLESIAS DA SILVA BATIST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JAILMA DO NASCIMENTO Silv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<text:s/>LARISSA OLIVEIRA AZEVED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LUCIANA FREIRE ASSIS FIGUEREDO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LUCAS CRISTIAN PRIMO Morães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LÍDIANE DA SILVA<text:s/>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Lucas Moura Garci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LUCÉLIA LIANDRO DE LIMA NONATO<text:s/>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MARIA ELIZÂNGELA <text:s/>DA SILV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RENE JEANE CONCEIÇÃO DOMINGUES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0">
            <text:p>ROGÉRIO LIMA DE PAI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0">
            <text:p>SILVANETE BARBOSA DOS REI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0">
            <text:p>SEVERINA MARIA DA SILVA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0">
            <text:p>SOLANGE APARECIDA DOS SANTOS <text:s/>PEIXOTO<text:s/>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0">
            <text:p>TIAGO PEDRO DA SIL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0">
            <text:p>THIAGO REIS SILVA SANTO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0">
            <text:p>TALLES AUGUSTO ALMEIDA DOS SANTOS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0">
            <text:p>VITOR HUGO SILVA <text:s/>NEPOMUCENO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0">
            <text:p>WELLINGTON SILVESTRE BELTRANIN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12-10T19:17:44Z</dc:date>
    <meta:print-date>2025-12-10T19:16:39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