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.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12">
            <text:p>29/9/2025</text:p>
          </table:table-cell>
          <table:table-cell office:value-type="date" office:date-value="2028-09-28T00:00:00" table:style-name="ce12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3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64666.66666666666" table:number-columns-spanned="2" table:number-rows-spanned="1" table:style-name="ce14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NOVEMBRO / 2025</text:p>
          </table:table-cell>
          <table:covered-table-cell/>
          <table:table-cell table:style-name="ce5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9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1">
            <text:p>ADAO JOSE COLLETTI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1">
            <text:p>DAVID RIBEIRO COSTA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1">
            <text:p>EMERSON RODRIGO DOS SANTOS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1">
            <text:p>JOSE APARECIDO DOS SANTOS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1">
            <text:p>JOSE PAULINO DE CAMPOS NETO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1">
            <text:p>LUCIANO DOS SANTOS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1">
            <text:p>LUIS GUSTAVO DE GODOY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1">
            <text:p>MARCELO SANTOS DE AQUINO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1">
            <text:p>MARCO ANDRE CHIQUETO DA SILVA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1">
            <text:p>MARCO ANTONIO LOPES E SILVA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1">
            <text:p>MIKE PEREIRA DOS SANTOS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1">
            <text:p>NELSON SOUTO FERREIRA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1">
            <text:p>NERI JOSE PEREIRA GONCALVES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1">
            <text:p>RAFAEL DE SOUZA UTRABO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1">
            <text:p>SAMUEL FERREIRA DE SOUZA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1">
            <text:p>SERGIO ALMEIDA DA SILVA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1">
            <text:p>THIAGO DIAS DA SILVA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1">
            <text:p>VAGNER DE SOUZA FIDELIS DOS SANTOS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1">
            <text:p>GABRIEL SANTANA RODRIGUES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1">
            <text:p>CLAUDEMIR FRANCISCO MELHORANCA</text:p>
          </table:table-cell>
          <table:covered-table-cell/>
          <table:table-cell office:value-type="string" table:style-name="ce20">
            <text:p>CONDUTOR DE VEÍCULO DE EMERGÊNCIA</text:p>
          </table:table-cell>
          <table:table-cell table:number-columns-repeated="16380"/>
        </table:table-row>
        <table:table-row table:number-rows-repeated="10" table:style-name="ro3">
          <table:table-cell table:number-columns-repeated="16384" table:style-name="ce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0T12:35:12Z</dc:date>
    <meta:print-date>2025-12-10T12:34:0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