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GL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8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office:value-type="string" table:number-columns-spanned="11" table:number-rows-spanned="1" table:style-name="ce18">
            <text:p>RELAÇÃO DOS NOMES DOS EMPREGADOS CONTRATADOS PELAS<text:s/></text:p>
            <text:p>EMPRESAS PRESTADORAS DE SERVIÇOS TERCEIRIZADOS</text:p>
            <text:p>LEI MUNICIPAL Nº 14.666/2013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8">
            <text:p>Órgão contratante:</text:p>
          </table:table-cell>
          <table:covered-table-cell/>
          <table:table-cell office:value-type="string" table:number-columns-spanned="9" table:number-rows-spanned="1" table:style-name="ce8">
            <text:p>EMPRESA MUNICIPAL DE DESENVOLVIMENTO DE CAMPINAS S/A - EMDEC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ontratada:</text:p>
          </table:table-cell>
          <table:covered-table-cell/>
          <table:table-cell office:value-type="string" table:number-columns-spanned="9" table:number-rows-spanned="1" table:style-name="ce8">
            <text:p>2GL GUARDA DE DOCUMENTOS LTDA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CNPJ:</text:p>
          </table:table-cell>
          <table:covered-table-cell/>
          <table:table-cell office:value-type="string" table:number-columns-spanned="9" table:number-rows-spanned="1" table:style-name="ce8">
            <text:p>21.786.190/0001-94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processo:</text:p>
          </table:table-cell>
          <table:covered-table-cell/>
          <table:table-cell office:value-type="string" table:number-columns-spanned="9" table:number-rows-spanned="1" table:style-name="ce8">
            <text:p>EMDEC.2023.00001471-01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Nº do contrato:</text:p>
          </table:table-cell>
          <table:covered-table-cell/>
          <table:table-cell office:value-type="string" table:number-columns-spanned="9" table:number-rows-spanned="1" table:style-name="ce8">
            <text:p>003/2024</text:p>
          </table:table-cell>
          <table:covered-table-cell table:number-columns-repeated="8"/>
          <table:table-cell table:number-columns-repeated="16373" table:style-name="ce2"/>
        </table:table-row>
        <table:table-row table:style-name="ro3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9" table:number-rows-spanned="1" table:style-name="ce20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Período de vigência (data início e fim):</text:p>
          </table:table-cell>
          <table:covered-table-cell/>
          <table:table-cell office:value-type="string" table:number-columns-spanned="9" table:number-rows-spanned="1" table:style-name="ce8">
            <text:p>26/01/2024 a ​25/01/202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49999.92" table:number-columns-spanned="9" table:number-rows-spanned="1" table:style-name="ce9">
            <text:p>R$ 1.249.999,92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mensal do contrato:</text:p>
          </table:table-cell>
          <table:covered-table-cell/>
          <table:table-cell office:value-type="float" office:value="52083.33" table:number-columns-spanned="9" table:number-rows-spanned="1" table:style-name="ce9">
            <text:p>R$ 52.083,33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Apostilamento 01</text:p>
          </table:table-cell>
          <table:covered-table-cell/>
          <table:table-cell office:value-type="float" office:value="31916.16" table:number-columns-spanned="9" table:number-rows-spanned="1" table:style-name="ce9">
            <text:p>R$ 31.916,16</text:p>
          </table:table-cell>
          <table:covered-table-cell table:number-columns-repeated="8"/>
          <table:table-cell table:number-columns-repeated="16373" table:style-name="ce2"/>
        </table:table-row>
        <table:table-row table:style-name="ro2">
          <table:table-cell office:value-type="string" table:number-columns-spanned="2" table:number-rows-spanned="1" table:style-name="ce8">
            <text:p>Valor total do contrato:</text:p>
          </table:table-cell>
          <table:covered-table-cell/>
          <table:table-cell office:value-type="float" office:value="1281916.0799999998" table:formula="of:=[.C9]+[.C11]" table:number-columns-spanned="9" table:number-rows-spanned="1" table:style-name="ce9">
            <text:p>R$ 1.281.916,08</text:p>
          </table:table-cell>
          <table:covered-table-cell table:number-columns-repeated="8"/>
          <table:table-cell table:number-columns-repeated="16373" table:style-name="ce2"/>
        </table:table-row>
        <table:table-row table:style-name="ro4">
          <table:table-cell table:number-columns-repeated="2" table:style-name="ce5"/>
          <table:table-cell table:style-name="ce6"/>
          <table:table-cell table:number-columns-repeated="8" table:style-name="ce5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10" table:number-rows-spanned="1" table:style-name="ce8">
            <text:p>Nomes dos empregados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10" table:number-rows-spanned="1" table:style-name="ce8">
            <text:p>WILLIAN MENDES DE LIMA - 065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10" table:number-rows-spanned="1" table:style-name="ce8">
            <text:p>GUILHERME DE MOURA CHRISOSTEMO - 061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2"/>
          <table:table-cell table:style-name="ce7"/>
          <table:table-cell table:number-columns-repeated="16382" table:style-name="ce2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R$ </number:text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236220472440945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196850393700787in" fo:margin-bottom="0in"/>
      </style:header-style>
      <style:footer-style>
        <style:header-footer-properties fo:min-height="0.433070866141732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cecilianakai</meta:initial-creator>
    <dc:creator>Maicon Douglas Pereira Xavier</dc:creator>
    <meta:creation-date>2015-11-13T16:58:30Z</meta:creation-date>
    <dc:date>2025-11-17T17:48:54Z</dc:date>
    <meta:print-date>2025-11-17T14:36:10Z</meta:print-date>
  </office:meta>
</office:document-meta>
</file>