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11">
            <text:p>15/03/2025</text:p>
          </table:table-cell>
          <table:table-cell office:value-type="date" office:date-value="2026-03-14T00:00:00" table:style-name="ce11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617012.5999999996" table:number-columns-spanned="2" table:number-rows-spanned="1" table:style-name="ce12">
            <text:p>R$ 4.617.012,6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84751.05" table:formula="msoxl:=C11/12" table:number-columns-spanned="2" table:number-rows-spanned="1" table:style-name="ce12">
            <text:p>R$ 384.751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OUTU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ADRIANO ALMEIDA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7">
            <text:p>ALINE CAROLINE DAMASCENO NARCIS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7">
            <text:p>ALINE FRANCIELLY VIRGINIO MONTEIR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AMANDA CAROLINE FERRARI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7">
            <text:p>ANA CAROLINA DE FARIA FERNAND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7">
            <text:p>ANA CLARA FERRAZ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7">
            <text:p>ANA EMILY AZEVEDO CORREI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9">
            <text:p>ANA HELOISA MONTEIRO QUIRIN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9">
            <text:p>ANA VITORIA FERNANDES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9">
            <text:p>ANDREA DE SOUZA TEODOR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9">
            <text:p>ANTONELLA DE OLIVEIRA VALCACI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9">
            <text:p>ARLETE DANTAS DE OLIV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9">
            <text:p>BIANCA APARECIDA MAPA COST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9">
            <text:p>BIANCA MACIEL LIMA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9">
            <text:p>BRUNA FERREIRA FREITA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9">
            <text:p>BRUNA MIRELLY CIRINO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9">
            <text:p>CAIO HENRIQUE PEREIRA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9">
            <text:p>CAMILA DANTAS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9">
            <text:p>CAROLINE MARCAL DE MOU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9">
            <text:p>CELSO VIEIRA DAS NEV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9">
            <text:p>DANIELLE NASCIMENTO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9">
            <text:p>DANIELLY CRISTINE GIL COST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9">
            <text:p>DAYANA DE SOUZA DUARTE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9">
            <text:p>DAYNARA LAISSE ALVES PER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9">
            <text:p>DRIELLI SANTANA SAMORAN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9">
            <text:p>EDILENE DE CARVALHO FERREIRA ROS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19">
            <text:p>EDMILSON BALBINO DE SOUZ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9">
            <text:p>ELIANA SANTOS DE PAUL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9">
            <text:p>ERICA ALESSANDRA QUEIROZ FAZI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9">
            <text:p>EVELYN FRANCIELE PARTICELLI VI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9">
            <text:p>FABIANA SOARES DA SILVA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9">
            <text:p>FABRICIO OLIVEIRA SOARES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7">
            <text:p>FERNANDO GIOVANNE DE LARA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19">
            <text:p>GABRIEL CORREA DE OLIV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19">
            <text:p>GIOVANNI MATEUS OLIVEIRA CAMPEL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19">
            <text:p>GISELE POLEZER FERRAZ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19">
            <text:p>GISLAINE DE LIMA PETRIUM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19">
            <text:p>GRACIELA RODRIGUES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19">
            <text:p>GRAZIELA GONCALV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19">
            <text:p>HILARY CRISTINE ALVES DE ALMEID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19">
            <text:p>ILIONE TAVARES DE SOUZ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19">
            <text:p>IRIS BORLOTE VARAND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19">
            <text:p>JENIFER GABRIELE DOS SANTOS DE ALME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19">
            <text:p>JENIFER KETHELYN FARIA DIA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19">
            <text:p>JENNEFER BEZERRA TORR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19">
            <text:p>JOCELENA FAVARON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19">
            <text:p>JONATHAN BIAJO FERR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19">
            <text:p>JULIAN MACIEL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19">
            <text:p>JULIANA AMARAL NERES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19">
            <text:p>JUSSARA AMARAL BATIST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19">
            <text:p>KESLLEY CRISTYNA MASCARENHAS MATHI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19">
            <text:p>KETLYN BEZERRA TORR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19">
            <text:p>KIMBERLLY LETICIA ALVES PER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19">
            <text:p>LARISSA CRISTINA FERR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19">
            <text:p>LARYSSA BEATRIZ MOMESSO FATTORI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number-columns-spanned="2" table:number-rows-spanned="1" table:style-name="ce19">
            <text:p>LAUDICEIA GOMES PER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19">
            <text:p>LAUREANO RODRIGUES SANTAN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19">
            <text:p>LAYSLA BRENE DE ABREU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19">
            <text:p>LEIDILENE FERREIRA MELESQUE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19">
            <text:p>LUCAS COSTA OLIVEIRA AMARO CORRE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number-columns-spanned="2" table:number-rows-spanned="1" table:style-name="ce19">
            <text:p>MAISA ALVES DE ALMEID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19">
            <text:p>MARCELLY EDUARDA BERTOLDO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19">
            <text:p>MARIA EDUARDA DE OLIVEIRA CANDID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number-columns-spanned="2" table:number-rows-spanned="1" table:style-name="ce19">
            <text:p>MARIA JULIA ARAUJO COST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19">
            <text:p>MARIA LAURA DOS SANTOS GOMES PEREIR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19">
            <text:p>MATHEUS ALMEIDA RABEL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19">
            <text:p>MICAELA PER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19">
            <text:p>MILIANE DE OLIVEIRA CANDID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19">
            <text:p>MIRELLA SANTOS DE MORA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19">
            <text:p>NATALIA COSTA RODRIGUES DE OLIV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number-columns-spanned="2" table:number-rows-spanned="1" table:style-name="ce19">
            <text:p>NATALIA CRISTINA NOGUEIRA GOMES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number-columns-spanned="2" table:number-rows-spanned="1" table:style-name="ce19">
            <text:p>NELIA CIRQUEIRA DE ALMEID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19">
            <text:p>PRISCILA REGINA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number-columns-spanned="2" table:number-rows-spanned="1" table:style-name="ce19">
            <text:p>PRISCILLA ROMANI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number-columns-spanned="2" table:number-rows-spanned="1" table:style-name="ce19">
            <text:p>RAFAEL RODRIGUES OLIV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19">
            <text:p>RAYSSA QUEIROZ MARTIN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19">
            <text:p>REGIANE APARECIDA VALE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19">
            <text:p>RIAN ALMEIDA MENDONCA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number-columns-spanned="2" table:number-rows-spanned="1" table:style-name="ce19">
            <text:p>RIANE CRISTINE DA SILVA MEIRELLI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number-columns-spanned="2" table:number-rows-spanned="1" table:style-name="ce19">
            <text:p>ROBERTA CRISTINA MOREIRA ALV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19">
            <text:p>ROSANGELA APARECIDA RIBEIR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19">
            <text:p>ROSANGELA SATURNINO DE OLIV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19">
            <text:p>ROSELANE DE ARAUJO GUEDE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number-columns-spanned="2" table:number-rows-spanned="1" table:style-name="ce19">
            <text:p>ROSILENE DOS SANTOS SOAR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number-columns-spanned="2" table:number-rows-spanned="1" table:style-name="ce19">
            <text:p>SARA VALERIA BARBOSA FLORIANO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19">
            <text:p>SARAH FONSECA PEREIR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number-columns-spanned="2" table:number-rows-spanned="1" table:style-name="ce19">
            <text:p>SHEILA SEBASTIANA DE JESUS PALHAR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19">
            <text:p>STEFANI DE AGUIAR BARBOS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number-columns-spanned="2" table:number-rows-spanned="1" table:style-name="ce19">
            <text:p>STEPHANY GOMES CORDEIRO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number-columns-spanned="2" table:number-rows-spanned="1" table:style-name="ce19">
            <text:p>SUELI APARECIDA DOS SANTOS BUENO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6">
          <table:table-cell office:value-type="float" office:value="91" table:style-name="ce16">
            <text:p>91</text:p>
          </table:table-cell>
          <table:table-cell office:value-type="string" table:number-columns-spanned="2" table:number-rows-spanned="1" table:style-name="ce19">
            <text:p>THAIS MONIQUE GOMES JARDIM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2" table:style-name="ce16">
            <text:p>92</text:p>
          </table:table-cell>
          <table:table-cell office:value-type="string" table:number-columns-spanned="2" table:number-rows-spanned="1" table:style-name="ce19">
            <text:p>THAYNARA PAULINO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16">
            <text:p>93</text:p>
          </table:table-cell>
          <table:table-cell office:value-type="string" table:number-columns-spanned="2" table:number-rows-spanned="1" table:style-name="ce19">
            <text:p>THAYNARA REGINA DA SILVA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number-columns-spanned="2" table:number-rows-spanned="1" table:style-name="ce19">
            <text:p>VALQUIRIA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16">
            <text:p>95</text:p>
          </table:table-cell>
          <table:table-cell office:value-type="string" table:number-columns-spanned="2" table:number-rows-spanned="1" table:style-name="ce19">
            <text:p>VANESSA CRISTINA SOMERA DOS SANT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96" table:style-name="ce16">
            <text:p>96</text:p>
          </table:table-cell>
          <table:table-cell office:value-type="string" table:number-columns-spanned="2" table:number-rows-spanned="1" table:style-name="ce19">
            <text:p>VINICIUS DAVI ALCANTARA TRAVASSO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97" table:style-name="ce16">
            <text:p>97</text:p>
          </table:table-cell>
          <table:table-cell office:value-type="string" table:number-columns-spanned="2" table:number-rows-spanned="1" table:style-name="ce19">
            <text:p>VITOR GABRIEL MONTEIRO MEND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98" table:style-name="ce16">
            <text:p>98</text:p>
          </table:table-cell>
          <table:table-cell office:value-type="string" table:number-columns-spanned="2" table:number-rows-spanned="1" table:style-name="ce19">
            <text:p>YASMIN KELLY CEZAR BORGES DE MORAES</text:p>
          </table:table-cell>
          <table:covered-table-cell/>
          <table:table-cell office:value-type="string" table:style-name="ce18">
            <text:p>AUXILIAR ADMINISTRATIVO</text:p>
          </table:table-cell>
          <table:table-cell table:number-columns-repeated="16380"/>
        </table:table-row>
        <table:table-row table:number-rows-repeated="10484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12-11T11:25:33Z</meta:creation-date>
    <dc:date>2025-11-10T14:09:14Z</dc:date>
    <meta:print-date>2025-11-10T14:08:58Z</meta:print-date>
  </office:meta>
</office:document-meta>
</file>