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16">
            <text:p>01/03/2024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17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18">
            <text:p>R$ 651.461,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OUTU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4">
            <text:p><text:s text:c="7"/>ADRIANA CAROLINA MARTINEZ SIMOZ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4">
            <text:p>ADRIANA DOS SANTOS ROS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4">
            <text:p>ADRIANA PEREIRA DE SOUZ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4">
            <text:p>ALEXANDRA CHRISTINA ROS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24">
            <text:p>ANA JULIA B. RIBEIRO OLIVEIR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4">
            <text:p>ANA LÍVIA SANTOS ROMÃ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4">
            <text:p>ANA LUCIA FERNANDES LOP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4">
            <text:p>ANA PAULA DE OLIV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4">
            <text:p>ANA PAULA MARTIN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4">
            <text:p>ANDIARA RAFAELA BEN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4">
            <text:p>ANGELA NOVAES DE ALMEID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4">
            <text:p>ANNE CAROLINE ARRUD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4">
            <text:p>BIANCA AMANCIO RODRIGUES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24">
            <text:p>BIANCA REALLI POMPEU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24">
            <text:p>BIANCA SILVA MARO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4">
            <text:p>CAROLINE DA SILVA SOARES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24">
            <text:p>CLEIDE REIS DE JESU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24">
            <text:p>CLÉSSIA MARIA DO NASCIMEN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24">
            <text:p>CYNTHIA MARIA ROCHA CRUZ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24">
            <text:p>DANIELA GONÇALVES DE OLIV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24">
            <text:p>DANIELA MARTIN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24">
            <text:p>DANIELE PRISCILA DE ALMEID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24">
            <text:p>DAYANE MOUR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24">
            <text:p>DÉBORA DA SILVA AMORIN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24">
            <text:p>DENISE FREITAS. BOMFIM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24">
            <text:p>DEUSDITE ALVES NASCIMENTO NUN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24">
            <text:p>DORALICE DE OLIVEIRA FERNAND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24">
            <text:p>DOUGLAS KOJI TAKEDA</text:p>
          </table:table-cell>
          <table:covered-table-cell/>
          <table:table-cell office:value-type="string" table:style-name="ce25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24">
            <text:p>EDNA APARECIDA PINHATI DE CARVALH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number-columns-spanned="2" table:number-rows-spanned="1" table:style-name="ce24">
            <text:p>EDNA FERNANDA BARBOS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24">
            <text:p>ERIKA RODRIGUES DE ARAÚJO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24">
            <text:p>ERIKA SCAVASSANI ZAG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24">
            <text:p>EUZIMAR SANTOS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24">
            <text:p>FERNANDA ARAÚJO FARIA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24">
            <text:p>FERNANDA A. KAMAD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24">
            <text:p>GABRIELLE SOUZA DA SILVA BARBOSA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24">
            <text:p>GIOVANNA DOS SANTOS CARDOS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24">
            <text:p>GISLAINE CRISTINA DE SOUZ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24">
            <text:p>IRLES GUIMARÃES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24">
            <text:p>ISABELA FERNANDA FONSEC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24">
            <text:p>ISABELLY HARUMI NACAN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24">
            <text:p>IVONEIDE DE JESUS PUTUMUGI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24">
            <text:p>JANAINE CHAVES DA SILV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24">
            <text:p>JENNIFER COSTA DA SILVA FERR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number-columns-spanned="2" table:number-rows-spanned="1" table:style-name="ce24">
            <text:p>JENNIFER MICAELLE RIBEIRO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24">
            <text:p>JOSEFA APARECIDA DE OLIVEIRA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number-columns-spanned="2" table:number-rows-spanned="1" table:style-name="ce24">
            <text:p>JULIANE JEKIMIM BALBIN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number-columns-spanned="2" table:number-rows-spanned="1" table:style-name="ce24">
            <text:p>JURANDA CARDOZ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24">
            <text:p>KARELYS ANDREINA ZARAZA GIL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number-columns-spanned="2" table:number-rows-spanned="1" table:style-name="ce24">
            <text:p>KAROLINY COST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24">
            <text:p>KEILA CHRISTIAN MACED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string" table:number-columns-spanned="2" table:number-rows-spanned="1" table:style-name="ce24">
            <text:p>KETLEN DA SILVA VASCONCEL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string" table:number-columns-spanned="2" table:number-rows-spanned="1" table:style-name="ce24">
            <text:p>LARISSA MASSUCCI BATAGIN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string" table:number-columns-spanned="2" table:number-rows-spanned="1" table:style-name="ce24">
            <text:p>LAURA GABRIELY DA CUNHA COELH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string" table:number-columns-spanned="2" table:number-rows-spanned="1" table:style-name="ce24">
            <text:p>LEDA MARIA VI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24">
            <text:p>LIDIANE DE SOUZA MATHIA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number-columns-spanned="2" table:number-rows-spanned="1" table:style-name="ce24">
            <text:p>LILIANE DE CARVALHO LAZAR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number-columns-spanned="2" table:number-rows-spanned="1" table:style-name="ce24">
            <text:p>LUCIANA CRISTINA DA ROS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number-columns-spanned="2" table:number-rows-spanned="1" table:style-name="ce24">
            <text:p>MARCIA ALVES DE OLIVEIRA MARQU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string" table:number-columns-spanned="2" table:number-rows-spanned="1" table:style-name="ce24">
            <text:p>MARCIA KATIA SILVA DE OLIV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24">
            <text:p>MARIA DA GRAÇA DOS SANTOS MARTIN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string" table:number-columns-spanned="2" table:number-rows-spanned="1" table:style-name="ce24">
            <text:p>MARIA DAS GRAÇAS DA CRUZ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string" table:number-columns-spanned="2" table:number-rows-spanned="1" table:style-name="ce24">
            <text:p>MARIANA CARVALHO MIGOTT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string" table:number-columns-spanned="2" table:number-rows-spanned="1" table:style-name="ce24">
            <text:p>MARIANE DE NOVAIS COST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string" table:number-columns-spanned="2" table:number-rows-spanned="1" table:style-name="ce24">
            <text:p>MARISTANE MARTINS SANTOS BATIST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number-columns-spanned="2" table:number-rows-spanned="1" table:style-name="ce24">
            <text:p>MARISTELA MOTA ARAUJO FERR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string" table:number-columns-spanned="2" table:number-rows-spanned="1" table:style-name="ce24">
            <text:p>MAYRA SILVA DE MORAES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string" table:number-columns-spanned="2" table:number-rows-spanned="1" table:style-name="ce24">
            <text:p>MIRELLA COSTA GENTIL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string" table:number-columns-spanned="2" table:number-rows-spanned="1" table:style-name="ce24">
            <text:p>NATALIA CAROLINE DE AZEVED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3">
            <text:p>70</text:p>
          </table:table-cell>
          <table:table-cell office:value-type="string" table:number-columns-spanned="2" table:number-rows-spanned="1" table:style-name="ce24">
            <text:p>PÂMELA CRISTINA FLAUZINO DA SILV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string" table:number-columns-spanned="2" table:number-rows-spanned="1" table:style-name="ce24">
            <text:p>PAULA RAQUEL MEIR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string" table:number-columns-spanned="2" table:number-rows-spanned="1" table:style-name="ce24">
            <text:p>RAQUEL SILVA LACERD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string" table:number-columns-spanned="2" table:number-rows-spanned="1" table:style-name="ce24">
            <text:p>RENATA MARIA AUGUS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string" table:number-columns-spanned="2" table:number-rows-spanned="1" table:style-name="ce24">
            <text:p>RITA DE CÁSSI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string" table:number-columns-spanned="2" table:number-rows-spanned="1" table:style-name="ce24">
            <text:p>RONISIA ADRIANA DE ARAUJO MOT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3">
            <text:p>76</text:p>
          </table:table-cell>
          <table:table-cell office:value-type="string" table:number-columns-spanned="2" table:number-rows-spanned="1" table:style-name="ce24">
            <text:p>ROSANGELA APARECIDA ORTEG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string" table:number-columns-spanned="2" table:number-rows-spanned="1" table:style-name="ce24">
            <text:p>ROSANGELA MARIA DOS S. GONÇALV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3">
            <text:p>78</text:p>
          </table:table-cell>
          <table:table-cell office:value-type="string" table:number-columns-spanned="2" table:number-rows-spanned="1" table:style-name="ce24">
            <text:p>ROSELY WANDERLEY DA SILV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3">
            <text:p>79</text:p>
          </table:table-cell>
          <table:table-cell office:value-type="string" table:number-columns-spanned="2" table:number-rows-spanned="1" table:style-name="ce24">
            <text:p>ROSENILDA FORTINI BERNARDO OSCAR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string" table:number-columns-spanned="2" table:number-rows-spanned="1" table:style-name="ce24">
            <text:p>RUBIANA MOREIR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3">
            <text:p>81</text:p>
          </table:table-cell>
          <table:table-cell office:value-type="string" table:number-columns-spanned="2" table:number-rows-spanned="1" table:style-name="ce24">
            <text:p>SANDRA MARIA DE ALMEIDA DAMASCEN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string" table:number-columns-spanned="2" table:number-rows-spanned="1" table:style-name="ce24">
            <text:p>SANDRA REGIN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3">
            <text:p>83</text:p>
          </table:table-cell>
          <table:table-cell office:value-type="string" table:number-columns-spanned="2" table:number-rows-spanned="1" table:style-name="ce24">
            <text:p>SARA DE OLIVEIRA MENEZES RODRIGU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string" table:number-columns-spanned="2" table:number-rows-spanned="1" table:style-name="ce24">
            <text:p>STEFANY ROCHA GUILHERME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23">
            <text:p>85</text:p>
          </table:table-cell>
          <table:table-cell office:value-type="string" table:number-columns-spanned="2" table:number-rows-spanned="1" table:style-name="ce24">
            <text:p>STEPHANIE VERNACCE G. DE MAT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23">
            <text:p>86</text:p>
          </table:table-cell>
          <table:table-cell office:value-type="string" table:number-columns-spanned="2" table:number-rows-spanned="1" table:style-name="ce24">
            <text:p>SUELI DE FRANÇA GOMI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23">
            <text:p>87</text:p>
          </table:table-cell>
          <table:table-cell office:value-type="string" table:number-columns-spanned="2" table:number-rows-spanned="1" table:style-name="ce24">
            <text:p>SUELY PADELLA BOMBARDE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23">
            <text:p>88</text:p>
          </table:table-cell>
          <table:table-cell office:value-type="string" table:number-columns-spanned="2" table:number-rows-spanned="1" table:style-name="ce24">
            <text:p>TATIANA REGINA CAMILLO</text:p>
          </table:table-cell>
          <table:covered-table-cell/>
          <table:table-cell office:value-type="string" table:style-name="ce26">
            <text:p>SUPERVISORA DE NUTRIÇÃO CLÍ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23">
            <text:p>89</text:p>
          </table:table-cell>
          <table:table-cell office:value-type="string" table:number-columns-spanned="2" table:number-rows-spanned="1" table:style-name="ce24">
            <text:p>TERESINHA DE JESUS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23">
            <text:p>90</text:p>
          </table:table-cell>
          <table:table-cell office:value-type="string" table:number-columns-spanned="2" table:number-rows-spanned="1" table:style-name="ce24">
            <text:p>VALQUÍRIA APARECIDA D.SACARD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23">
            <text:p>91</text:p>
          </table:table-cell>
          <table:table-cell office:value-type="string" table:number-columns-spanned="2" table:number-rows-spanned="1" table:style-name="ce24">
            <text:p>VANESSA CAROLINE LESS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23">
            <text:p>92</text:p>
          </table:table-cell>
          <table:table-cell office:value-type="string" table:number-columns-spanned="2" table:number-rows-spanned="1" table:style-name="ce24">
            <text:p>VANESSA DE SOUZA SILVA ARAUJ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23">
            <text:p>93</text:p>
          </table:table-cell>
          <table:table-cell office:value-type="string" table:number-columns-spanned="2" table:number-rows-spanned="1" table:style-name="ce24">
            <text:p>ZOZINETE MARQUES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4" table:style-name="ro6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Bruna Mirelly Cirino Da Silva</dc:creator>
    <meta:creation-date>2024-05-08T12:59:44Z</meta:creation-date>
    <dc:date>2025-11-10T12:01:22Z</dc:date>
    <meta:print-date>2025-11-10T12:01:05Z</meta:print-date>
  </office:meta>
</office:document-meta>
</file>