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1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7">
            <text:p>04/06/2025</text:p>
          </table:table-cell>
          <table:table-cell office:value-type="date" office:date-value="2026-06-03T00:00:00" table:style-name="ce17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6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5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OUTU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Gebrin Celeste</text:p>
          </table:table-cell>
          <table:covered-table-cell/>
          <table:table-cell office:value-type="string" table:style-name="ce7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lessandra Joana de Freita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xandra Regina Santo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manda Paula Brancatte da Silva</text:p>
          </table:table-cell>
          <table:covered-table-cell/>
          <table:table-cell office:value-type="string" table:style-name="ce7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6">
            <text:p>Amanda Soares de Oliveir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a Carolina Moya Souz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Andreia Regina Leal Chaves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Angela Torres Melendes</text:p>
          </table:table-cell>
          <table:covered-table-cell/>
          <table:table-cell office:value-type="string" table:style-name="ce7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Barbara Campelo Belarmino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Bruna da Silva <text:s/>Amorim</text:p>
          </table:table-cell>
          <table:covered-table-cell/>
          <table:table-cell office:value-type="string" table:style-name="ce7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Bruna de Souza Pereira Alv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Bruna Silva Danta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Camila Cristina Gomes Constantino</text:p>
          </table:table-cell>
          <table:covered-table-cell/>
          <table:table-cell office:value-type="string" table:style-name="ce7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Carla Cristina Cardoso Marçal</text:p>
          </table:table-cell>
          <table:covered-table-cell/>
          <table:table-cell office:value-type="string" table:style-name="ce7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Cassia Alves Ferreira Da Silva</text:p>
          </table:table-cell>
          <table:covered-table-cell/>
          <table:table-cell office:value-type="string" table:style-name="ce7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Cintia Souza de Oliveira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Daiane Cristina Alves Belarmino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Dayana Carvalho Cruz</text:p>
          </table:table-cell>
          <table:covered-table-cell/>
          <table:table-cell office:value-type="string" table:style-name="ce7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Dayane de Fatima Soterio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Edilene de Carvalho Ferreira Rosa</text:p>
          </table:table-cell>
          <table:covered-table-cell/>
          <table:table-cell office:value-type="string" table:style-name="ce7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Elisangela de Almeida Ferreira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Elza Gouveia Martinez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Erica Blumlein Gondim de Oliveir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Erika Regiane da Silva Gouvea Gonçalv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Ester dos Santos Pereir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Francielle Regina da Silva Frascareli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Geovana Natalia dos Santos Silv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Giovani Vasques Broglio</text:p>
          </table:table-cell>
          <table:covered-table-cell/>
          <table:table-cell office:value-type="string" table:style-name="ce7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Greice Monalisa da Silva Gom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Hermyone Gonçalv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Ingrid Pinho Pir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Jaqueline Da Costa Meri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Jaqueline Lopes Dionizio</text:p>
          </table:table-cell>
          <table:covered-table-cell/>
          <table:table-cell office:value-type="string" table:style-name="ce7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Jaqueline Moreira de Sousa Santos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Jenifer de Oliveira Cardoso dos Santos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Jéssica Medeiros Pereir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Julia Cleia Verdelho dos Santos</text:p>
          </table:table-cell>
          <table:covered-table-cell/>
          <table:table-cell office:value-type="string" table:style-name="ce7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Karina da Silva Gomes Pereira</text:p>
          </table:table-cell>
          <table:covered-table-cell/>
          <table:table-cell office:value-type="string" table:style-name="ce7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Kathleen Vitoria Ferreir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Kátia Aparecida dos Santos da Silva</text:p>
          </table:table-cell>
          <table:covered-table-cell/>
          <table:table-cell office:value-type="string" table:style-name="ce7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Kauanny dos Reis Bueno</text:p>
          </table:table-cell>
          <table:covered-table-cell/>
          <table:table-cell office:value-type="string" table:style-name="ce7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Kelly Cristina Morceiro da Silv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Ketelyn Laranjeiras Mende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Larissa da Silva Domingo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Leide Cristina Longhi dos Santos</text:p>
          </table:table-cell>
          <table:covered-table-cell/>
          <table:table-cell office:value-type="string" table:style-name="ce7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Liliane Aparecida de Lim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Lorrane Santos de Almeida</text:p>
          </table:table-cell>
          <table:covered-table-cell/>
          <table:table-cell office:value-type="string" table:style-name="ce7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Luiza Gebrin Celeste</text:p>
          </table:table-cell>
          <table:covered-table-cell/>
          <table:table-cell office:value-type="string" table:style-name="ce7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Marco Antonio Celeste</text:p>
          </table:table-cell>
          <table:covered-table-cell/>
          <table:table-cell office:value-type="string" table:style-name="ce7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Maria Eduarda do Valle Bernardo Soares</text:p>
          </table:table-cell>
          <table:covered-table-cell/>
          <table:table-cell office:value-type="string" table:style-name="ce7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Marisa Broglio</text:p>
          </table:table-cell>
          <table:covered-table-cell/>
          <table:table-cell office:value-type="string" table:style-name="ce7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Michelly Christhina Barbosa Silv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Natally Leandra da Silv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Priscila Aparecida Shultz Galvão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Raphael de Freita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8">
            <text:p>Regiane da Roch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8">
            <text:p>Renata Silva Ramos Ferreira</text:p>
          </table:table-cell>
          <table:covered-table-cell/>
          <table:table-cell office:value-type="string" table:style-name="ce7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8">
            <text:p>Shirlene Nunes dos Santo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8">
            <text:p>Thais Angelica Corbeta Lins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8">
            <text:p>Thais de Jesus de Souz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8">
            <text:p>Thaise Aparecida Cordeiro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8">
            <text:p>Vanessa Ferreira da Silva</text:p>
          </table:table-cell>
          <table:covered-table-cell/>
          <table:table-cell office:value-type="string" table:style-name="ce7">
            <text:p>Auxiliar de Faturamento</text:p>
          </table:table-cell>
          <table:table-cell table:number-columns-repeated="16380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3T17:17:39Z</dc:date>
    <meta:print-date>2025-11-03T17:17:21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