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3">
            <text:p>15/08/2024</text:p>
          </table:table-cell>
          <table:table-cell office:value-type="date" office:date-value="2026-08-14T00:00:00" table:style-name="ce13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8056726.9800000004" table:number-columns-spanned="2" table:number-rows-spanned="1" table:style-name="ce14">
            <text:p>R$ 8.056.726,9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335696.95750000002" table:formula="msoxl:=C11/24" table:number-columns-spanned="2" table:number-rows-spanned="1" table:style-name="ce15">
            <text:p>R$ 335.696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OUTU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driana Cappi Conceiç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na Paula Beltramin Cardoso</text:p>
          </table:table-cell>
          <table:covered-table-cell/>
          <table:table-cell office:value-type="string" table:style-name="ce20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lessandro Gomes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dolfo José de Oliveira Scherr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ndreza Lamônic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Bianca Nogueira da Silv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Debora C. A. Silvei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Daiana Fernanda Gom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Emilly Julia da Silva Oliveira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Fernanda Ibrahim Soa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Franciele de Mora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Giovana Rafaela Batista Lop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21">
            <text:p>Han Na Moon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Heliel Tadeu Ruiz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Isabeliza Terra de Andrade Ribeir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Isabelle Santos ferr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Jackeline Aguiar P. Garcia</text:p>
          </table:table-cell>
          <table:covered-table-cell/>
          <table:table-cell office:value-type="string" table:style-name="ce20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21">
            <text:p>Jhenifer Anazario de Oliv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Jessica Veríssim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Leandro Tor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Leticia Catarian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Luciana Ap. Lop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21">
            <text:p>Lais Pereira Fere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Laryssa Cristina Silva Santos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Marcos Cardoso Pacífic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Marcia Brit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Maria Claudia Paiva Saito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Marina Mendes Rios Duart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21">
            <text:p>Marta Rodrigues P. da Silva</text:p>
          </table:table-cell>
          <table:covered-table-cell/>
          <table:table-cell office:value-type="string" table:style-name="ce20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23">
            <text:p>Maria Eduarda De Freitas Secco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Moema Veig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Natalia Rocha Tardelli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Patricia Lucia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Pedro Augusto Lassance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Rafaela Takada Kury U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21">
            <text:p>Regiane Cristina Marcelin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21">
            <text:p>Renata Aparecida Baldan</text:p>
          </table:table-cell>
          <table:covered-table-cell/>
          <table:table-cell office:value-type="string" table:style-name="ce22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Ricardo Rafful Kanawaty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Rita Angelica de A. M. Sert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21">
            <text:p>Rogério Almeida M. Santo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Sarah Barbosa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Stefany N. da Silva Iscar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Vivian Lira Muranak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/>
    </style:style>
    <style:style style:name="Status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Text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Bruna Mirelly Cirino Da Silva</dc:creator>
    <meta:creation-date>2022-12-12T15:16:51Z</meta:creation-date>
    <dc:date>2025-11-03T13:42:02Z</dc:date>
    <meta:print-date>2025-11-03T13:41:39Z</meta:print-date>
  </office:meta>
</office:document-meta>
</file>