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2">
            <text:p>08/10/2024</text:p>
          </table:table-cell>
          <table:table-cell office:value-type="date" office:date-value="2026-10-07T00:00:00" table:style-name="ce12">
            <text:p>0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3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3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MANDA JAYNE GUEDES RISUE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20">
            <text:p>INSTRUMENTADOR (A) CIRÚ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FERNANDA EUGENIA PENACHIN</text:p>
          </table:table-cell>
          <table:covered-table-cell/>
          <table:table-cell office:value-type="string" table:style-name="ce20">
            <text:p>ASSISTENTE ADM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1:23:04Z</dc:date>
    <meta:print-date>2025-10-23T10:56:25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