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Normal_32_2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00.205.480.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9">
            <text:p>15/8/2025</text:p>
          </table:table-cell>
          <table:table-cell office:value-type="date" office:date-value="2027-08-14T00:00:00" table:style-name="ce9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0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0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OUTU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ALINE COELHO GONZALEZ PERES</text:p>
          </table:table-cell>
          <table:covered-table-cell/>
          <table:table-cell office:value-type="string" table:style-name="ce16">
            <text:p>CIRURGIAO DENTISTA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BRUNO ALEXANDRE DE OLIVEIRA</text:p>
          </table:table-cell>
          <table:covered-table-cell/>
          <table:table-cell office:value-type="string" table:style-name="ce16">
            <text:p>CIRURGIAO DENTISTA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GLAUBER BAREIA LIBERATO DA ROCHA</text:p>
          </table:table-cell>
          <table:covered-table-cell/>
          <table:table-cell office:value-type="string" table:style-name="ce16">
            <text:p>CIRURGIAO DENTISTA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ISABELA CABRAL BOLETINI</text:p>
          </table:table-cell>
          <table:covered-table-cell/>
          <table:table-cell office:value-type="string" table:style-name="ce16">
            <text:p>AUX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JULIANA PEREIRA ZUIM</text:p>
          </table:table-cell>
          <table:covered-table-cell/>
          <table:table-cell office:value-type="string" table:style-name="ce16">
            <text:p>CIRURGIAO DENTISTA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KELLY GONÇALVES SANTOS</text:p>
          </table:table-cell>
          <table:covered-table-cell/>
          <table:table-cell office:value-type="string" table:style-name="ce16">
            <text:p>CIRURGIAO DENTISTA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LUCIANA AMARAL DA SILVA</text:p>
          </table:table-cell>
          <table:covered-table-cell/>
          <table:table-cell office:value-type="string" table:style-name="ce16">
            <text:p>AUX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VINICIUS VIEIRA BELARMINO DA SILVA</text:p>
          </table:table-cell>
          <table:covered-table-cell/>
          <table:table-cell office:value-type="string" table:style-name="ce16">
            <text:p>CIRURGIAO DENTISTA</text:p>
          </table:table-cell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4_32_3" style:display-name="Moeda 4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Bruna Mirelly Cirino Da Silva</dc:creator>
    <meta:creation-date>2025-08-15T17:21:42Z</meta:creation-date>
    <dc:date>2025-11-03T11:51:54Z</dc:date>
    <meta:print-date>2025-11-03T11:51:03Z</meta:print-date>
  </office:meta>
</office:document-meta>
</file>