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0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0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5-01T00:00:00" table:style-name="ce7">
            <text:p>01/05/2025</text:p>
          </table:table-cell>
          <table:table-cell office:value-type="date" office:date-value="2025-10-31T00:00:00" table:style-name="ce7">
            <text:p>31/10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6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6">
            <text:p>R$ 722.67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5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CHRISTIANE VALENÇ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FELIPE CRESPI SANCH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JOAO MIGUEL AMORIM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JOSE VICTOR ROVERONI ZUN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KARINA MERLOTTI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MALU OLIVEIRA DA CUNH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OLAVO TAVEIRA RODRIGU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1:27:40Z</dc:date>
    <meta:print-date>2025-10-22T18:43:51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