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4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2">
            <text:p>30/11/2024</text:p>
          </table:table-cell>
          <table:table-cell office:value-type="date" office:date-value="2025-11-29T00:00:00" table:style-name="ce12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1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1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OUTUBRO / 2025</text:p>
          </table:table-cell>
          <table:covered-table-cell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NDRE FERNANDO GEMENTE LARRUBIA</text:p>
          </table:table-cell>
          <table:covered-table-cell/>
          <table:table-cell office:value-type="string" table:style-name="ce23">
            <text:p>MÉDICO(A)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BEATRIZ CAMPOS DE OLIVEIRA</text:p>
          </table:table-cell>
          <table:covered-table-cell/>
          <table:table-cell office:value-type="string" table:style-name="ce23">
            <text:p>BIOMÉDICO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CARINE MARIA DA SILV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EVANDRO CARDOSO DA SILV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JANAINA MENDES MENARDI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KETELYN NUNES SOARES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LIGIA CRISTINA FAUSTINO DE LIM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MARCELO ROMANELLI CUNHA CLARO</text:p>
          </table:table-cell>
          <table:covered-table-cell/>
          <table:table-cell office:value-type="string" table:style-name="ce23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TAYNARA FERREIRA DOS REIS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TIAGO OLIVEIRA PIRES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VANILA ROCHA DE SOUS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28:57Z</dc:date>
    <meta:print-date>2025-10-22T18:27:58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