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3">
            <text:p>HELPMED SAÚDE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3">
            <text:p>04.770.650/0006-8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1269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47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para prestação de serviços médicos para atendimento à Especialidade Ortoped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9-09T00:00:00" table:style-name="ce11">
            <text:p>09/09/2024</text:p>
          </table:table-cell>
          <table:table-cell office:value-type="date" office:date-value="2026-09-08T00:00:00" table:style-name="ce11">
            <text:p>08/09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8818218.9600000009" table:number-columns-spanned="2" table:number-rows-spanned="1" table:style-name="ce10">
            <text:p>R$ 8.818.218,9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367425.79000000004" table:formula="msoxl:=C11/24" table:number-columns-spanned="2" table:number-rows-spanned="1" table:style-name="ce10">
            <text:p>R$ 367.425,79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MÊS DE REFERÊNCIA:</text:p>
          </table:table-cell>
          <table:covered-table-cell/>
          <table:table-cell office:value-type="string" table:number-columns-spanned="2" table:number-rows-spanned="1" table:style-name="ce8">
            <text:p>OUTUBRO / 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8">
            <text:p>ANDERSON FERNANDO SILVA DOS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8">
            <text:p>ARMANDO BORTOLATTO NE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8">
            <text:p>AUGUSTO LEONARDO BATIST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8">
            <text:p>BRÁS HENRIQUE DRINGOLI VIEIRA ALV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8">
            <text:p>CARLOS ALBERTO MARTINS DE OLIVEIRA JUNIOR</text:p>
          </table:table-cell>
          <table:covered-table-cell/>
          <table:table-cell office:value-type="string" table:style-name="ce19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8">
            <text:p>CAROLINA DE SOUZA SOBRINHO MENEZES</text:p>
          </table:table-cell>
          <table:covered-table-cell/>
          <table:table-cell office:value-type="string" table:style-name="ce19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8">
            <text:p>CASSIO GUILHERME DA SILVA MOR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8">
            <text:p>EMANUELLY RIBEIRO GUER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8">
            <text:p>ENIO LUCENA GARCIA BUEN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8">
            <text:p>GUILHERME RODRIGUES DA SILVA PIN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8">
            <text:p>GUILHERME ROIZ REMAIL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8">
            <text:p>GUSTAVO ROBERTO PEREIRA TERUY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8">
            <text:p>ISADORA DE OLIVEIRA FELIX GUER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8">
            <text:p>JOAO BATISTA PEREIRA NE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8">
            <text:p>JOAO PEDRO RIGOLETTO PENTEAD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8">
            <text:p>JOAO PEREIRA GOES NET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8">
            <text:p>KENNEDY TAVARES LADEIA</text:p>
          </table:table-cell>
          <table:covered-table-cell/>
          <table:table-cell office:value-type="string" table:style-name="ce19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8">
            <text:p>LEANDRO DRAGO MEND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8">
            <text:p>LEONARDO SALANI JACOB</text:p>
          </table:table-cell>
          <table:covered-table-cell/>
          <table:table-cell office:value-type="string" table:style-name="ce19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8">
            <text:p>LUIS FERNANDO MOMM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8">
            <text:p>MARCEL FUNARI PAGIANOT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8">
            <text:p>MICHELE RICI BATTAIOL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8">
            <text:p>MURILO GOBETTI</text:p>
          </table:table-cell>
          <table:covered-table-cell/>
          <table:table-cell office:value-type="string" table:style-name="ce19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8">
            <text:p>NATHAN FERREIRA AMANCIO NE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8">
            <text:p>PAULO BRITO REIS ROSS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8">
            <text:p>RENAN BORDIN MASSIN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8">
            <text:p>RENATO TAKANO SILV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8">
            <text:p>RICARDO CAMPOLI PAULON CALV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8">
            <text:p>RODRIGO ROSA ROCH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8">
            <text:p>THIAGO DIAS MONTEIRO DA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8">
            <text:p>VITHOR AUGUSTO BORGES RIBEIR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11T12:32:06Z</dc:date>
    <meta:print-date>2025-10-22T18:22:16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