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6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SS-SAM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4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9">
            <text:p>GSS PRESTADORA DE SERVIÇOS LTDA-ME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21.588.185/0001-77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3.00000232-1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9">
            <text:p>H00163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para prestação de serviços de atendimento telefônico, operação e controle de radiocomunicação da frota de veículos de emergência na Central de Regulação de Urgência do Serviço Atendimento Móvel de Urgência - SAMU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12-01T00:00:00" table:style-name="ce13">
            <text:p>01/12/2024</text:p>
          </table:table-cell>
          <table:table-cell office:value-type="date" office:date-value="2025-11-30T00:00:00" table:style-name="ce13">
            <text:p>30/11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306872.99" table:number-columns-spanned="2" table:number-rows-spanned="1" table:style-name="ce14">
            <text:p>R$ 1.306.872,9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108906.0825" table:formula="msoxl:=C11/12" table:number-columns-spanned="2" table:number-rows-spanned="1" table:style-name="ce15">
            <text:p>R$ 108.906,08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OUTUBRO / 2025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19">
            <text:p>NOME DOS EMPREGADOS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1">
            <text:p>ADRIANA FRANCISCA DA SILVA</text:p>
          </table:table-cell>
          <table:covered-table-cell/>
          <table:table-cell office:value-type="string" table:style-name="ce22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1">
            <text:p>ANA ALICE RODRIGUES GONÇALVES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1">
            <text:p>ANA PAULA CAETANO DE MATTOS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1">
            <text:p>ANTONELLA DE OLIVEIRA VALCACI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1">
            <text:p>ARTUR ANDERSON SANTOS REIS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1">
            <text:p>DANIELA SILVA DOS SANTOS</text:p>
          </table:table-cell>
          <table:covered-table-cell/>
          <table:table-cell office:value-type="string" table:style-name="ce22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1">
            <text:p>DANIELLE INGRID GONÇALVES DANIEL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1">
            <text:p>DEBORA MARIA PEREIRA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1">
            <text:p>ELAINE LELIS DE SIQUEIRA PALHARES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1">
            <text:p>ELIANE CRISTINE CALCIOLARI SILVA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1">
            <text:p>HELLEN PRISCILA LIMA DA SILVA</text:p>
          </table:table-cell>
          <table:covered-table-cell/>
          <table:table-cell office:value-type="string" table:style-name="ce22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21">
            <text:p>IARA VIEIRA DO CARMO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21">
            <text:p>ISABEL MARTA DOS ANJOS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1">
            <text:p>JESSICA DE SOUZA DA SILVA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1">
            <text:p>JHENNIFER LETICIA DE ANDRADE SANTOS</text:p>
          </table:table-cell>
          <table:covered-table-cell/>
          <table:table-cell office:value-type="string" table:style-name="ce22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21">
            <text:p>KARINA DE ANDRADE DA SILVA VAZ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1">
            <text:p>MARIA RAYLA ALVES RIBEIRO</text:p>
          </table:table-cell>
          <table:covered-table-cell/>
          <table:table-cell office:value-type="string" table:style-name="ce22">
            <text:p>SUPERVISORA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1">
            <text:p>NEIDE DAINEZ SOUZA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21">
            <text:p>PRISCILLA ROBERTA LIMA DA SILVA</text:p>
          </table:table-cell>
          <table:covered-table-cell/>
          <table:table-cell office:value-type="string" table:style-name="ce22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21">
            <text:p>ROSA MARIA SERRA GERALDI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21">
            <text:p>SANDRA REGINA DE SOUZA ZANI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21">
            <text:p>SILVIA HELENA DE AQUINO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string" table:number-columns-spanned="2" table:number-rows-spanned="1" table:style-name="ce21">
            <text:p>THAIS RAMOS FERREIRA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string" table:number-columns-spanned="2" table:number-rows-spanned="1" table:style-name="ce21">
            <text:p>VILMA CRISTINA PINTO CORREIA</text:p>
          </table:table-cell>
          <table:covered-table-cell/>
          <table:table-cell office:value-type="string" table:style-name="ce22">
            <text:p>LÍDER</text:p>
          </table:table-cell>
          <table:table-cell table:number-columns-repeated="16380" table:style-name="ce1"/>
        </table:table-row>
        <table:table-row table:style-name="ro3">
          <table:table-cell office:value-type="float" office:value="25" table:style-name="ce20">
            <text:p>25</text:p>
          </table:table-cell>
          <table:table-cell office:value-type="string" table:number-columns-spanned="2" table:number-rows-spanned="1" table:style-name="ce21">
            <text:p>VIVIANE SERRANO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26" table:style-name="ce20">
            <text:p>26</text:p>
          </table:table-cell>
          <table:table-cell office:value-type="string" table:number-columns-spanned="2" table:number-rows-spanned="1" table:style-name="ce21">
            <text:p>WELLINGTON THIAGO DE OLIVEIRA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Bruna Mirelly Cirino Da Silva</dc:creator>
    <meta:creation-date>2020-12-11T11:25:33Z</meta:creation-date>
    <dc:date>2025-11-10T14:26:59Z</dc:date>
    <meta:print-date>2025-10-22T18:03:55Z</meta:print-date>
  </office:meta>
</office:document-meta>
</file>