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cell-protect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4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14.074.423/0005-94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16">
            <text:p><text:s/>VIGÊNCIA CONTRATUAL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3-12-01T00:00:00" table:style-name="ce10">
            <text:p>1/12/2023</text:p>
          </table:table-cell>
          <table:table-cell office:value-type="date" office:date-value="2025-11-30T00:00:00" table:style-name="ce5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50850064.640000001" table:number-columns-spanned="2" table:number-rows-spanned="1" table:style-name="ce6">
            <text:p>R$ 50.850.064,6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2118752.6933333334" table:formula="msoxl:=C11/24" table:number-columns-spanned="2" table:number-rows-spanned="1" table:style-name="ce6">
            <text:p>R$ 2.118.752,6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8">
            <text:p>OUTUBRO / 2025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DEMAR ROS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DRIANE SOUZA DO NASCIMEN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ALINE SANTANA JUNCKER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LISON MANGOLI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AMANDA CRISTINA DE CAMPOS PONTES</text:p>
          </table:table-cell>
          <table:covered-table-cell/>
          <table:table-cell office:value-type="string" table:style-name="ce23">
            <text:p>INFECTOLOG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AMANDA VASCONCELOS ALVES MESQUI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ANA BARBARA ZUNTINI DELIZA 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NA BEATRIZ OLIVA GONÇALV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NA CAROLINA DE ARAUJO HARTMAN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ANA JULIA BERTUSSI MIRANDO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ANANDA RIBEIRO FRET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ANDRE NAOSHI AKAMI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ARNON HENRIQUE TESCHIMA REZEN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BRUNA BABONI CAVALCA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BRUNA CERASO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BRUNA FRANÇA VISO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BRUNA LAISA DA SILVA MARTIN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BRUNA MARIA ANTONIANI MACH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BRUNA MARQUEZ RODRIGUES DE PAU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BRUNO BARROS DE PÁDUA ANDR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BRUNO HENRIQUE MARCONA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CAMILA PEREIRA MANGI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CARLOS EDUARDO CORRÊA LOUZA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CAROLINA CÂMARA PIMEN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CAROLINA KOBBAZ FERRARES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CAROLINA QUEIROZ SOBRAL</text:p>
          </table:table-cell>
          <table:covered-table-cell/>
          <table:table-cell office:value-type="string" table:style-name="ce23">
            <text:p>NUTRICION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CAROLINE CAMARA ARRAIS IGLESI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CAROLINE CANABAL LUI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CIRSO ANTÔNIO DE ANDRADE</text:p>
          </table:table-cell>
          <table:covered-table-cell/>
          <table:table-cell office:value-type="string" table:style-name="ce23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DANIEL SAMPAIO DOS SANTOS MELL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DANIELA HERMINIO ALBUQUERQUE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DANIELA MARCHETTI NOIA BAL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DANILO JONAS SILVA FRIAÇ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DEBORA NAZARETH FER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DIEGO TUMANG LONGHITA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DOMITILA NICOLETI BUE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EDUARDO MENDES FERREIRA DA CUN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ELIEL MARCOS RECKZIEGEL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ELISSE CABRAL ROS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EMANUELLA CAROLINE MARIANO DE SOUZA FRAGA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EMANUELY ARAÚJO MO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ENRICO AFFONSO BARLET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ÉSIO BORGES DE ANDRADE JUNI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FABIA PADOVAN L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FABIANA LUIZA FURUKAW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FELIPE ANTONIO GARÇÃO DE OLIV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FERNANDA ROCHA ROJAS AYA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FERNANDA RODRIGUES FERRARI RUI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FERNANDO NICOLETTI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GABRIEL CARDOSO NICOLA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GABRIEL DELUCAS MIGUEL MORE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GABRIEL FERREIRA BARBOSA TADINI PAT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GABRIEL HENRIQUE CAVERÇAN GOM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GABRIELA ANASTACIO GAB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GABRIELA ARAUJO MO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GABRIELA RISCADO GRABLE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GABRIELA YUMI PAVANELLI TAKAYA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GIOVANA DI PACCE</text:p>
          </table:table-cell>
          <table:covered-table-cell/>
          <table:table-cell office:value-type="string" table:style-name="ce23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GIOVANNA DA FONSECA BURIG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GIOVANNI GRIMALDI MONTEIRO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GISELLY SANTANA REI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GLEITON RAMALHO FER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GUANAIRA CANDIDA DE MO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GUILHERME ANTONIO BAPTIS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GUILHERME XIMENES LATORRE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GUSTAVO DOS SANTOS LUPP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GUSTAVO ROBERTO PEREIRA TERUY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HEMELY ALMEIDA DO NASCIMEN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HENRIQUE BARROS BARRO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HUGO MAXIMO OLIVEIRA DINI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IGOR CAMILLO CARVALHO MARTIN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IRIS YURI NAKAMURA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ISABEL CABRAL PIL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ISABELA FURQUIM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ISABELA PULINI NEMESI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ISABELA RIBEIRO ROC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ISADORA CRISTINA CAMARGO CERQU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ITALO GRIMALD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JACILENE LOPES DA SILVA</text:p>
          </table:table-cell>
          <table:covered-table-cell/>
          <table:table-cell office:value-type="string" table:style-name="ce22">
            <text:p>ENFERMEIRA ASSISTENCIAL</text:p>
          </table:table-cell>
          <table:table-cell table:number-columns-repeated="16380" table:style-name="ce3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JADSON PINHEIRO COELHO JUNI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JENIFFER CAROLINE PORTELA LUCIA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JESSICA MONTEIRO SIMO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JOÃO ANTÔNIO DE AVILA ALMEI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JOÃO VICTOR MARCONDES NHO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JOÃO VITOR MONTEIRO DORT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JOSE AUGUSTO VASCONCELLOS NE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JOSÉLIA DE SOUZA CARDOSO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JULIA AIRES MARANG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JULIA DUAR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JULIANA CARTAXO BERNANDO DE ALBUQUERQUE ALFER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1">
            <text:p>JULIANA DE ALMEIDA ANDR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KARLA DI LATELLA BOUFLEU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KAROLINE MIARI SCALIONI COHE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KELVYN GABRIEL SANTANA COS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KESYA LETICIA SANTANA COSTA CARDO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LARA ALMEIDA MASCHERP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LARISSA JULIANA BATISTA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LAURA ARAUJO PAULI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LENISE VALLER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1">
            <text:p>LEONARDO FANTINI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1">
            <text:p>LEONARDO FERREIRA FENOLI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1">
            <text:p>LIDIANE MARIA DA SILVA ROCHA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1">
            <text:p>LILIANA SEMIONATO DA SILVA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1">
            <text:p>LUANA SILVA SOUZA</text:p>
          </table:table-cell>
          <table:covered-table-cell/>
          <table:table-cell office:value-type="string" table:style-name="ce23">
            <text:p>FONOAUDIÓLOGA</text:p>
          </table:table-cell>
          <table:table-cell table:number-columns-repeated="16380" table:style-name="ce3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1">
            <text:p>LUCAS ALVES CASSIANO DE OLIVEIRA</text:p>
          </table:table-cell>
          <table:covered-table-cell/>
          <table:table-cell office:value-type="string" table:style-name="ce23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1">
            <text:p>LUCAS DIAS TAVARES MOME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1">
            <text:p>LUCAS MARISCAL ALVES DE MARTI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1">
            <text:p>LUCIANA APARECIDA DO NASCIMENTO VICO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1">
            <text:p>LUCIANA DOS ANJOS MIRAN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1">
            <text:p>LUCIANA PERO OCCHIPINT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1">
            <text:p>LUCIANA SENOS DE MELL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1">
            <text:p>LUISE LONGO ANGEL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LUIZ EDUARDO PRUDENCIANO GUIMARÃ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1">
            <text:p>LUIZ FERNANDO DE OLIVEIRA URZE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1">
            <text:p>LUIZ FERNANDO MARTINS E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1">
            <text:p>LUIZ FERNANDO RODRIGUES DE M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1">
            <text:p>LUIZ GUSTAVO DE SOUZA MARQU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1">
            <text:p>LUIZ JORGE CORREA PASS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1">
            <text:p>LUIZ PAULO DE FARIA SA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1">
            <text:p>LUIZA LACERDA TEIX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1">
            <text:p>LUIZA MORETTO MUTINE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1">
            <text:p>MARCELO ALEXANDRE MAYE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1">
            <text:p>MARCIO RODRIGO XAVIER DE MELO GUIMA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1">
            <text:p>MARCO AURELIO MUNIZ MOREIRA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1">
            <text:p>MARCOS EDUARDO RODRIGUES CABRAL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1">
            <text:p>MARCOS MASCARENHAS ALMEDIA ROC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1">
            <text:p>MARIA APARECIDA DO NASCIMENTO BRANDÃO SANTOS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1">
            <text:p>MARIA LIGIA CISCO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1">
            <text:p>MARIA SUZANA SQUIZZATO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1">
            <text:p>MARIANA ALMEIDA VIDAL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1">
            <text:p>MARIANA AMAND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1">
            <text:p>MARIANA ESTEVAN PESSOA</text:p>
          </table:table-cell>
          <table:covered-table-cell/>
          <table:table-cell office:value-type="string" table:style-name="ce23">
            <text:p>AUXILIAR DE ESCRITÓRIO</text:p>
          </table:table-cell>
          <table:table-cell table:number-columns-repeated="16380" table:style-name="ce3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1">
            <text:p>MARIANA GUEDES TEODO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1">
            <text:p>MARIANA PEREIRA MACH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1">
            <text:p>MARINA DEFE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1">
            <text:p>MARINA MATOS COQUEI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1">
            <text:p>MATHEUS AUGUSTO DE MORAIS ARAUJ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1">
            <text:p>MATHEUS HENRIQUE CARDOSO MIRANDA</text:p>
          </table:table-cell>
          <table:covered-table-cell/>
          <table:table-cell office:value-type="string" table:style-name="ce24">
            <text:p>ENFERMEIRO ASSISTENCIAL</text:p>
          </table:table-cell>
          <table:table-cell table:number-columns-repeated="16380" table:style-name="ce3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1">
            <text:p>MATHEUS HOFFMANN LISBO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1">
            <text:p>MAYARA GONÇALVES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1">
            <text:p>MAYKO NASCIMENTO MERSCHE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1">
            <text:p>MICHELE RICI BATTAIOLA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1">
            <text:p>MIDIÃ KANEBLAI MARTINS COSTA<text:s text:c="2"/>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1">
            <text:p>MILENA BENATTI FLAUSINO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1">
            <text:p>MOEMA VEIGA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1">
            <text:p>NARA MARIA BORGES ALV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1">
            <text:p>NATALIA CRISTINA DA SILVA FREIR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NATÁLIA DE SOUZ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NAYARA NARDINI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NAYARA NEOMA DE ARAUJO BESS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NESTOR SALES MARTIN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NICOLE GUEDES MAI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PAOLA PATRICIA KNIPPELBERG ESCOBA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1">
            <text:p>PAULA LULAI NATA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1">
            <text:p>PEDRO HENRIQUE MELLO REIS ALVES DE ALMEI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PEDRO HENRIQUE SILVA PACETT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1">
            <text:p>PRISCILA ISADORA SCARDOVE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1">
            <text:p>PRISCILA MERLOTTI MAY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RAFAEL RICIERI BETTI FAC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RAILTON MENDES UCHO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RANDOLFO CARLOS FERRAZ ABBADE</text:p>
          </table:table-cell>
          <table:covered-table-cell/>
          <table:table-cell office:value-type="string" table:style-name="ce22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RAUL FERNANDO PEREIRA FREGONEI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RAYSSA NARAH MARTINS E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1">
            <text:p>REHNAN CAVALCANTE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1">
            <text:p>ROBERTO MAURO SAVIOLI FI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1">
            <text:p>RODRIGO ENRIQUE ENCINAS JAUREGU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1">
            <text:p>RODRIGO LARCHER DI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1">
            <text:p>RODRIGO SOUZA DE ARAUJO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1">
            <text:p>ROKSANNY CARNEIRO CARRIJ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1">
            <text:p>RONALDO BONOMINI FERREIRA</text:p>
          </table:table-cell>
          <table:covered-table-cell/>
          <table:table-cell office:value-type="string" table:style-name="ce23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1">
            <text:p>RONNEO LUCIO SILVA RODRIGU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1">
            <text:p>SAFIRA MELISSA MESQUI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SARA JESSICA RODRIGUES OLIV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1">
            <text:p>SARAH MOR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1">
            <text:p>SILVANA CARLA PERES MACH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1">
            <text:p>SOFIA HELENA VIT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1">
            <text:p>STEFANI CRISTINA DE ANDRADE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1">
            <text:p>STEPHANIE LOUISE RIBICKI TE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1">
            <text:p>SUELEN FERMINO DA SILVA PEREIRA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1">
            <text:p>TEREZA GRACIANO NASCIMENTO DE BRI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1">
            <text:p>THAMIRIS PER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1">
            <text:p>THIAGO GAN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21">
            <text:p>THIAGO GUEDES GI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21">
            <text:p>THIAGO SIQUEIRA MONTEI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21">
            <text:p>THOMÁS EUGENIO MENEGHETTI BISMARCK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21">
            <text:p>VICTOR FRANCO OB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1">
            <text:p>VICTOR ROCHA DI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21">
            <text:p>VITÓRIA BUENO SCARPI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1">
            <text:p>WALDERICO SILVA MACHADO FI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21">
            <text:p>WANDERSON ALAN DA SILVA RODRIGUES BITTENCOURT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21">
            <text:p>WEDJA JANAÍNA DOS SANTOS TELES</text:p>
          </table:table-cell>
          <table:covered-table-cell/>
          <table:table-cell office:value-type="string" table:style-name="ce22">
            <text:p>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21">
            <text:p>WESLEY FERMINO SILVA</text:p>
          </table:table-cell>
          <table:covered-table-cell/>
          <table:table-cell office:value-type="string" table:style-name="ce23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93" table:style-name="ce20">
            <text:p>193</text:p>
          </table:table-cell>
          <table:table-cell office:value-type="string" table:number-columns-spanned="2" table:number-rows-spanned="1" table:style-name="ce21">
            <text:p>WILFRED VI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21">
            <text:p>YANCA CUN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95" table:style-name="ce25">
            <text:p>195</text:p>
          </table:table-cell>
          <table:table-cell office:value-type="string" table:number-columns-spanned="2" table:number-rows-spanned="1" table:style-name="ce21">
            <text:p>YZODARA DANDARA DUARTE RAM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number-rows-repeated="14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1:52:23Z</dc:date>
    <meta:print-date>2025-11-11T11:52:07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