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3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3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3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06-11T00:00:00" table:style-name="ce10">
            <text:p>11/6/2025</text:p>
          </table:table-cell>
          <table:table-cell office:value-type="date" office:date-value="2025-12-10T00:00:00" table:style-name="ce10">
            <text:p>10/12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024290" table:number-columns-spanned="2" table:number-rows-spanned="1" table:style-name="ce9">
            <text:p>R$ 1.024.29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70715" table:formula="msoxl:=C11/6" table:number-columns-spanned="2" table:number-rows-spanned="1" table:style-name="ce9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OUTUBRO / 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GNES NEVES SANTO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BENEDITA DE OLIVERI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NA CAROLINA DE SOUZA LIM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NA CAROLINA LIM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A LAURA MENDES LOURENÇ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CAROLINA VESPUCIO BI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DIEGO DOS SANTOS SILVA</text:p>
          </table:table-cell>
          <table:covered-table-cell/>
          <table:table-cell office:value-type="string" table:style-name="ce21">
            <text:p>ENFERMEIR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FABIULA CARVALHO CORRE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FLAVIANA FERREIRA DOS SANTOS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IRENE DE ALMEIDA SANTOS</text:p>
          </table:table-cell>
          <table:covered-table-cell/>
          <table:table-cell office:value-type="string" table:style-name="ce21">
            <text:p>ENFERMEIR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JOSEANI PASTORE ROCH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JULIA TOLEDO DOS SANTOS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LARISSA PEREIRA DA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MARIA FERNANDA DE OLIVEIRA KASSAB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MARIA GILMARA DE OLIVEIRA SILVA MORAIS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MARIA ISABEL NUNES REG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MARIA KAROLAINE LOPES DA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MARIANA VASCONCELOS ALVEZ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NATÁLIA CRISTINA CÉZAR FERREIR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PALOMA BARBOSA DE SOUZA PIMENTEL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PALOMA FERREIRA LIM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ROSINEI SILVA RAMALHO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RUTE DA SILVA GONCALVES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34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  <table:table-row table:number-rows-repeated="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1:35:02Z</dc:date>
    <meta:print-date>2025-11-11T11:33:41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