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1" style:family="table-cell" style:parent-style-name="Normal_32_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" style:family="table-cell" style:parent-style-name="Normal_32_7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Normal_32_7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Normal_32_7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Normal_32_7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Normal_32_7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10-24T00:00:00" table:style-name="ce11">
            <text:p>24/10/2025</text:p>
          </table:table-cell>
          <table:table-cell office:value-type="date" office:date-value="2027-04-23T00:00:00" table:style-name="ce11">
            <text:p>23/04/2027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currency" office:value="26858008.079999998" table:number-columns-spanned="2" table:number-rows-spanned="1" table:style-name="ce12">
            <text:p>R$ 26.858.008,08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currency" office:value="1492111.5599999998" table:formula="msoxl:=C11/18" table:number-columns-spanned="2" table:number-rows-spanned="1" table:style-name="ce12">
            <text:p>R$ 1.492.111,5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MÊS DE REFERÊNCIA:<text:s/></text:p>
          </table:table-cell>
          <table:covered-table-cell/>
          <table:table-cell office:value-type="string" table:number-columns-spanned="2" table:number-rows-spanned="1" table:style-name="ce14">
            <text:p>OUTU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LEX DE SOUZA SILVA</text:p>
          </table:table-cell>
          <table:covered-table-cell/>
          <table:table-cell office:value-type="string" table:style-name="ce19">
            <text:p>COORDENADOR DE ENFERMAGEM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20">
            <text:p>CAROLINE CARAPIA RIBAS LISBOA</text:p>
          </table:table-cell>
          <table:covered-table-cell/>
          <table:table-cell office:value-type="string" table:style-name="ce21">
            <text:p>GERENTE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EDTANIA PAIVA CARDOSO</text:p>
          </table:table-cell>
          <table:covered-table-cell/>
          <table:table-cell office:value-type="string" table:style-name="ce21">
            <text:p>ASSESSORA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ELY JOSÉ HOLLEN DIAS</text:p>
          </table:table-cell>
          <table:covered-table-cell/>
          <table:table-cell office:value-type="string" table:style-name="ce21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20">
            <text:p>GRAZIELE CRISTINA BRITO LARA</text:p>
          </table:table-cell>
          <table:covered-table-cell/>
          <table:table-cell office:value-type="string" table:style-name="ce21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20">
            <text:p>HORRANA ABREU DE LUCCA</text:p>
          </table:table-cell>
          <table:covered-table-cell/>
          <table:table-cell office:value-type="string" table:style-name="ce21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20">
            <text:p>MIRIAM SOTERO DOS REIS ANASTACIO</text:p>
          </table:table-cell>
          <table:covered-table-cell/>
          <table:table-cell office:value-type="string" table:style-name="ce21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20">
            <text:p>TALITA JULIANA JERÔNIMO</text:p>
          </table:table-cell>
          <table:covered-table-cell/>
          <table:table-cell office:value-type="string" table:style-name="ce21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22">
            <text:p>BEATRIZ CASPANI ALVES</text:p>
          </table:table-cell>
          <table:covered-table-cell/>
          <table:table-cell office:value-type="string" table:style-name="ce23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22">
            <text:p>GEOVANNA BAGNI</text:p>
          </table:table-cell>
          <table:covered-table-cell/>
          <table:table-cell office:value-type="string" table:style-name="ce23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22">
            <text:p>CICERA DA ROCHA MARQUES</text:p>
          </table:table-cell>
          <table:covered-table-cell/>
          <table:table-cell office:value-type="string" table:style-name="ce23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22">
            <text:p>ZENI DAS GRAÇAS R DE SIQUEIRA</text:p>
          </table:table-cell>
          <table:covered-table-cell/>
          <table:table-cell office:value-type="string" table:style-name="ce23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22">
            <text:p>AGUINALDO LEMES PINTO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24">
            <text:p>ALINE ROSA DA SILV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22">
            <text:p>ALINE DA SILVA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22">
            <text:p>AMANDA DE FREITAS GOME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22">
            <text:p>ANA CARINE GOMES AMARAL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22">
            <text:p>ANDRE LUIS SOARES ROCHA JUNIOR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22">
            <text:p>ANGELA FERREIRA DA SILVA BORGES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24">
            <text:p>ANTONIA CARLA DE SOUZ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22">
            <text:p>BERONILDA PEREIRA DA SILVA OLIVEIR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24">
            <text:p>BRUNO HENRIQUE ALVES<text:tab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24">
            <text:p>CAIO VINICIUS MATARAZZO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22">
            <text:p>CASSILDA DA COST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22">
            <text:p>DANILO CAMILO ROS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22">
            <text:p>FABIANA DARC CRUZ OLIVEIR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22">
            <text:p>GABRIELE CRISTINAZ MARQUES LUIZ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22">
            <text:p>GABRIELLE CASTRO PEREIRA DA SILV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22">
            <text:p>HELENICE APARECIDA SANTOS PEREIRA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20">
            <text:p>ISLENE GUIMARÃES DOS SANTO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22">
            <text:p>ITALO ANDRE PIMENTEL DOS SANTO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22">
            <text:p>JESSICA OROIDES CARVALHO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22">
            <text:p>JULIA BEATRIZ GRANGHELLI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22">
            <text:p>JULIANA NEVES CUNHA ALVES DA SILV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22">
            <text:p><text:s/>LETICIA FAUSTINO DE OLIVEIR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22">
            <text:p>LETICIA RODRIGUES DOS SANTO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22">
            <text:p>RAPHAELA MACHADO NENOW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24">
            <text:p>REGINALDO ALVES LAN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22">
            <text:p>ROSIMERI VICENTE BARBOSA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22">
            <text:p>TAIS DA SILVA SANTO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22">
            <text:p>TATIANA CRISTINA DELFINO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22">
            <text:p>TATIANI CARNEIRO PEREIR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24">
            <text:p>VIVIANE CAMPOS TUBIA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22">
            <text:p>AILSON MARTINS DE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22">
            <text:p>ALLIFE CARLOS DOS SANT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22">
            <text:p>ANA CLÉIA SANTOS LIMA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22">
            <text:p>ANDRE ALMEIDA DOS SANTOS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22">
            <text:p>ANDREA DE FREITAS IU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22">
            <text:p>ANELIZE OLIVEIRA DOS SANTOS MERCED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22">
            <text:p>BEATRIZ RODRIGUES DE CASTR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22">
            <text:p>BRUNA ELOISA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22">
            <text:p>CAMILA BARBOSA DOS SANT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22">
            <text:p>CARLA ANDRESSA GONÇALVES FORATT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22">
            <text:p>CARLOS ROGERIO DOMING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22">
            <text:p>CLAUDIA DE JESUS DA ROCH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22">
            <text:p>CRISTIANE LUCI FER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22">
            <text:p>DARLENE MARIA CORADI DE FREITA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22">
            <text:p>DANIELE PEREIRA DA SILVA DOS SANT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24">
            <text:p>DIANE DE LIM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24">
            <text:p>EDILEUZA POUPE MANOEL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22">
            <text:p>EDNEIA DOS SANTOS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22">
            <text:p>ELAINE MENDES PE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22">
            <text:p>ELAINE SALVIANO CIPRIANO DE ANDRADE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22">
            <text:p>ELIANA GONÇALVES DIA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22">
            <text:p>ELIS REGINA DA SILVA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22">
            <text:p>ELISANGELA REGINA MORAES PE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22">
            <text:p>FLAVIA AMERICO DE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22">
            <text:p>FLAVIA CRISTINA DE NEZ FORNAZZE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22">
            <text:p>FRANCIELE CAMARG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22">
            <text:p>GABRIELA OTILIA DE SOUZ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22">
            <text:p>GISLAINE GOMES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25">
            <text:p>GISLAINE REGINA DO PRAD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25">
            <text:p>IANE VILASBOAS MO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25">
            <text:p>ISABELLE BRIEGA MACHAD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25">
            <text:p>JEANE HELENA FRANCISCO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22">
            <text:p>JESSICA CRISTINA PEDR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22">
            <text:p>JESSICA RODRIGUES DE PAUL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22">
            <text:p>JESSICA SILVA VARGAS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22">
            <text:p>JOÃO ANTONIO FERREIRA DE LIRA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22">
            <text:p>JOÃO DE MOURA DA COST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22">
            <text:p>JUCICLEIDE SANTOS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22">
            <text:p>JULIA DAMETTO<text:tab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22">
            <text:p>JULIANA CRISTINA DE JESU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22">
            <text:p>JULIO APARECIDO MADU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22">
            <text:p>JUSSARA DE FÁTIMA DE ARAUJ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24">
            <text:p>KAROLINE GOMES FIGUEIRED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22">
            <text:p>KEITY ROSE RAMOS FERREIRA GONÇALV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22">
            <text:p>KELLEN GOMES DA SILVA VI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22">
            <text:p>KETLIN TAMARIS ANDRE LOP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24">
            <text:p>LAURA CLAUDIA GOM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22">
            <text:p>LEONICE MARIA DE SOUSA LEITE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22">
            <text:p>LETICIA VIVIANE PE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22">
            <text:p>LETICIA AUGUSTO <text:s/>VAZ GUED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22">
            <text:p>LIANE DI SIRI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22">
            <text:p>LINDAURA LIMA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24">
            <text:p>LIVIA STEFANY NUNES PE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22">
            <text:p>LIVIA MARIA CENA FER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22">
            <text:p>LUCIA RAIANE LIMA DA A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22">
            <text:p>LUCIMARA CRISTINA DE ABREU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22">
            <text:p>MARCELA APARECIDA SILVA SOAR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22">
            <text:p>MARIAN SILVA PERREIRA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22">
            <text:p>MARIA LUCIA FERREIRA DE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22">
            <text:p>MARIA JUSTINO SANTOS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22">
            <text:p>MARIA POLIANA SANTOS CORREI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22">
            <text:p>MARIA SUELI DOS SANTOS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22">
            <text:p>MATHEUS CAPONE DE MOU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22">
            <text:p>MILSON LUCIO OLIVEIRA DOS SANT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22">
            <text:p>MIRIAN ALVES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22">
            <text:p>NATHALIA MORAES DOMINGUES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22">
            <text:p>PATRICIA EUGENIO TREVISAN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22">
            <text:p>POLIANE FERREIRA LIM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22">
            <text:p>PRISCILA APARECIDA RODRIGU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22">
            <text:p>RAFAEL JOSE DE AGUIAR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22">
            <text:p>RAFAELA DAMINELLI GOULART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24">
            <text:p>REGINA CÉLIA CAMARG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22">
            <text:p>ROBERTA KELLY DE MORAI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22">
            <text:p>ROGÉRIO ADRIANO FIGUEIRED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22">
            <text:p>ROSIMEIRE APARECIDA LUCIAN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22">
            <text:p>RUBIA MARA FERREIRA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22">
            <text:p>SABRINA SUELLEN DE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2">
            <text:p>SAMANTHA RANIERI DE MEL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2">
            <text:p>SARA GONÇALVES FER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2">
            <text:p>SHEILA DA SILVA CAETANO DE FARI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2">
            <text:p>SHIRLEY DE FATIMA PEDRO CARDOS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2">
            <text:p>SILVIA LETICIA DIAS PE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6">
            <text:p>THALIA BORGES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4">
            <text:p>VALQUIRIA ALVES DE SOUZ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6">
            <text:p>VANESSA DA SILVA SANT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6">
            <text:p>VANESSA PEREIRA DE JESUS SANTANA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6">
            <text:p>VANESSA PEREIRA DOS SANTOS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6">
            <text:p>VICTORIA KEVELYN CARVALHO DE SOUZ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26">
            <text:p>VINICIUS MATES LEITE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26">
            <text:p>ZENAIDE COSTA DOS SANT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26">
            <text:p>ZELIA ALVES DE FREITA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24">
            <text:p>ABIMAEL ARAUJO DE LIM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24">
            <text:p>ALINE DE FÁTIMA DA SILVA FERREIRA<text:tab/>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24">
            <text:p>AMANDA DA SILVA DORNELA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24">
            <text:p>ANA BEATRIZ SOUZ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24">
            <text:p>ANA CAROLINA VILLELA ANTONIALLI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24">
            <text:p>ANA ISADORA PIANOSWSKI SALUSSOGLI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24">
            <text:p>ANABEL VIZCAINO OTER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24">
            <text:p>ANGELO BORIN PREVITALE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24">
            <text:p>ANTONIO AVELINO DA SILVA FILH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24">
            <text:p>ARIADNA SOUTO SOUZ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24">
            <text:p>ARIELA QUEIROZ OLIVEIR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24">
            <text:p>BARBARA LUDIMYLLA ROSA DE OLIVEIRA SILVA DE CARVALH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24">
            <text:p>CLARA GUIMARAES SILVEIR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24">
            <text:p>CYNTHIA GOMES BORG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24">
            <text:p>DAVID CIRIGUSSI RODRIGUES DE PAUL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24">
            <text:p>DOUGLAS WILSON CAMPOS DE CARVALH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24">
            <text:p>EDUARDO CAMAÇARY CAVALCANTE LEMO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24">
            <text:p>EDUARDO DE ARAUJO SILV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24">
            <text:p>ELISABETE THOMAZ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24">
            <text:p>EMILIANE BANDEIR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24">
            <text:p>ERIK BERNARDES MOREIRA ALV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24">
            <text:p>EVELLYN SAMILA PAULA DA SILV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24">
            <text:p>FÁBIO CHRISTIANO RAMOS ALVES JUNIOR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24">
            <text:p>FABIANE ESPER KALLAS BORG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24">
            <text:p>FABIANA MUNHOZ TORR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24">
            <text:p>FABIO CHRISTIANO ALVES JUNIOR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24">
            <text:p>FELIPE AUGUSTO CAMPOS CAVALCANTI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24">
            <text:p>FERNANDA DIAS VIEIRA REVERBERI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24">
            <text:p>FERNANDA LIMA MACHAD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24">
            <text:p>FERNANDA VIEIRA PEIXOTO DA SILVA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24">
            <text:p>FLAVIA MATEUS JOÃO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24">
            <text:p>GABRIELLA NEVES CURY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24">
            <text:p>GEOVANA BAIER DOS SANTOS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24">
            <text:p>GIOVANI ARTHUR BARROS RUSSO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24">
            <text:p>GISELLE PARENTE RADNAI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24">
            <text:p>GUSTAVO CONSEDEY PORTES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24">
            <text:p>HAYLGTON ROBERTO TORRES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24">
            <text:p>HEBER DO PRADO DA SILVA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24">
            <text:p>ILSON ALVES SERGIO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24">
            <text:p>ISAC GABRIEL LOPES SOUSA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24">
            <text:p>ISABELLA NUNES RUSSO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24">
            <text:p>JAIME MARCELO MENDEZ ATTALA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24">
            <text:p>JAIRO NAHUN BAUTISTA ALVARENGA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24">
            <text:p>JENIFER REIS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24">
            <text:p>JESSICA NERONA MONTANO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24">
            <text:p>JÉSSICA CRISTINE TRENTINI PENNA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24">
            <text:p>JOÃO PAULO RODRIGUES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24">
            <text:p>JORGE FELIPE VIEIRA RAMOS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24">
            <text:p>JOSE FERREIRA DE CASTRO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24">
            <text:p>JOQUEBEDE M.DA SILVA CARDOSO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24">
            <text:p>KARLA MORAIS NOGUEIRA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24">
            <text:p>KATIANE DE ARAUJO ANDRADE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24">
            <text:p>KAUE DO AMARAL DEBONE</text:p>
          </table:table-cell>
          <table:covered-table-cell/>
          <table:table-cell office:value-type="string" table:style-name="ce2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24">
            <text:p>LEANDRA LIMA XAVIER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24">
            <text:p>LEANDRO ALVES DE LIM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24">
            <text:p>LEANDRO MANOEL AFONSO MEND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24">
            <text:p>LESYANIS CASADO TAMAY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24">
            <text:p>LETICIA BERTAGLI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24">
            <text:p>LETICIA EDUARDA PEREIRA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24">
            <text:p>LUANA DIAS REZENDE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24">
            <text:p>LUANNA RIBEIRO NEVES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24">
            <text:p>LUCAS BUSINARO CARDENUTO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24">
            <text:p>LUCAS DIAS TAVARES MOMENTE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24">
            <text:p>LUCAS FERNANDES AUDI</text:p>
          </table:table-cell>
          <table:covered-table-cell/>
          <table:table-cell office:value-type="string" table:style-name="ce21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24">
            <text:p>MARIANA FAUSTINI DOS SANT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24">
            <text:p>MARIANA PEREIRA DO NASCIMEN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24">
            <text:p>MARIANA FERREIRA DE SOUZ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24">
            <text:p>MARCELO TUMANG LONGHITAN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24">
            <text:p>MATEUS MASSON SOUZ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24">
            <text:p>MATHEUS DA CRUZ JORDÃ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24">
            <text:p>MATHEUS MATSURA FALEIR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24">
            <text:p>MATEUS VIDAL DE NEGREIROS L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24">
            <text:p>MILEIDIS AZCUY CASTANED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24">
            <text:p>NARGELLA MARQUES NOGU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24">
            <text:p>NATALIA MARAMARQUE ANDRADE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24">
            <text:p>NATÁLIA CHICANI ZORZE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24">
            <text:p>NATANAEL FERREIRA DE OLIV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24">
            <text:p>NAYANA SARMEN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24">
            <text:p>NICHOLAS OLIVEIRA CASTRO DE SKOWRONSK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24">
            <text:p>PEDRO LUCAS CARDOZO BARR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24">
            <text:p>PRISCILA BORGES POLISEL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24">
            <text:p>PRISCILLA FRASIER ABREU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20">
            <text:p>RAFAELA GARCIA HIGUTI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24">
            <text:p>REBECA DA SILVA SOUS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24">
            <text:p>REINALDO FER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24">
            <text:p>RENATA NEVA SIMON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24">
            <text:p>RHAINER THOMPSON TORETT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24">
            <text:p>RONALDO FER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24">
            <text:p>SUENI DOS SANTOS SOAR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24">
            <text:p>TELMA MOREIRA CIRIGUSS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24">
            <text:p>THAMIRES ROCHA DE MEL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24">
            <text:p>THIAGO VINÍCIUS FERREIRA BESER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24">
            <text:p>VITÓRIA CORREA DIAS VERNALH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24">
            <text:p>VINICIUS CAVICHIOL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24">
            <text:p>WAGNER STEPHANO TEGON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24">
            <text:p>WESLEY FER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24">
            <text:p>YASMIN TRINDADE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24">
            <text:p>YUNIOR GARCIA MARCAN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40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07T13:51:45Z</dc:date>
    <meta:print-date>2025-10-22T15:03:05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