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4-08-15T00:00:00" table:style-name="ce11">
            <text:p>15/8/2024</text:p>
          </table:table-cell>
          <table:table-cell office:value-type="date" office:date-value="2026-08-14T00:00:00" table:style-name="ce11">
            <text:p>14/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3">
            <text:p>R$ 29.834.577,3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4">
            <text:p>R$ 1.243.107,3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OUTUBR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RIANA APARECIDA JERONIMO DA SILVA<text:s/>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3">
            <text:p>ADRIANA BARBOSA DA SILVA DIA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3">
            <text:p>ALESSANDRA PATRICIA FONSECA RIBEIRO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3">
            <text:p>ALEXANDRA PEDROSO RIBESSI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3">
            <text:p>ANDREA CUSINATO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4">
            <text:p>ANDREIA CRISTINA GAZOLLA RIBA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4">
            <text:p>ANNA MARCELA DA SILV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5">
            <text:p>BARBARA CASSIANO PEREZ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3">
            <text:p>BEATRIZ ALBUQUERQUE DE TILIO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3">
            <text:p>BEATRIZ GALVÃO MARQUE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3">
            <text:p>BIANCA DE CARVALHO BIGIDO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3">
            <text:p>BRUNA NEVES DE SOUZ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3">
            <text:p>CAROLINE DE AQUINO GORINO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6">
            <text:p>CASSIA APARECIDA SANTOS PALMEIR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3">
            <text:p>CAMILI APARECIDA CHARUPA MACHADO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3">
            <text:p>CELITA APARECIDA MOREIRA DOS SANTO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3">
            <text:p>CICERA DA SILVA DE LIM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3">
            <text:p>CINTIA MANGOLIN BARBOSA CASTILHO DARCI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3">
            <text:p>CLAUDIA REGINA SCANAVACCA LOURENCO</text:p>
          </table:table-cell>
          <table:covered-table-cell/>
          <table:table-cell office:value-type="string" table:style-name="ce22">
            <text:p>SUPERVISORA DA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3">
            <text:p>CRISLEIDE DA SILVA RIBEIRO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3">
            <text:p>CRISTIANE DE AGUIAR PRIMO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3">
            <text:p>DAIANA FERNANDA GOMES DE SA OLIVEIR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3">
            <text:p>DANIELA MARTONI THOMAZ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3">
            <text:p>DANIELE PAULINO CARNEIRO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3">
            <text:p>DEBORA BARROS DE LIM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3">
            <text:p>ELIANA DE ARAUJO LOPE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6">
            <text:p>EVELLYN NAYARA DOS SANTOS LEITE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6">
            <text:p>FABIANA CRISTINA BATISTA DA SILV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3">
            <text:p>FLAVIA JULIANA RODRIGUES DE SA PINHEIRO DE MELO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3">
            <text:p>FRANCIENE ROCHA SANTO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3">
            <text:p>FRANCIMAR ALBERTO RODRIGUE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3">
            <text:p>GABRIEL SANTANA SILV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6">
            <text:p>GERSON PEREIRA DOS SANTOS FREITA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6">
            <text:p>GERMANA PRADAL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3">
            <text:p>GLEICIELE BRITO COST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3">
            <text:p>GRAZIELE CRISTINA BERTO LARA</text:p>
          </table:table-cell>
          <table:covered-table-cell/>
          <table:table-cell office:value-type="string" table:style-name="ce22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3">
            <text:p>GUILHERME VINICIUS QUIRINO CALIXTO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3">
            <text:p>HILARY GABRIELLY VILA REAL DE SOUS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3">
            <text:p>IRACI PIMENTEL CARNIATO DE OLIVEIR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3">
            <text:p>JADIELSON FERREIRA DA SILV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6">
            <text:p>JANAICE FLOR DA SILV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6">
            <text:p>JENIFFER RAYANE MAXIMILIANO DE JESU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3">
            <text:p>JOHN LENNON GOES SEVERIANO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3">
            <text:p>JOSEANE MARIA LEMOS COST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3">
            <text:p>JULIANA GILO DA SILV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3">
            <text:p>JULIANA PARMA PEREZZANI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3">
            <text:p>JULIANA RONDINI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3">
            <text:p>JUCICLEIDE SANTOS OLIVEIR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3">
            <text:p>JULIE KATHELYN BUENO DE LIM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3">
            <text:p>JULIENE GOMES DA SILVA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3">
            <text:p>KARINA DOS SANTOS FERREIR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3">
            <text:p>KEVELYN FERNANDA DO CARMO RODRIGUE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3">
            <text:p>LIZANDRA CECÍLIA AVELINO BARBOS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6">
            <text:p>LILIAN FREZARINE DA CUNH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3">
            <text:p>LUCIA DOS REIS DA SILV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3">
            <text:p>MAISA ALVES PEREIR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3">
            <text:p>MARIA DE JESUS FRANCO PEREIR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6">
            <text:p>MARIA EDUARDA SANTOS BRITO PRADAL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3">
            <text:p>MARIA MIRIAM BEZERRA DA SILV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3">
            <text:p>MARILANE FRANCISCA FERREIRA JESU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3">
            <text:p>MARLENE PEREIRA DA SILV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3">
            <text:p>MARTA MENDES DA CUNHA LOPE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3">
            <text:p>MIRIAM LOPES DA CRUZ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3">
            <text:p>MICHELY DANILA AFONSO DE SALLE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3">
            <text:p>PAULA CAROLINE DOS SANTOS MARQUE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3">
            <text:p>PAOLA PEREIRA RODRIGUE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3">
            <text:p>PAMELA MARIA CORDEIRO DE GODOY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3">
            <text:p>PRISCILA NORONHA DA SILVA SOUS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3">
            <text:p>QUELINEIA SODRE FREITA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3">
            <text:p>RAYDANY DE SOUZA BERNARDI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6">
            <text:p>RENATA ARAUJO NASCIMENTO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6">
            <text:p>REGINA DE QUEIROZ EVANGELIST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3">
            <text:p>ROBERT HENRIQUE CACCIATORI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3">
            <text:p>ROSANGELA RODRIGUES ANIZAU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3">
            <text:p>SARAH FERREIRA DE ALMEIDA SARAIV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3">
            <text:p>SELMA APARECIDA GOMES XAVIER RODRIGUE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3">
            <text:p>SERGIO ALOISIO DA ROCHA MENDES FILHO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3">
            <text:p>SIMONE DA INVENÇÃO GOME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3">
            <text:p>STEPHANY GIROLLA FREITAS DE JESU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3">
            <text:p>STEFANNY RAYSA BATISTA DA SILVEIRA WRONSKI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3">
            <text:p>STHEPHANI PAULA DA SILVA BOMBA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3">
            <text:p>TAMIRES MELO DO NASCIMENTO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3">
            <text:p>TATIANE FRANCO DE SOUZ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3">
            <text:p>UGA MARTINELLI OLIVEIRA DOS SANTO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3">
            <text:p>VALMAYRE MARQUES NUNE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6">
            <text:p>VANDERLEI CLEMENTE GUALBERTO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3">
            <text:p>VERA APARECIDA SONATI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3">
            <text:p>VITORIA ANDRIELLY SOUSA DE CARVALHO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3">
            <text:p>WILLIAM CAMPOS SILVA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6">
            <text:p>ZENAIDE MARTINS DE SOUZA SANTOS</text:p>
          </table:table-cell>
          <table:covered-table-cell/>
          <table:table-cell office:value-type="string" table:style-name="ce22">
            <text:p>TE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3">
            <text:p>ZILDA CRISTINA MANHANI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3">
            <text:p>ABIMAEL DE LIM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3">
            <text:p>ALINE DE FATIMA FERR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3">
            <text:p>ANA ISADORA PIANOWSK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3">
            <text:p>ANABEL VIZCAINO OTER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3">
            <text:p>ANDRE PERRONI SALDI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3">
            <text:p>ANTONIO AVELINO DA SILVA FILH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3">
            <text:p>ARTHUR ALBES BALD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3">
            <text:p>BRUNA MARA CUNHA BACCI MERENCIA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3">
            <text:p>DALMO HOLLEN DIA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3">
            <text:p>EDUARDO BITTENCOURT LEFFET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3">
            <text:p>EDUARDO CAMAÇARY CAVALCANTE LEM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3">
            <text:p>EMILIANE KARLA ALFENAS SIQU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3">
            <text:p>FABIANA MUNHOZ TORR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3">
            <text:p>FERNANDA AZEVEDO KOCHANOVSK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3">
            <text:p>FERNANDA DIAS VIEIRA REVERBIR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3">
            <text:p>FERNANDA INDIRA CRUZ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3">
            <text:p>FERNANDA VIEIRA PEIXOTO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3">
            <text:p>GABRIELA LINO ZAIDE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3">
            <text:p>GABRIELA VIEIRA PEIXO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3">
            <text:p>GEOVANA BAIER DOS SANT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3">
            <text:p>GIBSON SALES BES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3">
            <text:p>GIOVANNA FERRE DE PAUL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3">
            <text:p>GUSTAVO FERREIRA DE MENDONÇ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3">
            <text:p>HENRIQUE CARVALH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3">
            <text:p>ILSON ALVES SERGI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3">
            <text:p>JOSÉ BRILHANTE DE OLIV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3">
            <text:p>JOSE OLIMPIO HONDA PER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3">
            <text:p>KARLA MORAIS NOGU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3">
            <text:p>LAURO DE FREITAS LEM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3">
            <text:p>LENYCCE RIBEIRO NEV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3">
            <text:p>LUCAS BUSINARO CARDENU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3">
            <text:p>MARIA FERNANDA R FARIA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7">
            <text:p>MARIA REGINA RIGO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3">
            <text:p>MARIANA PEREIRA DO NASCIMEN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3">
            <text:p>MARINA CASTELLA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3">
            <text:p>MATEUS VIDAL DE NEGREIROS L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3">
            <text:p>MATHEUS BRITO DE ANDRADE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3">
            <text:p>MATHEUS MATSUMURA FALEIR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3">
            <text:p>MATHEUS SERVIDONI FROI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3">
            <text:p>MILLENA AMÉLIA BAPTIS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3">
            <text:p>NATALIA CHICANI ZORZE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3">
            <text:p>NICHOLAS OLIVEIRA DE CASTRO SKOWRONSK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3">
            <text:p>PATRICIA CARLA CANDIDO MOT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3">
            <text:p>PATRICK NEVES CAMP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7">
            <text:p>PEDRO JORDÃO MACHAD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3">
            <text:p>RAFAELA FRANC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3">
            <text:p>REBECA DA SILVA SOU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3">
            <text:p>RICHARDSON YONEL CIVIL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7">
            <text:p>RONALDO FERREIRA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3">
            <text:p>ROSSE VIVIANA FERNANDEZ CA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7">
            <text:p>SUENI DOS SANTOS SOAR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3">
            <text:p>THAISSA MOREIRA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7">
            <text:p>TIAGO HENRIQUE MONTALVÃ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7">
            <text:p>VINICIUS CAVICHIOL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7">
            <text:p>VITOR DUARTE MORO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7">
            <text:p>WALDIR SOUZA WILL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3">
            <text:p>WESLEY FERREIRA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58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769" table:style-name="ro6">
          <table:table-cell table:number-columns-repeated="16384"/>
        </table:table-row>
        <table:table-row table:number-rows-repeated="10475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06T12:24:35Z</dc:date>
    <meta:print-date>2025-11-06T12:24:13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