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automatic" style:cell-protect="protected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#666666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CCCCCC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808080" style:cell-protect="protected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style:cell-protect="none"/>
    </style:style>
    <style:style style:name="ce2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Normal_32_3" style:data-style-name="N0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7.22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4.577291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7.38187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7.383125cm"/>
    </style:style>
    <style:style style:name="co17" style:family="table-column">
      <style:table-column-properties fo:break-before="auto" style:column-width="1.61395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7.7787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SLIGAD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SLIGADOS</text:p>
          </table:table-cell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4">
            <text:p>Nome Completo</text:p>
          </table:table-cell>
          <table:table-cell office:value-type="string" table:style-name="ce4">
            <text:p>CPF</text:p>
          </table:table-cell>
          <table:table-cell office:value-type="string" table:style-name="ce4">
            <text:p>Número do Registro no Conselho + UF</text:p>
          </table:table-cell>
          <table:table-cell office:value-type="string" table:style-name="ce5">
            <text:p>CBO</text:p>
          </table:table-cell>
          <table:table-cell office:value-type="string" table:style-name="ce4">
            <text:p>Cargo<text:s/></text:p>
          </table:table-cell>
          <table:table-cell office:value-type="string" table:style-name="ce4">
            <text:p>Vinculo trabalhista</text:p>
          </table:table-cell>
          <table:table-cell office:value-type="string" table:style-name="ce4">
            <text:p>Carga horária semanal/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RA CARDOSO FREITAS</text:p>
          </table:table-cell>
          <table:table-cell office:value-type="string" table:style-name="ce6">
            <text:p>062.332.306-08</text:p>
          </table:table-cell>
          <table:table-cell office:value-type="float" office:value="438406" table:style-name="ce6">
            <text:p>43840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LA GOMES CARRITI</text:p>
          </table:table-cell>
          <table:table-cell office:value-type="string" table:style-name="ce6">
            <text:p>33750757828</text:p>
          </table:table-cell>
          <table:table-cell office:value-type="float" office:value="157754" table:style-name="ce6">
            <text:p>157754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IRIANE COSTA C MASCARENHAS</text:p>
          </table:table-cell>
          <table:table-cell office:value-type="string" table:style-name="ce6">
            <text:p>60835142310</text:p>
          </table:table-cell>
          <table:table-cell office:value-type="float" office:value="576700" table:style-name="ce6">
            <text:p>576700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JOSIANE LOURENCO PANCOTTI</text:p>
          </table:table-cell>
          <table:table-cell office:value-type="string" table:style-name="ce6">
            <text:p>27119534831</text:p>
          </table:table-cell>
          <table:table-cell office:value-type="float" office:value="181196" table:style-name="ce6">
            <text:p>181196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8">
            <text:p>NEILSON OLIVEIRA SANTOS</text:p>
          </table:table-cell>
          <table:table-cell office:value-type="string" table:style-name="ce6">
            <text:p>06930885592</text:p>
          </table:table-cell>
          <table:table-cell office:value-type="float" office:value="670138" table:style-name="ce6">
            <text:p>670138</text:p>
          </table:table-cell>
          <table:table-cell office:value-type="float" office:value="223505" table:style-name="ce7">
            <text:p>223505</text:p>
          </table:table-cell>
          <table:table-cell office:value-type="string" table:style-name="ce6">
            <text:p>ENFERMEIR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MENSAL/ 18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IS ANDRADE DOS SANTOS</text:p>
          </table:table-cell>
          <table:table-cell office:value-type="string" table:style-name="ce6">
            <text:p>07274756575</text:p>
          </table:table-cell>
          <table:table-cell office:value-type="float" office:value="1404184" table:style-name="ce6">
            <text:p>140418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ITA DE CASSIA TEIXEIRA</text:p>
          </table:table-cell>
          <table:table-cell office:value-type="string" table:style-name="ce6">
            <text:p>318.846.518-10</text:p>
          </table:table-cell>
          <table:table-cell office:value-type="float" office:value="1379675" table:style-name="ce6">
            <text:p>137967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OLINE FRADIQUE CARVALHO</text:p>
          </table:table-cell>
          <table:table-cell office:value-type="string" table:style-name="ce6">
            <text:p>44918251811</text:p>
          </table:table-cell>
          <table:table-cell office:value-type="float" office:value="1593003" table:style-name="ce6">
            <text:p>15930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RBARA GARCIA DE CAMARGO</text:p>
          </table:table-cell>
          <table:table-cell office:value-type="string" table:style-name="ce6">
            <text:p>39176335828</text:p>
          </table:table-cell>
          <table:table-cell office:value-type="float" office:value="1810400" table:style-name="ce6">
            <text:p>1810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IANE CRISTINA GUIDI ZURI</text:p>
          </table:table-cell>
          <table:table-cell office:value-type="string" table:style-name="ce6">
            <text:p>38794794880</text:p>
          </table:table-cell>
          <table:table-cell office:value-type="float" office:value="1718395" table:style-name="ce6">
            <text:p>171839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ABIANA EUGENIO DE SOUZA SILVA</text:p>
          </table:table-cell>
          <table:table-cell office:value-type="string" table:style-name="ce6">
            <text:p>27187143877</text:p>
          </table:table-cell>
          <table:table-cell office:value-type="float" office:value="912400" table:style-name="ce6">
            <text:p>91240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ISLAINE DE PAULA DE ANDRADE</text:p>
          </table:table-cell>
          <table:table-cell office:value-type="string" table:style-name="ce6">
            <text:p>410.777.278-01</text:p>
          </table:table-cell>
          <table:table-cell office:value-type="float" office:value="1483780" table:style-name="ce6">
            <text:p>1483780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VERTON DE CARVALHO ELIAS</text:p>
          </table:table-cell>
          <table:table-cell office:value-type="float" office:value="37499748880" table:style-name="ce6">
            <text:p>37499748880</text:p>
          </table:table-cell>
          <table:table-cell office:value-type="float" office:value="626335" table:style-name="ce6">
            <text:p>626335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ODRIGO PEREIRA LOPES</text:p>
          </table:table-cell>
          <table:table-cell office:value-type="string" table:style-name="ce10">
            <text:p>41997585855</text:p>
          </table:table-cell>
          <table:table-cell office:value-type="float" office:value="1413860" table:style-name="ce11">
            <text:p>1413860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NA FABIANA DOS SANTOS PIRES</text:p>
          </table:table-cell>
          <table:table-cell office:value-type="string" table:style-name="ce10">
            <text:p>319.480.198-84</text:p>
          </table:table-cell>
          <table:table-cell office:value-type="float" office:value="1318626" table:style-name="ce11">
            <text:p>1318626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RLA FERNANDA TONOCCHI</text:p>
          </table:table-cell>
          <table:table-cell office:value-type="string" table:style-name="ce6">
            <text:p>32672676844</text:p>
          </table:table-cell>
          <table:table-cell office:value-type="float" office:value="1515123" table:style-name="ce6">
            <text:p>151512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ARIA FRANCISCA GALVAO</text:p>
          </table:table-cell>
          <table:table-cell office:value-type="string" table:style-name="ce6">
            <text:p>605.759.583-16</text:p>
          </table:table-cell>
          <table:table-cell office:value-type="float" office:value="1054744" table:style-name="ce6">
            <text:p>105474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ARISSA DE MOURA BARBOSA</text:p>
          </table:table-cell>
          <table:table-cell office:value-type="string" table:style-name="ce6">
            <text:p>408.285.798-22</text:p>
          </table:table-cell>
          <table:table-cell office:value-type="float" office:value="882889" table:style-name="ce6">
            <text:p>882889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NELSON ANTONIO DOS SANTOS</text:p>
          </table:table-cell>
          <table:table-cell office:value-type="string" table:style-name="ce10">
            <text:p>09695186840</text:p>
          </table:table-cell>
          <table:table-cell office:value-type="float" office:value="167389" table:style-name="ce11">
            <text:p>167389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RAISSA REGINA FERREIRA LIMA</text:p>
          </table:table-cell>
          <table:table-cell office:value-type="string" table:style-name="ce10">
            <text:p>475.288.578-66</text:p>
          </table:table-cell>
          <table:table-cell office:value-type="float" office:value="1508628" table:style-name="ce11">
            <text:p>1508628</text:p>
          </table:table-cell>
          <table:table-cell office:value-type="float" office:value="322205" table:style-name="ce12">
            <text:p>322205</text:p>
          </table:table-cell>
          <table:table-cell office:value-type="string" table:style-name="ce10">
            <text:p>TÉCNICO DE ENFERMAGEM</text:p>
          </table:table-cell>
          <table:table-cell office:value-type="string" table:style-name="ce10">
            <text:p>CLT</text:p>
          </table:table-cell>
          <table:table-cell office:value-type="string" table:style-name="ce10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LORENA ALVES VAZ OLIVEIRA</text:p>
          </table:table-cell>
          <table:table-cell office:value-type="string" table:style-name="ce6">
            <text:p>431.989.848-66</text:p>
          </table:table-cell>
          <table:table-cell office:value-type="float" office:value="867103" table:style-name="ce6">
            <text:p>867103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AGILA TATIANE MARCELINO</text:p>
          </table:table-cell>
          <table:table-cell office:value-type="string" table:style-name="ce6">
            <text:p>401.295.848-86</text:p>
          </table:table-cell>
          <table:table-cell office:value-type="float" office:value="1133974" table:style-name="ce6">
            <text:p>1133974</text:p>
          </table:table-cell>
          <table:table-cell office:value-type="float" office:value="322205" table:style-name="ce7">
            <text:p>322205</text:p>
          </table:table-cell>
          <table:table-cell office:value-type="string" table:style-name="ce6">
            <text:p>TÉCNICO DE ENFERMAGEM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6H SEMANAL/ 180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EATRIZ CALDEIRA DAS NEVES</text:p>
          </table:table-cell>
          <table:table-cell office:value-type="string" table:style-name="ce6">
            <text:p>430.130.378-22</text:p>
          </table:table-cell>
          <table:table-cell office:value-type="float" office:value="20612" table:style-name="ce6">
            <text:p>20612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DAYANE REGINA DOS SANTOS</text:p>
          </table:table-cell>
          <table:table-cell office:value-type="string" table:style-name="ce6">
            <text:p>384.811.658-83</text:p>
          </table:table-cell>
          <table:table-cell office:value-type="float" office:value="20071" table:style-name="ce6">
            <text:p>20071</text:p>
          </table:table-cell>
          <table:table-cell office:value-type="float" office:value="223810" table:style-name="ce6">
            <text:p>223810</text:p>
          </table:table-cell>
          <table:table-cell office:value-type="string" table:style-name="ce6">
            <text:p>FONOAUDIOLOGO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RUNA MAIARA MELO DE PAULA</text:p>
          </table:table-cell>
          <table:table-cell office:value-type="string" table:style-name="ce6">
            <text:p>422.074.248-47</text:p>
          </table:table-cell>
          <table:table-cell office:value-type="string" table:style-name="ce6">
            <text:p>20515-TO</text:p>
          </table:table-cell>
          <table:table-cell office:value-type="float" office:value="223905" table:style-name="ce6">
            <text:p>223905</text:p>
          </table:table-cell>
          <table:table-cell office:value-type="string" table:style-name="ce6">
            <text:p>TERAPEUTA OCUPACIONAL</text:p>
          </table:table-cell>
          <table:table-cell office:value-type="string" table:style-name="ce6">
            <text:p>CLT</text:p>
          </table:table-cell>
          <table:table-cell office:value-type="string" table:style-name="ce6">
            <text:p>30H SEMANAL/ 150H MENSAL</text:p>
          </table:table-cell>
          <table:table-cell table:number-columns-repeated="16377"/>
        </table:table-row>
        <table:table-row table:number-rows-repeated="1048549" table:style-name="ro4">
          <table:table-cell table:number-columns-repeated="16384"/>
        </table:table-row>
      </table:table>
      <table:table table:name="Opções" table:style-name="ta1"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21" table:default-cell-style-name="ce3"/>
        <table:table-column table:style-name="co8" table:number-columns-repeated="16358" table:default-cell-style-name="ce1"/>
        <table:table-row table:style-name="ro4">
          <table:table-cell office:value-type="string" table:number-columns-spanned="2" table:number-rows-spanned="1" table:style-name="ce15">
            <text:p>Grupo Funcional:</text:p>
          </table:table-cell>
          <table:covered-table-cell/>
          <table:table-cell table:style-name="ce13"/>
          <table:table-cell office:value-type="string" table:number-columns-spanned="2" table:number-rows-spanned="1" table:style-name="ce15">
            <text:p>Tipo de CBO: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4">
            <text:p><text:s/>ADMINISTRATIVOS</text:p>
          </table:table-cell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4">
            <text:p><text:s/>CBO PRINCIPAL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2" table:style-name="ce14">
            <text:p>2</text:p>
          </table:table-cell>
          <table:table-cell office:value-type="string" table:style-name="ce14">
            <text:p><text:s/>ENFERMAGEM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string" table:style-name="ce14">
            <text:p><text:s/>SEGUND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string" table:style-name="ce14">
            <text:p><text:s/>MÉDICOS</text:p>
          </table:table-cell>
          <table:table-cell table:style-name="ce13"/>
          <table:table-cell office:value-type="float" office:value="4" table:style-name="ce14">
            <text:p>4</text:p>
          </table:table-cell>
          <table:table-cell office:value-type="string" table:style-name="ce14">
            <text:p><text:s/>TERCEIRO CB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office:value-type="float" office:value="4" table:style-name="ce14">
            <text:p>4</text:p>
          </table:table-cell>
          <table:table-cell office:value-type="string" table:style-name="ce14">
            <text:p><text:s/>OUTROS PROFISSIONAIS</text:p>
          </table:table-cell>
          <table:table-cell table:number-columns-repeated="24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number-columns-spanned="2" table:number-rows-spanned="1" table:style-name="ce15">
            <text:p>Sexo</text:p>
          </table:table-cell>
          <table:covered-table-cell/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M</text:p>
          </table:table-cell>
          <table:table-cell office:value-type="string" table:style-name="ce14">
            <text:p>MASCUL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F</text:p>
          </table:table-cell>
          <table:table-cell office:value-type="string" table:style-name="ce14">
            <text:p>FEMININO</text:p>
          </table:table-cell>
          <table:table-cell table:number-columns-repeated="21" table:style-name="ce13"/>
          <table:table-cell table:number-columns-repeated="16358"/>
        </table:table-row>
        <table:table-row table:style-name="ro4">
          <table:table-cell table:number-columns-repeated="3" table:style-name="ce13"/>
          <table:table-cell office:value-type="string" table:style-name="ce14">
            <text:p>I</text:p>
          </table:table-cell>
          <table:table-cell office:value-type="string" table:style-name="ce14">
            <text:p>IGNORADO</text:p>
          </table:table-cell>
          <table:table-cell table:number-columns-repeated="21" table:style-name="ce13"/>
          <table:table-cell table:number-columns-repeated="16358"/>
        </table:table-row>
        <table:table-row table:number-rows-repeated="11" table:style-name="ro4">
          <table:table-cell table:number-columns-repeated="26" table:style-name="ce13"/>
          <table:table-cell table:number-columns-repeated="16358"/>
        </table:table-row>
        <table:table-row table:number-rows-repeated="980" table:style-name="ro5">
          <table:table-cell table:number-columns-repeated="26" table:style-name="ce13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  <table:table table:name="CBO" table:style-name="ta1"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number-columns-repeated="23" table:default-cell-style-name="ce3"/>
        <table:table-column table:style-name="co8" table:number-columns-repeated="16358" table:default-cell-style-name="ce1"/>
        <table:table-row table:style-name="ro4">
          <table:table-cell table:style-name="ce3"/>
          <table:table-cell office:value-type="string" table:number-columns-spanned="2" table:number-rows-spanned="1" table:style-name="ce18">
            <text:p>CBO – Código Brasileiro de Ocupaçã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3">
            <text:p>010105 Oficial General da Aeronáutica</text:p>
          </table:table-cell>
          <table:table-cell office:value-type="float" office:value="10105" table:style-name="ce16">
            <text:p>010105</text:p>
          </table:table-cell>
          <table:table-cell office:value-type="string" table:style-name="ce17">
            <text:p>Oficial Gener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0 Oficial General do Exército</text:p>
          </table:table-cell>
          <table:table-cell office:value-type="float" office:value="10110" table:style-name="ce16">
            <text:p>010110</text:p>
          </table:table-cell>
          <table:table-cell office:value-type="string" table:style-name="ce17">
            <text:p>Oficial Gener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115 Oficial General da Marinha</text:p>
          </table:table-cell>
          <table:table-cell office:value-type="float" office:value="10115" table:style-name="ce16">
            <text:p>010115</text:p>
          </table:table-cell>
          <table:table-cell office:value-type="string" table:style-name="ce17">
            <text:p>Oficial Gener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05 Oficial da Aeronáutica</text:p>
          </table:table-cell>
          <table:table-cell office:value-type="float" office:value="10205" table:style-name="ce16">
            <text:p>010205</text:p>
          </table:table-cell>
          <table:table-cell office:value-type="string" table:style-name="ce17">
            <text:p>Oficial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0 Oficial do Exército</text:p>
          </table:table-cell>
          <table:table-cell office:value-type="float" office:value="10210" table:style-name="ce16">
            <text:p>010210</text:p>
          </table:table-cell>
          <table:table-cell office:value-type="string" table:style-name="ce17">
            <text:p>Oficial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215 Oficial da Marinha</text:p>
          </table:table-cell>
          <table:table-cell office:value-type="float" office:value="10215" table:style-name="ce16">
            <text:p>010215</text:p>
          </table:table-cell>
          <table:table-cell office:value-type="string" table:style-name="ce17">
            <text:p>Oficial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05 Praça da Aeronáutica</text:p>
          </table:table-cell>
          <table:table-cell office:value-type="float" office:value="10305" table:style-name="ce16">
            <text:p>010305</text:p>
          </table:table-cell>
          <table:table-cell office:value-type="string" table:style-name="ce17">
            <text:p>Praça da Aeronáutic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0 Praça do Exército</text:p>
          </table:table-cell>
          <table:table-cell office:value-type="float" office:value="10310" table:style-name="ce16">
            <text:p>010310</text:p>
          </table:table-cell>
          <table:table-cell office:value-type="string" table:style-name="ce17">
            <text:p>Praça do Exército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10315 Praça da Marinha</text:p>
          </table:table-cell>
          <table:table-cell office:value-type="float" office:value="10315" table:style-name="ce16">
            <text:p>010315</text:p>
          </table:table-cell>
          <table:table-cell office:value-type="string" table:style-name="ce17">
            <text:p>Praça da Marinha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05 Coronel da Polícia Militar</text:p>
          </table:table-cell>
          <table:table-cell office:value-type="float" office:value="20105" table:style-name="ce16">
            <text:p>020105</text:p>
          </table:table-cell>
          <table:table-cell office:value-type="string" table:style-name="ce17">
            <text:p>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0 Tenente-Coronel da Polícia Militar</text:p>
          </table:table-cell>
          <table:table-cell office:value-type="float" office:value="20110" table:style-name="ce16">
            <text:p>020110</text:p>
          </table:table-cell>
          <table:table-cell office:value-type="string" table:style-name="ce17">
            <text:p>Tenente-Coronel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115 Major da Polícia Militar</text:p>
          </table:table-cell>
          <table:table-cell office:value-type="float" office:value="20115" table:style-name="ce16">
            <text:p>020115</text:p>
          </table:table-cell>
          <table:table-cell office:value-type="string" table:style-name="ce17">
            <text:p>Major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205 Capitão da Polícia Militar</text:p>
          </table:table-cell>
          <table:table-cell office:value-type="float" office:value="20205" table:style-name="ce16">
            <text:p>020205</text:p>
          </table:table-cell>
          <table:table-cell office:value-type="string" table:style-name="ce17">
            <text:p>Capitã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05 Primeiro Tenente de Polícia Militar</text:p>
          </table:table-cell>
          <table:table-cell office:value-type="float" office:value="20305" table:style-name="ce16">
            <text:p>020305</text:p>
          </table:table-cell>
          <table:table-cell office:value-type="string" table:style-name="ce17">
            <text:p>Primeir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0310 Segundo Tenente de Polícia Militar</text:p>
          </table:table-cell>
          <table:table-cell office:value-type="float" office:value="20310" table:style-name="ce16">
            <text:p>020310</text:p>
          </table:table-cell>
          <table:table-cell office:value-type="string" table:style-name="ce17">
            <text:p>Segundo Tenente de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05 Subtenente da Polícia Militar</text:p>
          </table:table-cell>
          <table:table-cell office:value-type="float" office:value="21105" table:style-name="ce16">
            <text:p>021105</text:p>
          </table:table-cell>
          <table:table-cell office:value-type="string" table:style-name="ce17">
            <text:p>Subtenente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110 Sargento da Polícia Militar</text:p>
          </table:table-cell>
          <table:table-cell office:value-type="float" office:value="21110" table:style-name="ce16">
            <text:p>021110</text:p>
          </table:table-cell>
          <table:table-cell office:value-type="string" table:style-name="ce17">
            <text:p>Sargent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05 Cabo da Polícia Militar</text:p>
          </table:table-cell>
          <table:table-cell office:value-type="float" office:value="21205" table:style-name="ce16">
            <text:p>021205</text:p>
          </table:table-cell>
          <table:table-cell office:value-type="string" table:style-name="ce17">
            <text:p>Cabo da Polícia Militar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021210 Soldado da Polícia Militar</text:p>
          </table:table-cell>
          <table:table-cell office:value-type="float" office:value="21210" table:style-name="ce16">
            <text:p>021210</text:p>
          </table:table-cell>
          <table:table-cell office:value-type="string" table:style-name="ce17">
            <text:p>Soldado da Políci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05 Coronel Bombeiro Militar</text:p>
          </table:table-cell>
          <table:table-cell office:value-type="float" office:value="30105" table:style-name="ce16">
            <text:p>030105</text:p>
          </table:table-cell>
          <table:table-cell office:value-type="string" table:style-name="ce17">
            <text:p>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0 Major Bombeiro Militar</text:p>
          </table:table-cell>
          <table:table-cell office:value-type="float" office:value="30110" table:style-name="ce16">
            <text:p>030110</text:p>
          </table:table-cell>
          <table:table-cell office:value-type="string" table:style-name="ce17">
            <text:p>Major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115 Tenente-Coronel Bombeiro Militar</text:p>
          </table:table-cell>
          <table:table-cell office:value-type="float" office:value="30115" table:style-name="ce16">
            <text:p>030115</text:p>
          </table:table-cell>
          <table:table-cell office:value-type="string" table:style-name="ce17">
            <text:p>Tenente-Coronel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205 Capitão Bombeiro Militar</text:p>
          </table:table-cell>
          <table:table-cell office:value-type="float" office:value="30205" table:style-name="ce16">
            <text:p>030205</text:p>
          </table:table-cell>
          <table:table-cell office:value-type="string" table:style-name="ce17">
            <text:p>Capitã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0305 Tenente do Corpo de Bombeiros Militar</text:p>
          </table:table-cell>
          <table:table-cell office:value-type="float" office:value="30305" table:style-name="ce16">
            <text:p>030305</text:p>
          </table:table-cell>
          <table:table-cell office:value-type="string" table:style-name="ce17">
            <text:p>Tenente do Corpo de Bombeiros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05 Subtenente Bombeiro Militar</text:p>
          </table:table-cell>
          <table:table-cell office:value-type="float" office:value="31105" table:style-name="ce16">
            <text:p>031105</text:p>
          </table:table-cell>
          <table:table-cell office:value-type="string" table:style-name="ce17">
            <text:p>Subtenente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110 Sargento Bombeiro Militar</text:p>
          </table:table-cell>
          <table:table-cell office:value-type="float" office:value="31110" table:style-name="ce16">
            <text:p>031110</text:p>
          </table:table-cell>
          <table:table-cell office:value-type="string" table:style-name="ce17">
            <text:p>Sargent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05 Cabo Bombeiro Militar</text:p>
          </table:table-cell>
          <table:table-cell office:value-type="float" office:value="31205" table:style-name="ce16">
            <text:p>031205</text:p>
          </table:table-cell>
          <table:table-cell office:value-type="string" table:style-name="ce17">
            <text:p>Cab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31210 Soldado Bombeiro Militar</text:p>
          </table:table-cell>
          <table:table-cell office:value-type="float" office:value="31210" table:style-name="ce16">
            <text:p>031210</text:p>
          </table:table-cell>
          <table:table-cell office:value-type="string" table:style-name="ce17">
            <text:p>Soldado Bombeiro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05 Senador</text:p>
          </table:table-cell>
          <table:table-cell office:value-type="float" office:value="111105" table:style-name="ce16">
            <text:p>111105</text:p>
          </table:table-cell>
          <table:table-cell office:value-type="string" table:style-name="ce17">
            <text:p>Se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0 Deputado Federal</text:p>
          </table:table-cell>
          <table:table-cell office:value-type="float" office:value="111110" table:style-name="ce16">
            <text:p>111110</text:p>
          </table:table-cell>
          <table:table-cell office:value-type="string" table:style-name="ce17">
            <text:p>Deputad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15 Deputado Estadual e distrital</text:p>
          </table:table-cell>
          <table:table-cell office:value-type="float" office:value="111115" table:style-name="ce16">
            <text:p>111115</text:p>
          </table:table-cell>
          <table:table-cell office:value-type="string" table:style-name="ce17">
            <text:p>Deputad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120 Vereador</text:p>
          </table:table-cell>
          <table:table-cell office:value-type="float" office:value="111120" table:style-name="ce16">
            <text:p>111120</text:p>
          </table:table-cell>
          <table:table-cell office:value-type="string" table:style-name="ce17">
            <text:p>Ve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05 Presidente da República</text:p>
          </table:table-cell>
          <table:table-cell office:value-type="float" office:value="111205" table:style-name="ce16">
            <text:p>111205</text:p>
          </table:table-cell>
          <table:table-cell office:value-type="string" table:style-name="ce17">
            <text:p>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0 Vice-Presidente da República</text:p>
          </table:table-cell>
          <table:table-cell office:value-type="float" office:value="111210" table:style-name="ce16">
            <text:p>111210</text:p>
          </table:table-cell>
          <table:table-cell office:value-type="string" table:style-name="ce17">
            <text:p>Vice-Presidente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15 Ministro de estado</text:p>
          </table:table-cell>
          <table:table-cell office:value-type="float" office:value="111215" table:style-name="ce16">
            <text:p>111215</text:p>
          </table:table-cell>
          <table:table-cell office:value-type="string" table:style-name="ce17">
            <text:p>Ministro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0 Secretário-Executivo</text:p>
          </table:table-cell>
          <table:table-cell office:value-type="float" office:value="111220" table:style-name="ce16">
            <text:p>111220</text:p>
          </table:table-cell>
          <table:table-cell office:value-type="string" table:style-name="ce17">
            <text:p>Secretário-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25 Membro superior do poder executivo</text:p>
          </table:table-cell>
          <table:table-cell office:value-type="float" office:value="111225" table:style-name="ce16">
            <text:p>111225</text:p>
          </table:table-cell>
          <table:table-cell office:value-type="string" table:style-name="ce17">
            <text:p>Membro superior do poder execu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0 Governador de Estado</text:p>
          </table:table-cell>
          <table:table-cell office:value-type="float" office:value="111230" table:style-name="ce16">
            <text:p>111230</text:p>
          </table:table-cell>
          <table:table-cell office:value-type="string" table:style-name="ce17">
            <text:p>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35 Governador do Distrito Federal</text:p>
          </table:table-cell>
          <table:table-cell office:value-type="float" office:value="111235" table:style-name="ce16">
            <text:p>111235</text:p>
          </table:table-cell>
          <table:table-cell office:value-type="string" table:style-name="ce17">
            <text:p>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0 Vice-Governador de Estado</text:p>
          </table:table-cell>
          <table:table-cell office:value-type="float" office:value="111240" table:style-name="ce16">
            <text:p>111240</text:p>
          </table:table-cell>
          <table:table-cell office:value-type="string" table:style-name="ce17">
            <text:p>Vice-Governador de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45 Vice-Governador do Distrito Federal</text:p>
          </table:table-cell>
          <table:table-cell office:value-type="float" office:value="111245" table:style-name="ce16">
            <text:p>111245</text:p>
          </table:table-cell>
          <table:table-cell office:value-type="string" table:style-name="ce17">
            <text:p>Vice-Governador do Distrit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0 Prefeito</text:p>
          </table:table-cell>
          <table:table-cell office:value-type="float" office:value="111250" table:style-name="ce16">
            <text:p>111250</text:p>
          </table:table-cell>
          <table:table-cell office:value-type="string" table:style-name="ce17">
            <text:p>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255 Vice-Prefeito</text:p>
          </table:table-cell>
          <table:table-cell office:value-type="float" office:value="111255" table:style-name="ce16">
            <text:p>111255</text:p>
          </table:table-cell>
          <table:table-cell office:value-type="string" table:style-name="ce17">
            <text:p>Vice-Pref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05 Ministro do Supremo Tribunal Federal</text:p>
          </table:table-cell>
          <table:table-cell office:value-type="float" office:value="111305" table:style-name="ce16">
            <text:p>111305</text:p>
          </table:table-cell>
          <table:table-cell office:value-type="string" table:style-name="ce17">
            <text:p>Ministro do Supremo Tribunal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0 Ministro do Superior Tribunal de Justiça</text:p>
          </table:table-cell>
          <table:table-cell office:value-type="float" office:value="111310" table:style-name="ce16">
            <text:p>111310</text:p>
          </table:table-cell>
          <table:table-cell office:value-type="string" table:style-name="ce17">
            <text:p>Ministro do Superior Tribun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15 Ministro do Superior Tribunal Militar</text:p>
          </table:table-cell>
          <table:table-cell office:value-type="float" office:value="111315" table:style-name="ce16">
            <text:p>111315</text:p>
          </table:table-cell>
          <table:table-cell office:value-type="string" table:style-name="ce17">
            <text:p>Ministro do Superior Tribunal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0 Ministro do Superior Tribunal do Trabalho</text:p>
          </table:table-cell>
          <table:table-cell office:value-type="float" office:value="111320" table:style-name="ce16">
            <text:p>111320</text:p>
          </table:table-cell>
          <table:table-cell office:value-type="string" table:style-name="ce17">
            <text:p>Ministro do Superior Tribu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25 Juiz de Direito</text:p>
          </table:table-cell>
          <table:table-cell office:value-type="float" office:value="111325" table:style-name="ce16">
            <text:p>111325</text:p>
          </table:table-cell>
          <table:table-cell office:value-type="string" table:style-name="ce17">
            <text:p>Juiz de Dire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0 Juiz Federal</text:p>
          </table:table-cell>
          <table:table-cell office:value-type="float" office:value="111330" table:style-name="ce16">
            <text:p>111330</text:p>
          </table:table-cell>
          <table:table-cell office:value-type="string" table:style-name="ce17">
            <text:p>Juiz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35 Juiz Auditor Federal - Justiça Militar</text:p>
          </table:table-cell>
          <table:table-cell office:value-type="float" office:value="111335" table:style-name="ce16">
            <text:p>111335</text:p>
          </table:table-cell>
          <table:table-cell office:value-type="string" table:style-name="ce17">
            <text:p>Juiz Auditor Feder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0 Juiz Auditor Estadual - Justiça Militar</text:p>
          </table:table-cell>
          <table:table-cell office:value-type="float" office:value="111340" table:style-name="ce16">
            <text:p>111340</text:p>
          </table:table-cell>
          <table:table-cell office:value-type="string" table:style-name="ce17">
            <text:p>Juiz Auditor Estadual -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345 Juiz do Trabalho</text:p>
          </table:table-cell>
          <table:table-cell office:value-type="float" office:value="111345" table:style-name="ce16">
            <text:p>111345</text:p>
          </table:table-cell>
          <table:table-cell office:value-type="string" table:style-name="ce17">
            <text:p>Juiz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05 Dirigente do serviço público federal</text:p>
          </table:table-cell>
          <table:table-cell office:value-type="float" office:value="111405" table:style-name="ce16">
            <text:p>111405</text:p>
          </table:table-cell>
          <table:table-cell office:value-type="string" table:style-name="ce17">
            <text:p>Dirigente do serviço públic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0 Dirigente do serviço público estadual e distrital</text:p>
          </table:table-cell>
          <table:table-cell office:value-type="float" office:value="111410" table:style-name="ce16">
            <text:p>111410</text:p>
          </table:table-cell>
          <table:table-cell office:value-type="string" table:style-name="ce17">
            <text:p>Dirigente do serviço público estadual e distr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415 Dirigente do serviço público municipal</text:p>
          </table:table-cell>
          <table:table-cell office:value-type="float" office:value="111415" table:style-name="ce16">
            <text:p>111415</text:p>
          </table:table-cell>
          <table:table-cell office:value-type="string" table:style-name="ce17">
            <text:p>Dirigente do serviço público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05 Especialista de políticas públicas e gestão governamental - EPPGG</text:p>
          </table:table-cell>
          <table:table-cell office:value-type="float" office:value="111505" table:style-name="ce16">
            <text:p>111505</text:p>
          </table:table-cell>
          <table:table-cell office:value-type="string" table:style-name="ce17">
            <text:p>Especialista de políticas públicas e gestão governamental - EPPG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1510 Analista de planejamento e orçamento - APO</text:p>
          </table:table-cell>
          <table:table-cell office:value-type="float" office:value="111510" table:style-name="ce16">
            <text:p>111510</text:p>
          </table:table-cell>
          <table:table-cell office:value-type="string" table:style-name="ce17">
            <text:p>Analista de planejamento e orçamento - AP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05 Cacique</text:p>
          </table:table-cell>
          <table:table-cell office:value-type="float" office:value="113005" table:style-name="ce16">
            <text:p>113005</text:p>
          </table:table-cell>
          <table:table-cell office:value-type="string" table:style-name="ce17">
            <text:p>Caci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0 Líder de comunidade caiçara</text:p>
          </table:table-cell>
          <table:table-cell office:value-type="float" office:value="113010" table:style-name="ce16">
            <text:p>113010</text:p>
          </table:table-cell>
          <table:table-cell office:value-type="string" table:style-name="ce17">
            <text:p>Líder de comunidade caiça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3015 Membro de liderança quilombola</text:p>
          </table:table-cell>
          <table:table-cell office:value-type="float" office:value="113015" table:style-name="ce16">
            <text:p>113015</text:p>
          </table:table-cell>
          <table:table-cell office:value-type="string" table:style-name="ce17">
            <text:p>Membro de liderança quilomb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105 Dirigente de partido político</text:p>
          </table:table-cell>
          <table:table-cell office:value-type="float" office:value="114105" table:style-name="ce16">
            <text:p>114105</text:p>
          </table:table-cell>
          <table:table-cell office:value-type="string" table:style-name="ce17">
            <text:p>Dirigente de partido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05 Dirigentes de entidades de trabalhadores</text:p>
          </table:table-cell>
          <table:table-cell office:value-type="float" office:value="114205" table:style-name="ce16">
            <text:p>114205</text:p>
          </table:table-cell>
          <table:table-cell office:value-type="string" table:style-name="ce17">
            <text:p>Dirigentes de entidades de trabalh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210 Dirigentes de entidades patronais</text:p>
          </table:table-cell>
          <table:table-cell office:value-type="float" office:value="114210" table:style-name="ce16">
            <text:p>114210</text:p>
          </table:table-cell>
          <table:table-cell office:value-type="string" table:style-name="ce17">
            <text:p>Dirigentes de entidades patr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305 Dirigente e administrador de organização religiosa</text:p>
          </table:table-cell>
          <table:table-cell office:value-type="float" office:value="114305" table:style-name="ce16">
            <text:p>114305</text:p>
          </table:table-cell>
          <table:table-cell office:value-type="string" table:style-name="ce17">
            <text:p>Dirigente e administrador de organização religio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14405 Dirigente e administrador de organização da sociedade civil sem fins lucrativos</text:p>
          </table:table-cell>
          <table:table-cell office:value-type="float" office:value="114405" table:style-name="ce16">
            <text:p>114405</text:p>
          </table:table-cell>
          <table:table-cell office:value-type="string" table:style-name="ce17">
            <text:p>Dirigente e administrador de organização da sociedade civil sem fins lucr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05 Diretor de planejamento estratégico</text:p>
          </table:table-cell>
          <table:table-cell office:value-type="float" office:value="121005" table:style-name="ce16">
            <text:p>121005</text:p>
          </table:table-cell>
          <table:table-cell office:value-type="string" table:style-name="ce17">
            <text:p>Diretor de planejamento estraté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1010 Diretor geral de empresa e organizações (exceto de interesse público)</text:p>
          </table:table-cell>
          <table:table-cell office:value-type="float" office:value="121010" table:style-name="ce16">
            <text:p>121010</text:p>
          </table:table-cell>
          <table:table-cell office:value-type="string" table:style-name="ce17">
            <text:p>Diretor geral de empresa e organizações (exceto de interesse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05 Diretor de produção e operações em empresa agropecuária</text:p>
          </table:table-cell>
          <table:table-cell office:value-type="float" office:value="122105" table:style-name="ce16">
            <text:p>122105</text:p>
          </table:table-cell>
          <table:table-cell office:value-type="string" table:style-name="ce17">
            <text:p>Diretor de produção e operações em empresa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0 Diretor de produção e operações em empresa aqüícola</text:p>
          </table:table-cell>
          <table:table-cell office:value-type="float" office:value="122110" table:style-name="ce16">
            <text:p>122110</text:p>
          </table:table-cell>
          <table:table-cell office:value-type="string" table:style-name="ce17">
            <text:p>Diretor de produção e operações em empresa aqü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15 Diretor de produção e operações em empresa florestal</text:p>
          </table:table-cell>
          <table:table-cell office:value-type="float" office:value="122115" table:style-name="ce16">
            <text:p>122115</text:p>
          </table:table-cell>
          <table:table-cell office:value-type="string" table:style-name="ce17">
            <text:p>Diretor de produção e operações em empres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120 Diretor de produção e operações em empresa pesqueira</text:p>
          </table:table-cell>
          <table:table-cell office:value-type="float" office:value="122120" table:style-name="ce16">
            <text:p>122120</text:p>
          </table:table-cell>
          <table:table-cell office:value-type="string" table:style-name="ce17">
            <text:p>Diretor de produção e operações em empresa pes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205 Diretor de produção e operações da indústria de transformação, extração mineral e utilidades</text:p>
          </table:table-cell>
          <table:table-cell office:value-type="float" office:value="122205" table:style-name="ce16">
            <text:p>122205</text:p>
          </table:table-cell>
          <table:table-cell office:value-type="string" table:style-name="ce17">
            <text:p>Diretor de produção e operações da indústria de transformação, extração mineral e utilida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305 Diretor de operações de obras pública e civil</text:p>
          </table:table-cell>
          <table:table-cell office:value-type="float" office:value="122305" table:style-name="ce16">
            <text:p>122305</text:p>
          </table:table-cell>
          <table:table-cell office:value-type="string" table:style-name="ce17">
            <text:p>Diretor de operações de obras pública e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405 Diretor de operações comerciais (comércio atacadista e varejista)</text:p>
          </table:table-cell>
          <table:table-cell office:value-type="float" office:value="122405" table:style-name="ce16">
            <text:p>122405</text:p>
          </table:table-cell>
          <table:table-cell office:value-type="string" table:style-name="ce17">
            <text:p>Diretor de operações comerciais (comércio atacadista e varej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05 Diretor de produção e operações de alimentação</text:p>
          </table:table-cell>
          <table:table-cell office:value-type="float" office:value="122505" table:style-name="ce16">
            <text:p>122505</text:p>
          </table:table-cell>
          <table:table-cell office:value-type="string" table:style-name="ce17">
            <text:p>Diretor de produção e operaçõe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0 Diretor de produção e operações de hotel</text:p>
          </table:table-cell>
          <table:table-cell office:value-type="float" office:value="122510" table:style-name="ce16">
            <text:p>122510</text:p>
          </table:table-cell>
          <table:table-cell office:value-type="string" table:style-name="ce17">
            <text:p>Diretor de produção e operações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15 Diretor de produção e operações de turismo</text:p>
          </table:table-cell>
          <table:table-cell office:value-type="float" office:value="122515" table:style-name="ce16">
            <text:p>122515</text:p>
          </table:table-cell>
          <table:table-cell office:value-type="string" table:style-name="ce17">
            <text:p>Diretor de produção e operações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520 Turismólogo</text:p>
          </table:table-cell>
          <table:table-cell office:value-type="float" office:value="122520" table:style-name="ce16">
            <text:p>122520</text:p>
          </table:table-cell>
          <table:table-cell office:value-type="string" table:style-name="ce17">
            <text:p>Turism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05 Diretor de operações de correios</text:p>
          </table:table-cell>
          <table:table-cell office:value-type="float" office:value="122605" table:style-name="ce16">
            <text:p>122605</text:p>
          </table:table-cell>
          <table:table-cell office:value-type="string" table:style-name="ce17">
            <text:p>Diretor de operaçõe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0 Diretor de operações de serviços de armazenamento</text:p>
          </table:table-cell>
          <table:table-cell office:value-type="float" office:value="122610" table:style-name="ce16">
            <text:p>122610</text:p>
          </table:table-cell>
          <table:table-cell office:value-type="string" table:style-name="ce17">
            <text:p>Diretor de operações de serviços de armaze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15 Diretor de operações de serviços de telecomunicações</text:p>
          </table:table-cell>
          <table:table-cell office:value-type="float" office:value="122615" table:style-name="ce16">
            <text:p>122615</text:p>
          </table:table-cell>
          <table:table-cell office:value-type="string" table:style-name="ce17">
            <text:p>Diretor de operações de serviç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620 Diretor de operações de serviços de transporte</text:p>
          </table:table-cell>
          <table:table-cell office:value-type="float" office:value="122620" table:style-name="ce16">
            <text:p>122620</text:p>
          </table:table-cell>
          <table:table-cell office:value-type="string" table:style-name="ce17">
            <text:p>Diretor de operações de serviços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05 Diretor comercial em operações de intermediação financeira</text:p>
          </table:table-cell>
          <table:table-cell office:value-type="float" office:value="122705" table:style-name="ce16">
            <text:p>122705</text:p>
          </table:table-cell>
          <table:table-cell office:value-type="string" table:style-name="ce17">
            <text:p>Diretor comercial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0 Diretor de produtos bancários</text:p>
          </table:table-cell>
          <table:table-cell office:value-type="float" office:value="122710" table:style-name="ce16">
            <text:p>122710</text:p>
          </table:table-cell>
          <table:table-cell office:value-type="string" table:style-name="ce17">
            <text:p>Diretor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15 Diretor de crédito rural</text:p>
          </table:table-cell>
          <table:table-cell office:value-type="float" office:value="122715" table:style-name="ce16">
            <text:p>122715</text:p>
          </table:table-cell>
          <table:table-cell office:value-type="string" table:style-name="ce17">
            <text:p>Diretor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0 Diretor de câmbio e comércio exterior</text:p>
          </table:table-cell>
          <table:table-cell office:value-type="float" office:value="122720" table:style-name="ce16">
            <text:p>122720</text:p>
          </table:table-cell>
          <table:table-cell office:value-type="string" table:style-name="ce17">
            <text:p>Diretor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25 Diretor de compliance</text:p>
          </table:table-cell>
          <table:table-cell office:value-type="float" office:value="122725" table:style-name="ce16">
            <text:p>122725</text:p>
          </table:table-cell>
          <table:table-cell office:value-type="string" table:style-name="ce17">
            <text:p>Diretor de complian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0 Diretor de crédito (exceto crédito imobiliário)</text:p>
          </table:table-cell>
          <table:table-cell office:value-type="float" office:value="122730" table:style-name="ce16">
            <text:p>122730</text:p>
          </table:table-cell>
          <table:table-cell office:value-type="string" table:style-name="ce17">
            <text:p>Diretor de crédito (exceto crédito i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35 Diretor de crédito imobiliário</text:p>
          </table:table-cell>
          <table:table-cell office:value-type="float" office:value="122735" table:style-name="ce16">
            <text:p>122735</text:p>
          </table:table-cell>
          <table:table-cell office:value-type="string" table:style-name="ce17">
            <text:p>Diretor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0 Diretor de leasing</text:p>
          </table:table-cell>
          <table:table-cell office:value-type="float" office:value="122740" table:style-name="ce16">
            <text:p>122740</text:p>
          </table:table-cell>
          <table:table-cell office:value-type="string" table:style-name="ce17">
            <text:p>Diretor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45 Diretor de mercado de capitais</text:p>
          </table:table-cell>
          <table:table-cell office:value-type="float" office:value="122745" table:style-name="ce16">
            <text:p>122745</text:p>
          </table:table-cell>
          <table:table-cell office:value-type="string" table:style-name="ce17">
            <text:p>Diretor de mercado de capi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0 Diretor de recuperação de créditos em operações de intermediação financeira</text:p>
          </table:table-cell>
          <table:table-cell office:value-type="float" office:value="122750" table:style-name="ce16">
            <text:p>122750</text:p>
          </table:table-cell>
          <table:table-cell office:value-type="string" table:style-name="ce17">
            <text:p>Diretor de recuperação de créditos em operações de intermediação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2755 Diretor de riscos de mercado</text:p>
          </table:table-cell>
          <table:table-cell office:value-type="float" office:value="122755" table:style-name="ce16">
            <text:p>122755</text:p>
          </table:table-cell>
          <table:table-cell office:value-type="string" table:style-name="ce17">
            <text:p>Diretor de risco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05 Diretor administrativo</text:p>
          </table:table-cell>
          <table:table-cell office:value-type="float" office:value="123105" table:style-name="ce16">
            <text:p>123105</text:p>
          </table:table-cell>
          <table:table-cell office:value-type="string" table:style-name="ce17">
            <text:p>Diret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0 Diretor administrativo e financeiro</text:p>
          </table:table-cell>
          <table:table-cell office:value-type="float" office:value="123110" table:style-name="ce16">
            <text:p>123110</text:p>
          </table:table-cell>
          <table:table-cell office:value-type="string" table:style-name="ce17">
            <text:p>Diretor administrativo 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115 Diretor financeiro</text:p>
          </table:table-cell>
          <table:table-cell office:value-type="float" office:value="123115" table:style-name="ce16">
            <text:p>123115</text:p>
          </table:table-cell>
          <table:table-cell office:value-type="string" table:style-name="ce17">
            <text:p>Diretor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05 Diretor de recursos humanos</text:p>
          </table:table-cell>
          <table:table-cell office:value-type="float" office:value="123205" table:style-name="ce16">
            <text:p>123205</text:p>
          </table:table-cell>
          <table:table-cell office:value-type="string" table:style-name="ce17">
            <text:p>Diretor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210 Diretor de relações de trabalho</text:p>
          </table:table-cell>
          <table:table-cell office:value-type="float" office:value="123210" table:style-name="ce16">
            <text:p>123210</text:p>
          </table:table-cell>
          <table:table-cell office:value-type="string" table:style-name="ce17">
            <text:p>Diretor de relações de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05 Diretor comercial</text:p>
          </table:table-cell>
          <table:table-cell office:value-type="float" office:value="123305" table:style-name="ce16">
            <text:p>123305</text:p>
          </table:table-cell>
          <table:table-cell office:value-type="string" table:style-name="ce17">
            <text:p>Diretor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310 Diretor de marketing</text:p>
          </table:table-cell>
          <table:table-cell office:value-type="float" office:value="123310" table:style-name="ce16">
            <text:p>123310</text:p>
          </table:table-cell>
          <table:table-cell office:value-type="string" table:style-name="ce17">
            <text:p>Diretor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05 Diretor de suprimentos</text:p>
          </table:table-cell>
          <table:table-cell office:value-type="float" office:value="123405" table:style-name="ce16">
            <text:p>123405</text:p>
          </table:table-cell>
          <table:table-cell office:value-type="string" table:style-name="ce17">
            <text:p>Diretor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410 Diretor de suprimentos no serviço público</text:p>
          </table:table-cell>
          <table:table-cell office:value-type="float" office:value="123410" table:style-name="ce16">
            <text:p>123410</text:p>
          </table:table-cell>
          <table:table-cell office:value-type="string" table:style-name="ce17">
            <text:p>Diretor de suprimentos no serviço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605 Diretor de serviços de informática</text:p>
          </table:table-cell>
          <table:table-cell office:value-type="float" office:value="123605" table:style-name="ce16">
            <text:p>123605</text:p>
          </table:table-cell>
          <table:table-cell office:value-type="string" table:style-name="ce17">
            <text:p>Diretor de serviç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705 Diretor de Pesquisa e Desenvolvimento (P&amp;D)</text:p>
          </table:table-cell>
          <table:table-cell office:value-type="float" office:value="123705" table:style-name="ce16">
            <text:p>123705</text:p>
          </table:table-cell>
          <table:table-cell office:value-type="string" table:style-name="ce17">
            <text:p>Diretor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23805 Diretor de manutenção</text:p>
          </table:table-cell>
          <table:table-cell office:value-type="float" office:value="123805" table:style-name="ce16">
            <text:p>123805</text:p>
          </table:table-cell>
          <table:table-cell office:value-type="string" table:style-name="ce17">
            <text:p>Diretor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05 Diretor de serviços culturais</text:p>
          </table:table-cell>
          <table:table-cell office:value-type="float" office:value="131105" table:style-name="ce16">
            <text:p>131105</text:p>
          </table:table-cell>
          <table:table-cell office:value-type="string" table:style-name="ce17">
            <text:p>Diretor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0 Diretor de serviços sociais</text:p>
          </table:table-cell>
          <table:table-cell office:value-type="float" office:value="131110" table:style-name="ce16">
            <text:p>131110</text:p>
          </table:table-cell>
          <table:table-cell office:value-type="string" table:style-name="ce17">
            <text:p>Diretor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15 Gerente de serviços culturais</text:p>
          </table:table-cell>
          <table:table-cell office:value-type="float" office:value="131115" table:style-name="ce16">
            <text:p>131115</text:p>
          </table:table-cell>
          <table:table-cell office:value-type="string" table:style-name="ce17">
            <text:p>Gerente de serviço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120 Gerente de serviços sociais</text:p>
          </table:table-cell>
          <table:table-cell office:value-type="float" office:value="131120" table:style-name="ce16">
            <text:p>131120</text:p>
          </table:table-cell>
          <table:table-cell office:value-type="string" table:style-name="ce17">
            <text:p>Gerente de serviços so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C1 Sanitarista</text:p>
          </table:table-cell>
          <table:table-cell office:value-type="string" table:style-name="ce16">
            <text:p>1312C1</text:p>
          </table:table-cell>
          <table:table-cell office:value-type="string" table:style-name="ce17">
            <text:p>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05 Diretor de serviços de saúde</text:p>
          </table:table-cell>
          <table:table-cell office:value-type="float" office:value="131205" table:style-name="ce16">
            <text:p>131205</text:p>
          </table:table-cell>
          <table:table-cell office:value-type="string" table:style-name="ce17">
            <text:p>Diretor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0 Gerente de serviços de saúde</text:p>
          </table:table-cell>
          <table:table-cell office:value-type="float" office:value="131210" table:style-name="ce16">
            <text:p>131210</text:p>
          </table:table-cell>
          <table:table-cell office:value-type="string" table:style-name="ce17">
            <text:p>Gerente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15 Tecnólogo em gestão hospitalar</text:p>
          </table:table-cell>
          <table:table-cell office:value-type="float" office:value="131215" table:style-name="ce16">
            <text:p>131215</text:p>
          </table:table-cell>
          <table:table-cell office:value-type="string" table:style-name="ce17">
            <text:p>Tecnólogo em gestã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220 Gerontólogo</text:p>
          </table:table-cell>
          <table:table-cell office:value-type="float" office:value="131220" table:style-name="ce16">
            <text:p>131220</text:p>
          </table:table-cell>
          <table:table-cell office:value-type="string" table:style-name="ce17">
            <text:p>Ger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05 Diretor de instituição educacional da área privada</text:p>
          </table:table-cell>
          <table:table-cell office:value-type="float" office:value="131305" table:style-name="ce16">
            <text:p>131305</text:p>
          </table:table-cell>
          <table:table-cell office:value-type="string" table:style-name="ce17">
            <text:p>Diretor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0 Diretor de instituição educacional pública</text:p>
          </table:table-cell>
          <table:table-cell office:value-type="float" office:value="131310" table:style-name="ce16">
            <text:p>131310</text:p>
          </table:table-cell>
          <table:table-cell office:value-type="string" table:style-name="ce17">
            <text:p>Diretor de instituição educacional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15 Gerente de instituição educacional da área privada</text:p>
          </table:table-cell>
          <table:table-cell office:value-type="float" office:value="131315" table:style-name="ce16">
            <text:p>131315</text:p>
          </table:table-cell>
          <table:table-cell office:value-type="string" table:style-name="ce17">
            <text:p>Gerente de instituição educacional da áre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31320 Gerente de serviços educacionais da área pública</text:p>
          </table:table-cell>
          <table:table-cell office:value-type="float" office:value="131320" table:style-name="ce16">
            <text:p>131320</text:p>
          </table:table-cell>
          <table:table-cell office:value-type="string" table:style-name="ce17">
            <text:p>Gerente de serviços educacionais da áre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05 Gerente de produção e operações aqüícolas</text:p>
          </table:table-cell>
          <table:table-cell office:value-type="float" office:value="141105" table:style-name="ce16">
            <text:p>141105</text:p>
          </table:table-cell>
          <table:table-cell office:value-type="string" table:style-name="ce17">
            <text:p>Gerente de produção e operações aqü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0 Gerente de produção e operações florestais</text:p>
          </table:table-cell>
          <table:table-cell office:value-type="float" office:value="141110" table:style-name="ce16">
            <text:p>141110</text:p>
          </table:table-cell>
          <table:table-cell office:value-type="string" table:style-name="ce17">
            <text:p>Gerente de produção e operaçõe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15 Gerente de produção e operações agropecuárias</text:p>
          </table:table-cell>
          <table:table-cell office:value-type="float" office:value="141115" table:style-name="ce16">
            <text:p>141115</text:p>
          </table:table-cell>
          <table:table-cell office:value-type="string" table:style-name="ce17">
            <text:p>Gerente de produção e operações agropec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120 Gerente de produção e operações pesqueiras</text:p>
          </table:table-cell>
          <table:table-cell office:value-type="float" office:value="141120" table:style-name="ce16">
            <text:p>141120</text:p>
          </table:table-cell>
          <table:table-cell office:value-type="string" table:style-name="ce17">
            <text:p>Gerente de produção e operações pesqu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205 Gerente de produção e operações</text:p>
          </table:table-cell>
          <table:table-cell office:value-type="float" office:value="141205" table:style-name="ce16">
            <text:p>141205</text:p>
          </table:table-cell>
          <table:table-cell office:value-type="string" table:style-name="ce17">
            <text:p>Gerente de produção e ope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305 Gerente de produção e operações da construção civil e obras públicas</text:p>
          </table:table-cell>
          <table:table-cell office:value-type="float" office:value="141305" table:style-name="ce16">
            <text:p>141305</text:p>
          </table:table-cell>
          <table:table-cell office:value-type="string" table:style-name="ce17">
            <text:p>Gerente de produção e operações da construção civil e obr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05 Comerciante atacadista</text:p>
          </table:table-cell>
          <table:table-cell office:value-type="float" office:value="141405" table:style-name="ce16">
            <text:p>141405</text:p>
          </table:table-cell>
          <table:table-cell office:value-type="string" table:style-name="ce17">
            <text:p>Comerciante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0 Comerciante varejista</text:p>
          </table:table-cell>
          <table:table-cell office:value-type="float" office:value="141410" table:style-name="ce16">
            <text:p>141410</text:p>
          </table:table-cell>
          <table:table-cell office:value-type="string" table:style-name="ce17">
            <text:p>Comerciante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15 Gerente de loja e supermercado</text:p>
          </table:table-cell>
          <table:table-cell office:value-type="float" office:value="141415" table:style-name="ce16">
            <text:p>141415</text:p>
          </table:table-cell>
          <table:table-cell office:value-type="string" table:style-name="ce17">
            <text:p>Gerente de loja e super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420 Gerente de operações de serviços de assistência técnica</text:p>
          </table:table-cell>
          <table:table-cell office:value-type="float" office:value="141420" table:style-name="ce16">
            <text:p>141420</text:p>
          </table:table-cell>
          <table:table-cell office:value-type="string" table:style-name="ce17">
            <text:p>Gerente de operações de serviços de assistência téc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05 Gerente de hotel</text:p>
          </table:table-cell>
          <table:table-cell office:value-type="float" office:value="141505" table:style-name="ce16">
            <text:p>141505</text:p>
          </table:table-cell>
          <table:table-cell office:value-type="string" table:style-name="ce17">
            <text:p>Gerente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0 Gerente de restaurante</text:p>
          </table:table-cell>
          <table:table-cell office:value-type="float" office:value="141510" table:style-name="ce16">
            <text:p>141510</text:p>
          </table:table-cell>
          <table:table-cell office:value-type="string" table:style-name="ce17">
            <text:p>Gerente de restau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15 Gerente de bar</text:p>
          </table:table-cell>
          <table:table-cell office:value-type="float" office:value="141515" table:style-name="ce16">
            <text:p>141515</text:p>
          </table:table-cell>
          <table:table-cell office:value-type="string" table:style-name="ce17">
            <text:p>Gerent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0 Gerente de pensão</text:p>
          </table:table-cell>
          <table:table-cell office:value-type="float" office:value="141520" table:style-name="ce16">
            <text:p>141520</text:p>
          </table:table-cell>
          <table:table-cell office:value-type="string" table:style-name="ce17">
            <text:p>Gerente de pen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525 Gerente de turismo</text:p>
          </table:table-cell>
          <table:table-cell office:value-type="float" office:value="141525" table:style-name="ce16">
            <text:p>141525</text:p>
          </table:table-cell>
          <table:table-cell office:value-type="string" table:style-name="ce17">
            <text:p>Gerente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05 Gerente de operações de transportes</text:p>
          </table:table-cell>
          <table:table-cell office:value-type="float" office:value="141605" table:style-name="ce16">
            <text:p>141605</text:p>
          </table:table-cell>
          <table:table-cell office:value-type="string" table:style-name="ce17">
            <text:p>Gerente de operações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0 Gerente de operações de correios e telecomunicações</text:p>
          </table:table-cell>
          <table:table-cell office:value-type="float" office:value="141610" table:style-name="ce16">
            <text:p>141610</text:p>
          </table:table-cell>
          <table:table-cell office:value-type="string" table:style-name="ce17">
            <text:p>Gerente de operações de correios 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615 Gerente de logística (armazenagem e distribuição)</text:p>
          </table:table-cell>
          <table:table-cell office:value-type="float" office:value="141615" table:style-name="ce16">
            <text:p>141615</text:p>
          </table:table-cell>
          <table:table-cell office:value-type="string" table:style-name="ce17">
            <text:p>Gerente de logística (armazenagem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05 Gerente de produtos bancários</text:p>
          </table:table-cell>
          <table:table-cell office:value-type="float" office:value="141705" table:style-name="ce16">
            <text:p>141705</text:p>
          </table:table-cell>
          <table:table-cell office:value-type="string" table:style-name="ce17">
            <text:p>Gerente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0 Gerente de agência</text:p>
          </table:table-cell>
          <table:table-cell office:value-type="float" office:value="141710" table:style-name="ce16">
            <text:p>141710</text:p>
          </table:table-cell>
          <table:table-cell office:value-type="string" table:style-name="ce17">
            <text:p>Ger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15 Gerente de câmbio e comércio exterior</text:p>
          </table:table-cell>
          <table:table-cell office:value-type="float" office:value="141715" table:style-name="ce16">
            <text:p>141715</text:p>
          </table:table-cell>
          <table:table-cell office:value-type="string" table:style-name="ce17">
            <text:p>Gerente de câmbio 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0 Gerente de crédito e cobrança</text:p>
          </table:table-cell>
          <table:table-cell office:value-type="float" office:value="141720" table:style-name="ce16">
            <text:p>141720</text:p>
          </table:table-cell>
          <table:table-cell office:value-type="string" table:style-name="ce17">
            <text:p>Gerente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25 Gerente de crédito imobiliário</text:p>
          </table:table-cell>
          <table:table-cell office:value-type="float" office:value="141725" table:style-name="ce16">
            <text:p>141725</text:p>
          </table:table-cell>
          <table:table-cell office:value-type="string" table:style-name="ce17">
            <text:p>Gerente de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0 Gerente de crédito rural</text:p>
          </table:table-cell>
          <table:table-cell office:value-type="float" office:value="141730" table:style-name="ce16">
            <text:p>141730</text:p>
          </table:table-cell>
          <table:table-cell office:value-type="string" table:style-name="ce17">
            <text:p>Gerente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1735 Gerente de recuperação de crédito</text:p>
          </table:table-cell>
          <table:table-cell office:value-type="float" office:value="141735" table:style-name="ce16">
            <text:p>141735</text:p>
          </table:table-cell>
          <table:table-cell office:value-type="string" table:style-name="ce17">
            <text:p>Gerente de recuperação de 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05 Gerente administrativo</text:p>
          </table:table-cell>
          <table:table-cell office:value-type="float" office:value="142105" table:style-name="ce16">
            <text:p>142105</text:p>
          </table:table-cell>
          <table:table-cell office:value-type="string" table:style-name="ce17">
            <text:p>Ger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0 Gerente de riscos</text:p>
          </table:table-cell>
          <table:table-cell office:value-type="float" office:value="142110" table:style-name="ce16">
            <text:p>142110</text:p>
          </table:table-cell>
          <table:table-cell office:value-type="string" table:style-name="ce17">
            <text:p>Gerente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15 Gerente financeiro</text:p>
          </table:table-cell>
          <table:table-cell office:value-type="float" office:value="142115" table:style-name="ce16">
            <text:p>142115</text:p>
          </table:table-cell>
          <table:table-cell office:value-type="string" table:style-name="ce17">
            <text:p>Gerente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120 Tecnólogo em gestão administrativo- financeira</text:p>
          </table:table-cell>
          <table:table-cell office:value-type="float" office:value="142120" table:style-name="ce16">
            <text:p>142120</text:p>
          </table:table-cell>
          <table:table-cell office:value-type="string" table:style-name="ce17">
            <text:p>Tecnólogo em gestão administrativo- financ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05 Gerente de recursos humanos</text:p>
          </table:table-cell>
          <table:table-cell office:value-type="float" office:value="142205" table:style-name="ce16">
            <text:p>142205</text:p>
          </table:table-cell>
          <table:table-cell office:value-type="string" table:style-name="ce17">
            <text:p>Gerente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210 Gerente de departamento pessoal</text:p>
          </table:table-cell>
          <table:table-cell office:value-type="float" office:value="142210" table:style-name="ce16">
            <text:p>142210</text:p>
          </table:table-cell>
          <table:table-cell office:value-type="string" table:style-name="ce17">
            <text:p>Gerente de departamento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05 Gerente comercial</text:p>
          </table:table-cell>
          <table:table-cell office:value-type="float" office:value="142305" table:style-name="ce16">
            <text:p>142305</text:p>
          </table:table-cell>
          <table:table-cell office:value-type="string" table:style-name="ce17">
            <text:p>Gerente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0 Gerente de comunicação</text:p>
          </table:table-cell>
          <table:table-cell office:value-type="float" office:value="142310" table:style-name="ce16">
            <text:p>142310</text:p>
          </table:table-cell>
          <table:table-cell office:value-type="string" table:style-name="ce17">
            <text:p>Gerente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15 Gerente de marketing</text:p>
          </table:table-cell>
          <table:table-cell office:value-type="float" office:value="142315" table:style-name="ce16">
            <text:p>142315</text:p>
          </table:table-cell>
          <table:table-cell office:value-type="string" table:style-name="ce17">
            <text:p>Gerente de market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0 Gerente de vendas</text:p>
          </table:table-cell>
          <table:table-cell office:value-type="float" office:value="142320" table:style-name="ce16">
            <text:p>142320</text:p>
          </table:table-cell>
          <table:table-cell office:value-type="string" table:style-name="ce17">
            <text:p>Ger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25 Relações públicas</text:p>
          </table:table-cell>
          <table:table-cell office:value-type="float" office:value="142325" table:style-name="ce16">
            <text:p>142325</text:p>
          </table:table-cell>
          <table:table-cell office:value-type="string" table:style-name="ce17">
            <text:p>Relaçõe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0 Analista de negócios</text:p>
          </table:table-cell>
          <table:table-cell office:value-type="float" office:value="142330" table:style-name="ce16">
            <text:p>142330</text:p>
          </table:table-cell>
          <table:table-cell office:value-type="string" table:style-name="ce17">
            <text:p>Analista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35 Analista de pesquisa de mercado</text:p>
          </table:table-cell>
          <table:table-cell office:value-type="float" office:value="142335" table:style-name="ce16">
            <text:p>142335</text:p>
          </table:table-cell>
          <table:table-cell office:value-type="string" table:style-name="ce17">
            <text:p>Analista de pesquisa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340 Ouvidor</text:p>
          </table:table-cell>
          <table:table-cell office:value-type="float" office:value="142340" table:style-name="ce16">
            <text:p>142340</text:p>
          </table:table-cell>
          <table:table-cell office:value-type="string" table:style-name="ce17">
            <text:p>Ouv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05 Gerente de compras</text:p>
          </table:table-cell>
          <table:table-cell office:value-type="float" office:value="142405" table:style-name="ce16">
            <text:p>142405</text:p>
          </table:table-cell>
          <table:table-cell office:value-type="string" table:style-name="ce17">
            <text:p>Gerente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0 Gerente de suprimentos</text:p>
          </table:table-cell>
          <table:table-cell office:value-type="float" office:value="142410" table:style-name="ce16">
            <text:p>142410</text:p>
          </table:table-cell>
          <table:table-cell office:value-type="string" table:style-name="ce17">
            <text:p>Gerente de supr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415 Gerente de almoxarifado</text:p>
          </table:table-cell>
          <table:table-cell office:value-type="float" office:value="142415" table:style-name="ce16">
            <text:p>142415</text:p>
          </table:table-cell>
          <table:table-cell office:value-type="string" table:style-name="ce17">
            <text:p>Gerente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05 Gerente de rede</text:p>
          </table:table-cell>
          <table:table-cell office:value-type="float" office:value="142505" table:style-name="ce16">
            <text:p>142505</text:p>
          </table:table-cell>
          <table:table-cell office:value-type="string" table:style-name="ce17">
            <text:p>Gerente de re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0 Gerente de desenvolvimento de sistemas</text:p>
          </table:table-cell>
          <table:table-cell office:value-type="float" office:value="142510" table:style-name="ce16">
            <text:p>142510</text:p>
          </table:table-cell>
          <table:table-cell office:value-type="string" table:style-name="ce17">
            <text:p>Gerente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15 Gerente de produção de tecnologia da informação</text:p>
          </table:table-cell>
          <table:table-cell office:value-type="float" office:value="142515" table:style-name="ce16">
            <text:p>142515</text:p>
          </table:table-cell>
          <table:table-cell office:value-type="string" table:style-name="ce17">
            <text:p>Gerente de produçã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0 Gerente de projetos de tecnologia da informação</text:p>
          </table:table-cell>
          <table:table-cell office:value-type="float" office:value="142520" table:style-name="ce16">
            <text:p>142520</text:p>
          </table:table-cell>
          <table:table-cell office:value-type="string" table:style-name="ce17">
            <text:p>Gerente de projetos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25 Gerente de segurança de tecnologia da informação</text:p>
          </table:table-cell>
          <table:table-cell office:value-type="float" office:value="142525" table:style-name="ce16">
            <text:p>142525</text:p>
          </table:table-cell>
          <table:table-cell office:value-type="string" table:style-name="ce17">
            <text:p>Gerente de segurança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0 Gerente de suporte técnico de tecnologia da informação</text:p>
          </table:table-cell>
          <table:table-cell office:value-type="float" office:value="142530" table:style-name="ce16">
            <text:p>142530</text:p>
          </table:table-cell>
          <table:table-cell office:value-type="string" table:style-name="ce17">
            <text:p>Gerente de suporte técnico de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535 Tecnólogo em gestão da tecnologia da informação</text:p>
          </table:table-cell>
          <table:table-cell office:value-type="float" office:value="142535" table:style-name="ce16">
            <text:p>142535</text:p>
          </table:table-cell>
          <table:table-cell office:value-type="string" table:style-name="ce17">
            <text:p>Tecnólogo em gestão da tecnologi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05 Gerente de Pesquisa e Desenvolvimento (P&amp;D)</text:p>
          </table:table-cell>
          <table:table-cell office:value-type="float" office:value="142605" table:style-name="ce16">
            <text:p>142605</text:p>
          </table:table-cell>
          <table:table-cell office:value-type="string" table:style-name="ce17">
            <text:p>Gerente de Pesquisa e Desenvolvimento (P&amp;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610 Especialista em desenvolvimento de cigarros</text:p>
          </table:table-cell>
          <table:table-cell office:value-type="float" office:value="142610" table:style-name="ce16">
            <text:p>142610</text:p>
          </table:table-cell>
          <table:table-cell office:value-type="string" table:style-name="ce17">
            <text:p>Especialista em desenvolviment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05 Gerente de projetos e serviços de manutenção</text:p>
          </table:table-cell>
          <table:table-cell office:value-type="float" office:value="142705" table:style-name="ce16">
            <text:p>142705</text:p>
          </table:table-cell>
          <table:table-cell office:value-type="string" table:style-name="ce17">
            <text:p>Gerente de projetos e serviços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142710 Tecnólogo em sistemas biomédicos</text:p>
          </table:table-cell>
          <table:table-cell office:value-type="float" office:value="142710" table:style-name="ce16">
            <text:p>142710</text:p>
          </table:table-cell>
          <table:table-cell office:value-type="string" table:style-name="ce17">
            <text:p>Tecnólogo em sistemas biomé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05 Bioengenheiro</text:p>
          </table:table-cell>
          <table:table-cell office:value-type="float" office:value="201105" table:style-name="ce16">
            <text:p>201105</text:p>
          </table:table-cell>
          <table:table-cell office:value-type="string" table:style-name="ce17">
            <text:p>Bioengen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0 Biotecnologista</text:p>
          </table:table-cell>
          <table:table-cell office:value-type="float" office:value="201110" table:style-name="ce16">
            <text:p>201110</text:p>
          </table:table-cell>
          <table:table-cell office:value-type="string" table:style-name="ce17">
            <text:p>Biotec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115 Geneticista</text:p>
          </table:table-cell>
          <table:table-cell office:value-type="float" office:value="201115" table:style-name="ce16">
            <text:p>201115</text:p>
          </table:table-cell>
          <table:table-cell office:value-type="string" table:style-name="ce17">
            <text:p>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05 Pesquisador em metrologia</text:p>
          </table:table-cell>
          <table:table-cell office:value-type="float" office:value="201205" table:style-name="ce16">
            <text:p>201205</text:p>
          </table:table-cell>
          <table:table-cell office:value-type="string" table:style-name="ce17">
            <text:p>Pesquisador em met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0 Especialista em calibrações metrológicas</text:p>
          </table:table-cell>
          <table:table-cell office:value-type="float" office:value="201210" table:style-name="ce16">
            <text:p>201210</text:p>
          </table:table-cell>
          <table:table-cell office:value-type="string" table:style-name="ce17">
            <text:p>Especialista em calibrações metrológ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15 Especialista em ensaios metrológicos</text:p>
          </table:table-cell>
          <table:table-cell office:value-type="float" office:value="201215" table:style-name="ce16">
            <text:p>201215</text:p>
          </table:table-cell>
          <table:table-cell office:value-type="string" table:style-name="ce17">
            <text:p>Especialista em ensaios metr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0 Especialista em instrumentação metrológica</text:p>
          </table:table-cell>
          <table:table-cell office:value-type="float" office:value="201220" table:style-name="ce16">
            <text:p>201220</text:p>
          </table:table-cell>
          <table:table-cell office:value-type="string" table:style-name="ce17">
            <text:p>Especialista em instrumentação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1225 Especialista em materiais de referência metrológica</text:p>
          </table:table-cell>
          <table:table-cell office:value-type="float" office:value="201225" table:style-name="ce16">
            <text:p>201225</text:p>
          </table:table-cell>
          <table:table-cell office:value-type="string" table:style-name="ce17">
            <text:p>Especialista em materiais de referência metrológ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05 Engenheiro mecatrônico</text:p>
          </table:table-cell>
          <table:table-cell office:value-type="float" office:value="202105" table:style-name="ce16">
            <text:p>202105</text:p>
          </table:table-cell>
          <table:table-cell office:value-type="string" table:style-name="ce17">
            <text:p>Engenheiro meca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0 Engenheiro de controle e automação</text:p>
          </table:table-cell>
          <table:table-cell office:value-type="float" office:value="202110" table:style-name="ce16">
            <text:p>202110</text:p>
          </table:table-cell>
          <table:table-cell office:value-type="string" table:style-name="ce17">
            <text:p>Engenheiro de controle 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15 Tecnólogo em mecatrônica</text:p>
          </table:table-cell>
          <table:table-cell office:value-type="float" office:value="202115" table:style-name="ce16">
            <text:p>202115</text:p>
          </table:table-cell>
          <table:table-cell office:value-type="string" table:style-name="ce17">
            <text:p>Tecnólogo em meca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2120 Tecnólogo em automação industrial</text:p>
          </table:table-cell>
          <table:table-cell office:value-type="float" office:value="202120" table:style-name="ce16">
            <text:p>202120</text:p>
          </table:table-cell>
          <table:table-cell office:value-type="string" table:style-name="ce17">
            <text:p>Tecnólogo em automa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05 Pesquisador em biologia ambiental</text:p>
          </table:table-cell>
          <table:table-cell office:value-type="float" office:value="203005" table:style-name="ce16">
            <text:p>203005</text:p>
          </table:table-cell>
          <table:table-cell office:value-type="string" table:style-name="ce17">
            <text:p>Pesquisador em biologi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0 Pesquisador em biologia animal</text:p>
          </table:table-cell>
          <table:table-cell office:value-type="float" office:value="203010" table:style-name="ce16">
            <text:p>203010</text:p>
          </table:table-cell>
          <table:table-cell office:value-type="string" table:style-name="ce17">
            <text:p>Pesquisador em biologia ani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15 Pesquisador em biologia de microorganismos e parasitas</text:p>
          </table:table-cell>
          <table:table-cell office:value-type="float" office:value="203015" table:style-name="ce16">
            <text:p>203015</text:p>
          </table:table-cell>
          <table:table-cell office:value-type="string" table:style-name="ce17">
            <text:p>Pesquisador em biologia de microorganismos e parasi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0 Pesquisador em biologia humana</text:p>
          </table:table-cell>
          <table:table-cell office:value-type="float" office:value="203020" table:style-name="ce16">
            <text:p>203020</text:p>
          </table:table-cell>
          <table:table-cell office:value-type="string" table:style-name="ce17">
            <text:p>Pesquisador em biologia hum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025 Pesquisador em biologia vegetal</text:p>
          </table:table-cell>
          <table:table-cell office:value-type="float" office:value="203025" table:style-name="ce16">
            <text:p>203025</text:p>
          </table:table-cell>
          <table:table-cell office:value-type="string" table:style-name="ce17">
            <text:p>Pesquisador em biologia veg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05 Pesquisador em ciências da computação e informática</text:p>
          </table:table-cell>
          <table:table-cell office:value-type="float" office:value="203105" table:style-name="ce16">
            <text:p>203105</text:p>
          </table:table-cell>
          <table:table-cell office:value-type="string" table:style-name="ce17">
            <text:p>Pesquisador em ciências da computação 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0 Pesquisador em ciências da terra e meio ambiente</text:p>
          </table:table-cell>
          <table:table-cell office:value-type="float" office:value="203110" table:style-name="ce16">
            <text:p>203110</text:p>
          </table:table-cell>
          <table:table-cell office:value-type="string" table:style-name="ce17">
            <text:p>Pesquisador em ciências da terra 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15 Pesquisador em física</text:p>
          </table:table-cell>
          <table:table-cell office:value-type="float" office:value="203115" table:style-name="ce16">
            <text:p>203115</text:p>
          </table:table-cell>
          <table:table-cell office:value-type="string" table:style-name="ce17">
            <text:p>Pesquisador em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0 Pesquisador em matemática</text:p>
          </table:table-cell>
          <table:table-cell office:value-type="float" office:value="203120" table:style-name="ce16">
            <text:p>203120</text:p>
          </table:table-cell>
          <table:table-cell office:value-type="string" table:style-name="ce17">
            <text:p>Pesquisador em mate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125 Pesquisador em química</text:p>
          </table:table-cell>
          <table:table-cell office:value-type="float" office:value="203125" table:style-name="ce16">
            <text:p>203125</text:p>
          </table:table-cell>
          <table:table-cell office:value-type="string" table:style-name="ce17">
            <text:p>Pesquisador em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05 Pesquisador de engenharia civil</text:p>
          </table:table-cell>
          <table:table-cell office:value-type="float" office:value="203205" table:style-name="ce16">
            <text:p>203205</text:p>
          </table:table-cell>
          <table:table-cell office:value-type="string" table:style-name="ce17">
            <text:p>Pesquisador de engenharia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0 Pesquisador de engenharia e tecnologia (outras áreas da engenharia)</text:p>
          </table:table-cell>
          <table:table-cell office:value-type="float" office:value="203210" table:style-name="ce16">
            <text:p>203210</text:p>
          </table:table-cell>
          <table:table-cell office:value-type="string" table:style-name="ce17">
            <text:p>Pesquisador de engenharia e tecnologia (outras áreas da engenh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15 Pesquisador de engenharia elétrica e eletrônica</text:p>
          </table:table-cell>
          <table:table-cell office:value-type="float" office:value="203215" table:style-name="ce16">
            <text:p>203215</text:p>
          </table:table-cell>
          <table:table-cell office:value-type="string" table:style-name="ce17">
            <text:p>Pesquisador de engenharia elétrica e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0 Pesquisador de engenharia mecânica</text:p>
          </table:table-cell>
          <table:table-cell office:value-type="float" office:value="203220" table:style-name="ce16">
            <text:p>203220</text:p>
          </table:table-cell>
          <table:table-cell office:value-type="string" table:style-name="ce17">
            <text:p>Pesquisador de engenharia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25 Pesquisador de engenharia metalúrgica, de minas e de materiais</text:p>
          </table:table-cell>
          <table:table-cell office:value-type="float" office:value="203225" table:style-name="ce16">
            <text:p>203225</text:p>
          </table:table-cell>
          <table:table-cell office:value-type="string" table:style-name="ce17">
            <text:p>Pesquisador de engenharia metalúrgica, de minas e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230 Pesquisador de engenharia química</text:p>
          </table:table-cell>
          <table:table-cell office:value-type="float" office:value="203230" table:style-name="ce16">
            <text:p>203230</text:p>
          </table:table-cell>
          <table:table-cell office:value-type="string" table:style-name="ce17">
            <text:p>Pesquisador de engenharia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05 Pesquisador de clínica médica</text:p>
          </table:table-cell>
          <table:table-cell office:value-type="float" office:value="203305" table:style-name="ce16">
            <text:p>203305</text:p>
          </table:table-cell>
          <table:table-cell office:value-type="string" table:style-name="ce17">
            <text:p>Pesquisador de clínica m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0 Pesquisador de medicina básica</text:p>
          </table:table-cell>
          <table:table-cell office:value-type="float" office:value="203310" table:style-name="ce16">
            <text:p>203310</text:p>
          </table:table-cell>
          <table:table-cell office:value-type="string" table:style-name="ce17">
            <text:p>Pesquisador de medicina bá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15 Pesquisador em medicina veterinária</text:p>
          </table:table-cell>
          <table:table-cell office:value-type="float" office:value="203315" table:style-name="ce16">
            <text:p>203315</text:p>
          </table:table-cell>
          <table:table-cell office:value-type="string" table:style-name="ce17">
            <text:p>Pesquisador em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320 Pesquisador em saúde coletiva</text:p>
          </table:table-cell>
          <table:table-cell office:value-type="float" office:value="203320" table:style-name="ce16">
            <text:p>203320</text:p>
          </table:table-cell>
          <table:table-cell office:value-type="string" table:style-name="ce17">
            <text:p>Pesquisador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05 Pesquisador em ciências agronômicas</text:p>
          </table:table-cell>
          <table:table-cell office:value-type="float" office:value="203405" table:style-name="ce16">
            <text:p>203405</text:p>
          </table:table-cell>
          <table:table-cell office:value-type="string" table:style-name="ce17">
            <text:p>Pesquisador em ciências agronô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0 Pesquisador em ciências da pesca e aqüicultura</text:p>
          </table:table-cell>
          <table:table-cell office:value-type="float" office:value="203410" table:style-name="ce16">
            <text:p>203410</text:p>
          </table:table-cell>
          <table:table-cell office:value-type="string" table:style-name="ce17">
            <text:p>Pesquisador em ciências da pesca e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15 Pesquisador em ciências da zootecnia</text:p>
          </table:table-cell>
          <table:table-cell office:value-type="float" office:value="203415" table:style-name="ce16">
            <text:p>203415</text:p>
          </table:table-cell>
          <table:table-cell office:value-type="string" table:style-name="ce17">
            <text:p>Pesquisador em ciências da zo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420 Pesquisador em ciências florestais</text:p>
          </table:table-cell>
          <table:table-cell office:value-type="float" office:value="203420" table:style-name="ce16">
            <text:p>203420</text:p>
          </table:table-cell>
          <table:table-cell office:value-type="string" table:style-name="ce17">
            <text:p>Pesquisador em ciências flore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05 Pesquisador em ciências sociais e humanas</text:p>
          </table:table-cell>
          <table:table-cell office:value-type="float" office:value="203505" table:style-name="ce16">
            <text:p>203505</text:p>
          </table:table-cell>
          <table:table-cell office:value-type="string" table:style-name="ce17">
            <text:p>Pesquisador em ciências sociais e hum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0 Pesquisador em economia</text:p>
          </table:table-cell>
          <table:table-cell office:value-type="float" office:value="203510" table:style-name="ce16">
            <text:p>203510</text:p>
          </table:table-cell>
          <table:table-cell office:value-type="string" table:style-name="ce17">
            <text:p>Pesquisador em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15 Pesquisador em ciências da educação</text:p>
          </table:table-cell>
          <table:table-cell office:value-type="float" office:value="203515" table:style-name="ce16">
            <text:p>203515</text:p>
          </table:table-cell>
          <table:table-cell office:value-type="string" table:style-name="ce17">
            <text:p>Pesquisador em ciências da edu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0 Pesquisador em história</text:p>
          </table:table-cell>
          <table:table-cell office:value-type="float" office:value="203520" table:style-name="ce16">
            <text:p>203520</text:p>
          </table:table-cell>
          <table:table-cell office:value-type="string" table:style-name="ce17">
            <text:p>Pesquisador em his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3525 Pesquisador em psicologia</text:p>
          </table:table-cell>
          <table:table-cell office:value-type="float" office:value="203525" table:style-name="ce16">
            <text:p>203525</text:p>
          </table:table-cell>
          <table:table-cell office:value-type="string" table:style-name="ce17">
            <text:p>Pesquisador em psic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04105 Perito criminal</text:p>
          </table:table-cell>
          <table:table-cell office:value-type="float" office:value="204105" table:style-name="ce16">
            <text:p>204105</text:p>
          </table:table-cell>
          <table:table-cell office:value-type="string" table:style-name="ce17">
            <text:p>Perito cri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05 Atuário</text:p>
          </table:table-cell>
          <table:table-cell office:value-type="float" office:value="211105" table:style-name="ce16">
            <text:p>211105</text:p>
          </table:table-cell>
          <table:table-cell office:value-type="string" table:style-name="ce17">
            <text:p>A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0 Especialista em pesquisa operacional</text:p>
          </table:table-cell>
          <table:table-cell office:value-type="float" office:value="211110" table:style-name="ce16">
            <text:p>211110</text:p>
          </table:table-cell>
          <table:table-cell office:value-type="string" table:style-name="ce17">
            <text:p>Especialista em pesquisa oper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15 Matemático</text:p>
          </table:table-cell>
          <table:table-cell office:value-type="float" office:value="211115" table:style-name="ce16">
            <text:p>211115</text:p>
          </table:table-cell>
          <table:table-cell office:value-type="string" table:style-name="ce17">
            <text:p>Mate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120 Matemático aplicado</text:p>
          </table:table-cell>
          <table:table-cell office:value-type="float" office:value="211120" table:style-name="ce16">
            <text:p>211120</text:p>
          </table:table-cell>
          <table:table-cell office:value-type="string" table:style-name="ce17">
            <text:p>Matemático apli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05 Estatístico</text:p>
          </table:table-cell>
          <table:table-cell office:value-type="float" office:value="211205" table:style-name="ce16">
            <text:p>211205</text:p>
          </table:table-cell>
          <table:table-cell office:value-type="string" table:style-name="ce17">
            <text:p>Esta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0 Estatístico (estatística aplicada)</text:p>
          </table:table-cell>
          <table:table-cell office:value-type="float" office:value="211210" table:style-name="ce16">
            <text:p>211210</text:p>
          </table:table-cell>
          <table:table-cell office:value-type="string" table:style-name="ce17">
            <text:p>Estatístico (estatística aplic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1215 Estatístico teórico</text:p>
          </table:table-cell>
          <table:table-cell office:value-type="float" office:value="211215" table:style-name="ce16">
            <text:p>211215</text:p>
          </table:table-cell>
          <table:table-cell office:value-type="string" table:style-name="ce17">
            <text:p>Estatístico teó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05 Engenheiro de aplicativos em computação</text:p>
          </table:table-cell>
          <table:table-cell office:value-type="float" office:value="212205" table:style-name="ce16">
            <text:p>212205</text:p>
          </table:table-cell>
          <table:table-cell office:value-type="string" table:style-name="ce17">
            <text:p>Engenheiro de aplicativ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0 Engenheiro de equipamentos em computação</text:p>
          </table:table-cell>
          <table:table-cell office:value-type="float" office:value="212210" table:style-name="ce16">
            <text:p>212210</text:p>
          </table:table-cell>
          <table:table-cell office:value-type="string" table:style-name="ce17">
            <text:p>Engenheiro de equipamento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215 Engenheiros de sistemas operacionais em computação</text:p>
          </table:table-cell>
          <table:table-cell office:value-type="float" office:value="212215" table:style-name="ce16">
            <text:p>212215</text:p>
          </table:table-cell>
          <table:table-cell office:value-type="string" table:style-name="ce17">
            <text:p>Engenheiros de sistemas operacionais em compu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05 Administrador de banco de dados</text:p>
          </table:table-cell>
          <table:table-cell office:value-type="float" office:value="212305" table:style-name="ce16">
            <text:p>212305</text:p>
          </table:table-cell>
          <table:table-cell office:value-type="string" table:style-name="ce17">
            <text:p>Administrador de banc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0 Administrador de redes</text:p>
          </table:table-cell>
          <table:table-cell office:value-type="float" office:value="212310" table:style-name="ce16">
            <text:p>212310</text:p>
          </table:table-cell>
          <table:table-cell office:value-type="string" table:style-name="ce17">
            <text:p>Administrador de red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15 Administrador de sistemas operacionais</text:p>
          </table:table-cell>
          <table:table-cell office:value-type="float" office:value="212315" table:style-name="ce16">
            <text:p>212315</text:p>
          </table:table-cell>
          <table:table-cell office:value-type="string" table:style-name="ce17">
            <text:p>Administrador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320 Administrador em segurança da informação</text:p>
          </table:table-cell>
          <table:table-cell office:value-type="float" office:value="212320" table:style-name="ce16">
            <text:p>212320</text:p>
          </table:table-cell>
          <table:table-cell office:value-type="string" table:style-name="ce17">
            <text:p>Administrador em segurança da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05 Analista de desenvolvimento de sistemas</text:p>
          </table:table-cell>
          <table:table-cell office:value-type="float" office:value="212405" table:style-name="ce16">
            <text:p>212405</text:p>
          </table:table-cell>
          <table:table-cell office:value-type="string" table:style-name="ce17">
            <text:p>Analista de desenvolvimento de sistem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0 Analista de redes e de comunicação de dados</text:p>
          </table:table-cell>
          <table:table-cell office:value-type="float" office:value="212410" table:style-name="ce16">
            <text:p>212410</text:p>
          </table:table-cell>
          <table:table-cell office:value-type="string" table:style-name="ce17">
            <text:p>Analista de rede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15 Analista de sistemas de automação</text:p>
          </table:table-cell>
          <table:table-cell office:value-type="float" office:value="212415" table:style-name="ce16">
            <text:p>212415</text:p>
          </table:table-cell>
          <table:table-cell office:value-type="string" table:style-name="ce17">
            <text:p>Analista de sistemas de auto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2420 Analista de suporte computacional</text:p>
          </table:table-cell>
          <table:table-cell office:value-type="float" office:value="212420" table:style-name="ce16">
            <text:p>212420</text:p>
          </table:table-cell>
          <table:table-cell office:value-type="string" table:style-name="ce17">
            <text:p>Analista de suporte comput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05 Físico</text:p>
          </table:table-cell>
          <table:table-cell office:value-type="float" office:value="213105" table:style-name="ce16">
            <text:p>213105</text:p>
          </table:table-cell>
          <table:table-cell office:value-type="string" table:style-name="ce17">
            <text:p>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0 Físico (acústica)</text:p>
          </table:table-cell>
          <table:table-cell office:value-type="float" office:value="213110" table:style-name="ce16">
            <text:p>213110</text:p>
          </table:table-cell>
          <table:table-cell office:value-type="string" table:style-name="ce17">
            <text:p>Físico (acús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15 Físico (atômica e molecular)</text:p>
          </table:table-cell>
          <table:table-cell office:value-type="float" office:value="213115" table:style-name="ce16">
            <text:p>213115</text:p>
          </table:table-cell>
          <table:table-cell office:value-type="string" table:style-name="ce17">
            <text:p>Físico (atômica e mole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0 Físico (cosmologia)</text:p>
          </table:table-cell>
          <table:table-cell office:value-type="float" office:value="213120" table:style-name="ce16">
            <text:p>213120</text:p>
          </table:table-cell>
          <table:table-cell office:value-type="string" table:style-name="ce17">
            <text:p>Físico (cosm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25 Físico (estatística e matemática)</text:p>
          </table:table-cell>
          <table:table-cell office:value-type="float" office:value="213125" table:style-name="ce16">
            <text:p>213125</text:p>
          </table:table-cell>
          <table:table-cell office:value-type="string" table:style-name="ce17">
            <text:p>Físico (estatística e matemá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0 Físico (fluidos)</text:p>
          </table:table-cell>
          <table:table-cell office:value-type="float" office:value="213130" table:style-name="ce16">
            <text:p>213130</text:p>
          </table:table-cell>
          <table:table-cell office:value-type="string" table:style-name="ce17">
            <text:p>Físico (flu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35 Físico (instrumentação)</text:p>
          </table:table-cell>
          <table:table-cell office:value-type="float" office:value="213135" table:style-name="ce16">
            <text:p>213135</text:p>
          </table:table-cell>
          <table:table-cell office:value-type="string" table:style-name="ce17">
            <text:p>Físico (instrument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0 Físico (matéria condensada)</text:p>
          </table:table-cell>
          <table:table-cell office:value-type="float" office:value="213140" table:style-name="ce16">
            <text:p>213140</text:p>
          </table:table-cell>
          <table:table-cell office:value-type="string" table:style-name="ce17">
            <text:p>Físico (matéria condensa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45 Físico (materiais)</text:p>
          </table:table-cell>
          <table:table-cell office:value-type="float" office:value="213145" table:style-name="ce16">
            <text:p>213145</text:p>
          </table:table-cell>
          <table:table-cell office:value-type="string" table:style-name="ce17">
            <text:p>Físico (mate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0 Físico (medicina)</text:p>
          </table:table-cell>
          <table:table-cell office:value-type="float" office:value="213150" table:style-name="ce16">
            <text:p>213150</text:p>
          </table:table-cell>
          <table:table-cell office:value-type="string" table:style-name="ce17">
            <text:p>Físico (medic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55 Físico (nuclear e reatores)</text:p>
          </table:table-cell>
          <table:table-cell office:value-type="float" office:value="213155" table:style-name="ce16">
            <text:p>213155</text:p>
          </table:table-cell>
          <table:table-cell office:value-type="string" table:style-name="ce17">
            <text:p>Físico (nuclear e re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0 Físico (óptica)</text:p>
          </table:table-cell>
          <table:table-cell office:value-type="float" office:value="213160" table:style-name="ce16">
            <text:p>213160</text:p>
          </table:table-cell>
          <table:table-cell office:value-type="string" table:style-name="ce17">
            <text:p>Físico (ópt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65 Físico (partículas e campos)</text:p>
          </table:table-cell>
          <table:table-cell office:value-type="float" office:value="213165" table:style-name="ce16">
            <text:p>213165</text:p>
          </table:table-cell>
          <table:table-cell office:value-type="string" table:style-name="ce17">
            <text:p>Físico (partículas e camp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0 Físico (plasma)</text:p>
          </table:table-cell>
          <table:table-cell office:value-type="float" office:value="213170" table:style-name="ce16">
            <text:p>213170</text:p>
          </table:table-cell>
          <table:table-cell office:value-type="string" table:style-name="ce17">
            <text:p>Físico (plas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175 Físico (térmica)</text:p>
          </table:table-cell>
          <table:table-cell office:value-type="float" office:value="213175" table:style-name="ce16">
            <text:p>213175</text:p>
          </table:table-cell>
          <table:table-cell office:value-type="string" table:style-name="ce17">
            <text:p>Físico (tér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05 Químico</text:p>
          </table:table-cell>
          <table:table-cell office:value-type="float" office:value="213205" table:style-name="ce16">
            <text:p>213205</text:p>
          </table:table-cell>
          <table:table-cell office:value-type="string" table:style-name="ce17">
            <text:p>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0 Químico industrial</text:p>
          </table:table-cell>
          <table:table-cell office:value-type="float" office:value="213210" table:style-name="ce16">
            <text:p>213210</text:p>
          </table:table-cell>
          <table:table-cell office:value-type="string" table:style-name="ce17">
            <text:p>Quím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215 Tecnólogo em processos químicos</text:p>
          </table:table-cell>
          <table:table-cell office:value-type="float" office:value="213215" table:style-name="ce16">
            <text:p>213215</text:p>
          </table:table-cell>
          <table:table-cell office:value-type="string" table:style-name="ce17">
            <text:p>Tecnólogo em processos 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05 Astrônomo</text:p>
          </table:table-cell>
          <table:table-cell office:value-type="float" office:value="213305" table:style-name="ce16">
            <text:p>213305</text:p>
          </table:table-cell>
          <table:table-cell office:value-type="string" table:style-name="ce17">
            <text:p>Ast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0 Geofísico espacial</text:p>
          </table:table-cell>
          <table:table-cell office:value-type="float" office:value="213310" table:style-name="ce16">
            <text:p>213310</text:p>
          </table:table-cell>
          <table:table-cell office:value-type="string" table:style-name="ce17">
            <text:p>Geofísico esp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315 Meteorologista</text:p>
          </table:table-cell>
          <table:table-cell office:value-type="float" office:value="213315" table:style-name="ce16">
            <text:p>213315</text:p>
          </table:table-cell>
          <table:table-cell office:value-type="string" table:style-name="ce17">
            <text:p>Meteo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05 Geólogo</text:p>
          </table:table-cell>
          <table:table-cell office:value-type="float" office:value="213405" table:style-name="ce16">
            <text:p>213405</text:p>
          </table:table-cell>
          <table:table-cell office:value-type="string" table:style-name="ce17">
            <text:p>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0 Geólogo de engenharia</text:p>
          </table:table-cell>
          <table:table-cell office:value-type="float" office:value="213410" table:style-name="ce16">
            <text:p>213410</text:p>
          </table:table-cell>
          <table:table-cell office:value-type="string" table:style-name="ce17">
            <text:p>Geólogo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15 Geofísico</text:p>
          </table:table-cell>
          <table:table-cell office:value-type="float" office:value="213415" table:style-name="ce16">
            <text:p>213415</text:p>
          </table:table-cell>
          <table:table-cell office:value-type="string" table:style-name="ce17">
            <text:p>Geo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0 Geoquímico</text:p>
          </table:table-cell>
          <table:table-cell office:value-type="float" office:value="213420" table:style-name="ce16">
            <text:p>213420</text:p>
          </table:table-cell>
          <table:table-cell office:value-type="string" table:style-name="ce17">
            <text:p>Geo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25 Hidrogeólogo</text:p>
          </table:table-cell>
          <table:table-cell office:value-type="float" office:value="213425" table:style-name="ce16">
            <text:p>213425</text:p>
          </table:table-cell>
          <table:table-cell office:value-type="string" table:style-name="ce17">
            <text:p>Hidrog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0 Paleontólogo</text:p>
          </table:table-cell>
          <table:table-cell office:value-type="float" office:value="213430" table:style-name="ce16">
            <text:p>213430</text:p>
          </table:table-cell>
          <table:table-cell office:value-type="string" table:style-name="ce17">
            <text:p>Paleont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35 Petrógrafo</text:p>
          </table:table-cell>
          <table:table-cell office:value-type="float" office:value="213435" table:style-name="ce16">
            <text:p>213435</text:p>
          </table:table-cell>
          <table:table-cell office:value-type="string" table:style-name="ce17">
            <text:p>Petr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3440 Oceanógrafo</text:p>
          </table:table-cell>
          <table:table-cell office:value-type="float" office:value="213440" table:style-name="ce16">
            <text:p>213440</text:p>
          </table:table-cell>
          <table:table-cell office:value-type="string" table:style-name="ce17">
            <text:p>Ocean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05 Engenheiro ambiental</text:p>
          </table:table-cell>
          <table:table-cell office:value-type="float" office:value="214005" table:style-name="ce16">
            <text:p>214005</text:p>
          </table:table-cell>
          <table:table-cell office:value-type="string" table:style-name="ce17">
            <text:p>Engenheiro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010 Tecnólogo em meio ambiente</text:p>
          </table:table-cell>
          <table:table-cell office:value-type="float" office:value="214010" table:style-name="ce16">
            <text:p>214010</text:p>
          </table:table-cell>
          <table:table-cell office:value-type="string" table:style-name="ce17">
            <text:p>Tecnólogo em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05 Arquiteto de edificações</text:p>
          </table:table-cell>
          <table:table-cell office:value-type="float" office:value="214105" table:style-name="ce16">
            <text:p>214105</text:p>
          </table:table-cell>
          <table:table-cell office:value-type="string" table:style-name="ce17">
            <text:p>Arquitet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0 Arquiteto de interiores</text:p>
          </table:table-cell>
          <table:table-cell office:value-type="float" office:value="214110" table:style-name="ce16">
            <text:p>214110</text:p>
          </table:table-cell>
          <table:table-cell office:value-type="string" table:style-name="ce17">
            <text:p>Arquiteto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15 Arquiteto de patrimônio</text:p>
          </table:table-cell>
          <table:table-cell office:value-type="float" office:value="214115" table:style-name="ce16">
            <text:p>214115</text:p>
          </table:table-cell>
          <table:table-cell office:value-type="string" table:style-name="ce17">
            <text:p>Arquiteto de patrimô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0 Arquiteto paisagista</text:p>
          </table:table-cell>
          <table:table-cell office:value-type="float" office:value="214120" table:style-name="ce16">
            <text:p>214120</text:p>
          </table:table-cell>
          <table:table-cell office:value-type="string" table:style-name="ce17">
            <text:p>Arquiteto pai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25 Arquiteto urbanista</text:p>
          </table:table-cell>
          <table:table-cell office:value-type="float" office:value="214125" table:style-name="ce16">
            <text:p>214125</text:p>
          </table:table-cell>
          <table:table-cell office:value-type="string" table:style-name="ce17">
            <text:p>Arquiteto 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130 Urbanista</text:p>
          </table:table-cell>
          <table:table-cell office:value-type="float" office:value="214130" table:style-name="ce16">
            <text:p>214130</text:p>
          </table:table-cell>
          <table:table-cell office:value-type="string" table:style-name="ce17">
            <text:p>Urba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05 Engenheiro civil</text:p>
          </table:table-cell>
          <table:table-cell office:value-type="float" office:value="214205" table:style-name="ce16">
            <text:p>214205</text:p>
          </table:table-cell>
          <table:table-cell office:value-type="string" table:style-name="ce17">
            <text:p>Engenheir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0 Engenheiro civil (aeroportos)</text:p>
          </table:table-cell>
          <table:table-cell office:value-type="float" office:value="214210" table:style-name="ce16">
            <text:p>214210</text:p>
          </table:table-cell>
          <table:table-cell office:value-type="string" table:style-name="ce17">
            <text:p>Engenheiro civil (aeropor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15 Engenheiro civil (edificações)</text:p>
          </table:table-cell>
          <table:table-cell office:value-type="float" office:value="214215" table:style-name="ce16">
            <text:p>214215</text:p>
          </table:table-cell>
          <table:table-cell office:value-type="string" table:style-name="ce17">
            <text:p>Engenheiro civil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0 Engenheiro civil (estruturas metálicas)</text:p>
          </table:table-cell>
          <table:table-cell office:value-type="float" office:value="214220" table:style-name="ce16">
            <text:p>214220</text:p>
          </table:table-cell>
          <table:table-cell office:value-type="string" table:style-name="ce17">
            <text:p>Engenheiro civil (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25 Engenheiro civil (ferrovias e metrovias)</text:p>
          </table:table-cell>
          <table:table-cell office:value-type="float" office:value="214225" table:style-name="ce16">
            <text:p>214225</text:p>
          </table:table-cell>
          <table:table-cell office:value-type="string" table:style-name="ce17">
            <text:p>Engenheiro civil (ferrovias e met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0 Engenheiro civil (geotécnia)</text:p>
          </table:table-cell>
          <table:table-cell office:value-type="float" office:value="214230" table:style-name="ce16">
            <text:p>214230</text:p>
          </table:table-cell>
          <table:table-cell office:value-type="string" table:style-name="ce17">
            <text:p>Engenheiro civil (geotéc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35 Engenheiro civil (hidrologia)</text:p>
          </table:table-cell>
          <table:table-cell office:value-type="float" office:value="214235" table:style-name="ce16">
            <text:p>214235</text:p>
          </table:table-cell>
          <table:table-cell office:value-type="string" table:style-name="ce17">
            <text:p>Engenheiro civil (hidrolo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0 Engenheiro civil (hidráulica)</text:p>
          </table:table-cell>
          <table:table-cell office:value-type="float" office:value="214240" table:style-name="ce16">
            <text:p>214240</text:p>
          </table:table-cell>
          <table:table-cell office:value-type="string" table:style-name="ce17">
            <text:p>Engenheiro civil (hidrául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45 Engenheiro civil (pontes e viadutos)</text:p>
          </table:table-cell>
          <table:table-cell office:value-type="float" office:value="214245" table:style-name="ce16">
            <text:p>214245</text:p>
          </table:table-cell>
          <table:table-cell office:value-type="string" table:style-name="ce17">
            <text:p>Engenheiro civil (pontes e viadu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0 Engenheiro civil (portos e vias navegáveis)</text:p>
          </table:table-cell>
          <table:table-cell office:value-type="float" office:value="214250" table:style-name="ce16">
            <text:p>214250</text:p>
          </table:table-cell>
          <table:table-cell office:value-type="string" table:style-name="ce17">
            <text:p>Engenheiro civil (portos e vias navegá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55 Engenheiro civil (rodovias)</text:p>
          </table:table-cell>
          <table:table-cell office:value-type="float" office:value="214255" table:style-name="ce16">
            <text:p>214255</text:p>
          </table:table-cell>
          <table:table-cell office:value-type="string" table:style-name="ce17">
            <text:p>Engenheiro civil (rod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0 Engenheiro civil (saneamento)</text:p>
          </table:table-cell>
          <table:table-cell office:value-type="float" office:value="214260" table:style-name="ce16">
            <text:p>214260</text:p>
          </table:table-cell>
          <table:table-cell office:value-type="string" table:style-name="ce17">
            <text:p>Engenheiro civil (sane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65 Engenheiro civil (túneis)</text:p>
          </table:table-cell>
          <table:table-cell office:value-type="float" office:value="214265" table:style-name="ce16">
            <text:p>214265</text:p>
          </table:table-cell>
          <table:table-cell office:value-type="string" table:style-name="ce17">
            <text:p>Engenheiro civil (tún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70 Engenheiro civil (transportes e trânsito)</text:p>
          </table:table-cell>
          <table:table-cell office:value-type="float" office:value="214270" table:style-name="ce16">
            <text:p>214270</text:p>
          </table:table-cell>
          <table:table-cell office:value-type="string" table:style-name="ce17">
            <text:p>Engenheiro civil (transportes e trânsi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280 Tecnólogo em construção civil</text:p>
          </table:table-cell>
          <table:table-cell office:value-type="float" office:value="214280" table:style-name="ce16">
            <text:p>214280</text:p>
          </table:table-cell>
          <table:table-cell office:value-type="string" table:style-name="ce17">
            <text:p>Tecnólogo em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05 Engenheiro eletricista</text:p>
          </table:table-cell>
          <table:table-cell office:value-type="float" office:value="214305" table:style-name="ce16">
            <text:p>214305</text:p>
          </table:table-cell>
          <table:table-cell office:value-type="string" table:style-name="ce17">
            <text:p>Engenheir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0 Engenheiro eletrônico</text:p>
          </table:table-cell>
          <table:table-cell office:value-type="float" office:value="214310" table:style-name="ce16">
            <text:p>214310</text:p>
          </table:table-cell>
          <table:table-cell office:value-type="string" table:style-name="ce17">
            <text:p>Engenheir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15 Engenheiro eletricista de manutenção</text:p>
          </table:table-cell>
          <table:table-cell office:value-type="float" office:value="214315" table:style-name="ce16">
            <text:p>214315</text:p>
          </table:table-cell>
          <table:table-cell office:value-type="string" table:style-name="ce17">
            <text:p>Engenheiro eletricista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0 Engenheiro eletricista de projetos</text:p>
          </table:table-cell>
          <table:table-cell office:value-type="float" office:value="214320" table:style-name="ce16">
            <text:p>214320</text:p>
          </table:table-cell>
          <table:table-cell office:value-type="string" table:style-name="ce17">
            <text:p>Engenheiro eletricista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25 Engenheiro eletrônico de manutenção</text:p>
          </table:table-cell>
          <table:table-cell office:value-type="float" office:value="214325" table:style-name="ce16">
            <text:p>214325</text:p>
          </table:table-cell>
          <table:table-cell office:value-type="string" table:style-name="ce17">
            <text:p>Engenheiro eletrônico de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0 Engenheiro eletrônico de projetos</text:p>
          </table:table-cell>
          <table:table-cell office:value-type="float" office:value="214330" table:style-name="ce16">
            <text:p>214330</text:p>
          </table:table-cell>
          <table:table-cell office:value-type="string" table:style-name="ce17">
            <text:p>Engenheiro eletrônico de proje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35 Engenheiro de manutenção de telecomunicações</text:p>
          </table:table-cell>
          <table:table-cell office:value-type="float" office:value="214335" table:style-name="ce16">
            <text:p>214335</text:p>
          </table:table-cell>
          <table:table-cell office:value-type="string" table:style-name="ce17">
            <text:p>Engenheiro de manutençã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0 Engenheiro de telecomunicações</text:p>
          </table:table-cell>
          <table:table-cell office:value-type="float" office:value="214340" table:style-name="ce16">
            <text:p>214340</text:p>
          </table:table-cell>
          <table:table-cell office:value-type="string" table:style-name="ce17">
            <text:p>Engenheiro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45 Engenheiro projetista de telecomunicações</text:p>
          </table:table-cell>
          <table:table-cell office:value-type="float" office:value="214345" table:style-name="ce16">
            <text:p>214345</text:p>
          </table:table-cell>
          <table:table-cell office:value-type="string" table:style-name="ce17">
            <text:p>Engenheiro projetista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50 Engenheiro de redes de comunicação</text:p>
          </table:table-cell>
          <table:table-cell office:value-type="float" office:value="214350" table:style-name="ce16">
            <text:p>214350</text:p>
          </table:table-cell>
          <table:table-cell office:value-type="string" table:style-name="ce17">
            <text:p>Engenheiro de redes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0 Tecnólogo em eletricidade</text:p>
          </table:table-cell>
          <table:table-cell office:value-type="float" office:value="214360" table:style-name="ce16">
            <text:p>214360</text:p>
          </table:table-cell>
          <table:table-cell office:value-type="string" table:style-name="ce17">
            <text:p>Tecnólogo em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65 Tecnólogo em eletrônica</text:p>
          </table:table-cell>
          <table:table-cell office:value-type="float" office:value="214365" table:style-name="ce16">
            <text:p>214365</text:p>
          </table:table-cell>
          <table:table-cell office:value-type="string" table:style-name="ce17">
            <text:p>Tecnólogo em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370 Tecnólogo em telecomunicações</text:p>
          </table:table-cell>
          <table:table-cell office:value-type="float" office:value="214370" table:style-name="ce16">
            <text:p>214370</text:p>
          </table:table-cell>
          <table:table-cell office:value-type="string" table:style-name="ce17">
            <text:p>Tecnólogo em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05 Engenheiro mecânico</text:p>
          </table:table-cell>
          <table:table-cell office:value-type="float" office:value="214405" table:style-name="ce16">
            <text:p>214405</text:p>
          </table:table-cell>
          <table:table-cell office:value-type="string" table:style-name="ce17">
            <text:p>Engenheir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0 Engenheiro mecânico automotivo</text:p>
          </table:table-cell>
          <table:table-cell office:value-type="float" office:value="214410" table:style-name="ce16">
            <text:p>214410</text:p>
          </table:table-cell>
          <table:table-cell office:value-type="string" table:style-name="ce17">
            <text:p>Engenheiro mecânico automo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15 Engenheiro mecânico (energia nuclear)</text:p>
          </table:table-cell>
          <table:table-cell office:value-type="float" office:value="214415" table:style-name="ce16">
            <text:p>214415</text:p>
          </table:table-cell>
          <table:table-cell office:value-type="string" table:style-name="ce17">
            <text:p>Engenheiro mecânico (energia nucle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0 Engenheiro mecânico industrial</text:p>
          </table:table-cell>
          <table:table-cell office:value-type="float" office:value="214420" table:style-name="ce16">
            <text:p>214420</text:p>
          </table:table-cell>
          <table:table-cell office:value-type="string" table:style-name="ce17">
            <text:p>Engenheiro mecân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25 Engenheiro aeronáutico</text:p>
          </table:table-cell>
          <table:table-cell office:value-type="float" office:value="214425" table:style-name="ce16">
            <text:p>214425</text:p>
          </table:table-cell>
          <table:table-cell office:value-type="string" table:style-name="ce17">
            <text:p>Engenheir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0 Engenheiro naval</text:p>
          </table:table-cell>
          <table:table-cell office:value-type="float" office:value="214430" table:style-name="ce16">
            <text:p>214430</text:p>
          </table:table-cell>
          <table:table-cell office:value-type="string" table:style-name="ce17">
            <text:p>Engenheir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435 Tecnólogo em fabricação mecânica</text:p>
          </table:table-cell>
          <table:table-cell office:value-type="float" office:value="214435" table:style-name="ce16">
            <text:p>214435</text:p>
          </table:table-cell>
          <table:table-cell office:value-type="string" table:style-name="ce17">
            <text:p>Tecnólogo em fabricação 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05 Engenheiro químico</text:p>
          </table:table-cell>
          <table:table-cell office:value-type="float" office:value="214505" table:style-name="ce16">
            <text:p>214505</text:p>
          </table:table-cell>
          <table:table-cell office:value-type="string" table:style-name="ce17">
            <text:p>Engenheir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0 Engenheiro químico (indústria química)</text:p>
          </table:table-cell>
          <table:table-cell office:value-type="float" office:value="214510" table:style-name="ce16">
            <text:p>214510</text:p>
          </table:table-cell>
          <table:table-cell office:value-type="string" table:style-name="ce17">
            <text:p>Engenheiro químico (indústria 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15 Engenheiro químico (mineração, metalurgia, siderurgia, cimenteira e cerâmica)</text:p>
          </table:table-cell>
          <table:table-cell office:value-type="float" office:value="214515" table:style-name="ce16">
            <text:p>214515</text:p>
          </table:table-cell>
          <table:table-cell office:value-type="string" table:style-name="ce17">
            <text:p>Engenheiro químico (mineração, metalurgia, siderurgia, cimenteira e 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0 Engenheiro químico (papel e celulose)</text:p>
          </table:table-cell>
          <table:table-cell office:value-type="float" office:value="214520" table:style-name="ce16">
            <text:p>214520</text:p>
          </table:table-cell>
          <table:table-cell office:value-type="string" table:style-name="ce17">
            <text:p>Engenheiro químico (papel e celulo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25 Engenheiro químico (petróleo e borracha)</text:p>
          </table:table-cell>
          <table:table-cell office:value-type="float" office:value="214525" table:style-name="ce16">
            <text:p>214525</text:p>
          </table:table-cell>
          <table:table-cell office:value-type="string" table:style-name="ce17">
            <text:p>Engenheiro químico (petróleo e borrac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0 Engenheiro químico (utilidades e meio ambiente)</text:p>
          </table:table-cell>
          <table:table-cell office:value-type="float" office:value="214530" table:style-name="ce16">
            <text:p>214530</text:p>
          </table:table-cell>
          <table:table-cell office:value-type="string" table:style-name="ce17">
            <text:p>Engenheiro químico (utilidades e meio ambi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535 Tecnólogo em produção sulcroalcooleira</text:p>
          </table:table-cell>
          <table:table-cell office:value-type="float" office:value="214535" table:style-name="ce16">
            <text:p>214535</text:p>
          </table:table-cell>
          <table:table-cell office:value-type="string" table:style-name="ce17">
            <text:p>Tecnólogo em produção sulcroalcoo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05 Engenheiro de materiais</text:p>
          </table:table-cell>
          <table:table-cell office:value-type="float" office:value="214605" table:style-name="ce16">
            <text:p>214605</text:p>
          </table:table-cell>
          <table:table-cell office:value-type="string" table:style-name="ce17">
            <text:p>Engenheiro de mate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0 Engenheiro metalurgista</text:p>
          </table:table-cell>
          <table:table-cell office:value-type="float" office:value="214610" table:style-name="ce16">
            <text:p>214610</text:p>
          </table:table-cell>
          <table:table-cell office:value-type="string" table:style-name="ce17">
            <text:p>Engenheiro metalur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615 Tecnólogo em metalurgia</text:p>
          </table:table-cell>
          <table:table-cell office:value-type="float" office:value="214615" table:style-name="ce16">
            <text:p>214615</text:p>
          </table:table-cell>
          <table:table-cell office:value-type="string" table:style-name="ce17">
            <text:p>Tecnólogo em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05 Engenheiro de minas</text:p>
          </table:table-cell>
          <table:table-cell office:value-type="float" office:value="214705" table:style-name="ce16">
            <text:p>214705</text:p>
          </table:table-cell>
          <table:table-cell office:value-type="string" table:style-name="ce17">
            <text:p>Engenheiro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0 Engenheiro de minas (beneficiamento)</text:p>
          </table:table-cell>
          <table:table-cell office:value-type="float" office:value="214710" table:style-name="ce16">
            <text:p>214710</text:p>
          </table:table-cell>
          <table:table-cell office:value-type="string" table:style-name="ce17">
            <text:p>Engenheiro de minas (benefici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15 Engenheiro de minas (lavra a céu aberto)</text:p>
          </table:table-cell>
          <table:table-cell office:value-type="float" office:value="214715" table:style-name="ce16">
            <text:p>214715</text:p>
          </table:table-cell>
          <table:table-cell office:value-type="string" table:style-name="ce17">
            <text:p>Engenheiro de minas (lavra a céu aber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0 Engenheiro de minas (lavra subterrânea)</text:p>
          </table:table-cell>
          <table:table-cell office:value-type="float" office:value="214720" table:style-name="ce16">
            <text:p>214720</text:p>
          </table:table-cell>
          <table:table-cell office:value-type="string" table:style-name="ce17">
            <text:p>Engenheiro de minas (lavra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25 Engenheiro de minas (pesquisa mineral)</text:p>
          </table:table-cell>
          <table:table-cell office:value-type="float" office:value="214725" table:style-name="ce16">
            <text:p>214725</text:p>
          </table:table-cell>
          <table:table-cell office:value-type="string" table:style-name="ce17">
            <text:p>Engenheiro de minas (pesquisa mine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0 Engenheiro de minas (planejamento)</text:p>
          </table:table-cell>
          <table:table-cell office:value-type="float" office:value="214730" table:style-name="ce16">
            <text:p>214730</text:p>
          </table:table-cell>
          <table:table-cell office:value-type="string" table:style-name="ce17">
            <text:p>Engenheiro de minas (plan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35 Engenheiro de minas (processo)</text:p>
          </table:table-cell>
          <table:table-cell office:value-type="float" office:value="214735" table:style-name="ce16">
            <text:p>214735</text:p>
          </table:table-cell>
          <table:table-cell office:value-type="string" table:style-name="ce17">
            <text:p>Engenheiro de minas (proces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0 Engenheiro de minas (projeto)</text:p>
          </table:table-cell>
          <table:table-cell office:value-type="float" office:value="214740" table:style-name="ce16">
            <text:p>214740</text:p>
          </table:table-cell>
          <table:table-cell office:value-type="string" table:style-name="ce17">
            <text:p>Engenheiro de minas (proje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45 Tecnólogo em petróleo e gás</text:p>
          </table:table-cell>
          <table:table-cell office:value-type="float" office:value="214745" table:style-name="ce16">
            <text:p>214745</text:p>
          </table:table-cell>
          <table:table-cell office:value-type="string" table:style-name="ce17">
            <text:p>Tecnólogo em petróleo e 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750 Tecnólogo em rochas ornamentais</text:p>
          </table:table-cell>
          <table:table-cell office:value-type="float" office:value="214750" table:style-name="ce16">
            <text:p>214750</text:p>
          </table:table-cell>
          <table:table-cell office:value-type="string" table:style-name="ce17">
            <text:p>Tecnólogo em roch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05 Engenheiro agrimensor</text:p>
          </table:table-cell>
          <table:table-cell office:value-type="float" office:value="214805" table:style-name="ce16">
            <text:p>214805</text:p>
          </table:table-cell>
          <table:table-cell office:value-type="string" table:style-name="ce17">
            <text:p>Engenheiro agrimens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810 Engenheiro cartógrafo</text:p>
          </table:table-cell>
          <table:table-cell office:value-type="float" office:value="214810" table:style-name="ce16">
            <text:p>214810</text:p>
          </table:table-cell>
          <table:table-cell office:value-type="string" table:style-name="ce17">
            <text:p>Engenheiro car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05 Engenheiro de produção</text:p>
          </table:table-cell>
          <table:table-cell office:value-type="float" office:value="214905" table:style-name="ce16">
            <text:p>214905</text:p>
          </table:table-cell>
          <table:table-cell office:value-type="string" table:style-name="ce17">
            <text:p>Engenheir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0 Engenheiro de controle de qualidade</text:p>
          </table:table-cell>
          <table:table-cell office:value-type="float" office:value="214910" table:style-name="ce16">
            <text:p>214910</text:p>
          </table:table-cell>
          <table:table-cell office:value-type="string" table:style-name="ce17">
            <text:p>Engenheiro de controle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15 Engenheiro de segurança do trabalho</text:p>
          </table:table-cell>
          <table:table-cell office:value-type="float" office:value="214915" table:style-name="ce16">
            <text:p>214915</text:p>
          </table:table-cell>
          <table:table-cell office:value-type="string" table:style-name="ce17">
            <text:p>Engenh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0 Engenheiro de riscos</text:p>
          </table:table-cell>
          <table:table-cell office:value-type="float" office:value="214920" table:style-name="ce16">
            <text:p>214920</text:p>
          </table:table-cell>
          <table:table-cell office:value-type="string" table:style-name="ce17">
            <text:p>Engenheiro de 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25 Engenheiro de tempos e movimentos</text:p>
          </table:table-cell>
          <table:table-cell office:value-type="float" office:value="214925" table:style-name="ce16">
            <text:p>214925</text:p>
          </table:table-cell>
          <table:table-cell office:value-type="string" table:style-name="ce17">
            <text:p>Engenheiro de tempos e mov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0 Tecnólogo em produção industrial</text:p>
          </table:table-cell>
          <table:table-cell office:value-type="float" office:value="214930" table:style-name="ce16">
            <text:p>214930</text:p>
          </table:table-cell>
          <table:table-cell office:value-type="string" table:style-name="ce17">
            <text:p>Tecnólogo em produç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35 Tecnólogo em segurança do trabalho</text:p>
          </table:table-cell>
          <table:table-cell office:value-type="float" office:value="214935" table:style-name="ce16">
            <text:p>214935</text:p>
          </table:table-cell>
          <table:table-cell office:value-type="string" table:style-name="ce17">
            <text:p>Tecnólogo em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4940 Higiênista Ocupacional</text:p>
          </table:table-cell>
          <table:table-cell office:value-type="float" office:value="214940" table:style-name="ce16">
            <text:p>214940</text:p>
          </table:table-cell>
          <table:table-cell office:value-type="string" table:style-name="ce17">
            <text:p>Higiênis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05 Agente de manobra e docagem</text:p>
          </table:table-cell>
          <table:table-cell office:value-type="float" office:value="215105" table:style-name="ce16">
            <text:p>215105</text:p>
          </table:table-cell>
          <table:table-cell office:value-type="string" table:style-name="ce17">
            <text:p>Agente de manobra 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0 Capitão de manobra da Marinha Mercante</text:p>
          </table:table-cell>
          <table:table-cell office:value-type="float" office:value="215110" table:style-name="ce16">
            <text:p>215110</text:p>
          </table:table-cell>
          <table:table-cell office:value-type="string" table:style-name="ce17">
            <text:p>Capitão de manobra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15 Comandante da Marinha Mercante</text:p>
          </table:table-cell>
          <table:table-cell office:value-type="float" office:value="215115" table:style-name="ce16">
            <text:p>215115</text:p>
          </table:table-cell>
          <table:table-cell office:value-type="string" table:style-name="ce17">
            <text:p>Comandante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0 Coordenador de operações de combate à poluição no meio aquaviário</text:p>
          </table:table-cell>
          <table:table-cell office:value-type="float" office:value="215120" table:style-name="ce16">
            <text:p>215120</text:p>
          </table:table-cell>
          <table:table-cell office:value-type="string" table:style-name="ce17">
            <text:p>Coordenador de operações de combate à poluição no meio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25 Imediato da Marinha Mercante</text:p>
          </table:table-cell>
          <table:table-cell office:value-type="float" office:value="215125" table:style-name="ce16">
            <text:p>215125</text:p>
          </table:table-cell>
          <table:table-cell office:value-type="string" table:style-name="ce17">
            <text:p>Imediat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0 Inspetor de terminal</text:p>
          </table:table-cell>
          <table:table-cell office:value-type="float" office:value="215130" table:style-name="ce16">
            <text:p>215130</text:p>
          </table:table-cell>
          <table:table-cell office:value-type="string" table:style-name="ce17">
            <text:p>Inspetor de termi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35 Inspetor naval</text:p>
          </table:table-cell>
          <table:table-cell office:value-type="float" office:value="215135" table:style-name="ce16">
            <text:p>215135</text:p>
          </table:table-cell>
          <table:table-cell office:value-type="string" table:style-name="ce17">
            <text:p>Inspet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0 Oficial de quarto de navegação da Marinha Mercante</text:p>
          </table:table-cell>
          <table:table-cell office:value-type="float" office:value="215140" table:style-name="ce16">
            <text:p>215140</text:p>
          </table:table-cell>
          <table:table-cell office:value-type="string" table:style-name="ce17">
            <text:p>Oficial de quarto de navegação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45 Prático de portos da Marinha Mercante</text:p>
          </table:table-cell>
          <table:table-cell office:value-type="float" office:value="215145" table:style-name="ce16">
            <text:p>215145</text:p>
          </table:table-cell>
          <table:table-cell office:value-type="string" table:style-name="ce17">
            <text:p>Prático de porto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150 Vistoriador naval</text:p>
          </table:table-cell>
          <table:table-cell office:value-type="float" office:value="215150" table:style-name="ce16">
            <text:p>215150</text:p>
          </table:table-cell>
          <table:table-cell office:value-type="string" table:style-name="ce17">
            <text:p>Vistori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05 Oficial superior de máquinas da Marinha Mercante</text:p>
          </table:table-cell>
          <table:table-cell office:value-type="float" office:value="215205" table:style-name="ce16">
            <text:p>215205</text:p>
          </table:table-cell>
          <table:table-cell office:value-type="string" table:style-name="ce17">
            <text:p>Oficial superior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0 Primeiro oficial de máquinas da Marinha Mercante</text:p>
          </table:table-cell>
          <table:table-cell office:value-type="float" office:value="215210" table:style-name="ce16">
            <text:p>215210</text:p>
          </table:table-cell>
          <table:table-cell office:value-type="string" table:style-name="ce17">
            <text:p>Primeir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15 Segundo oficial de máquinas da Marinha Mercante</text:p>
          </table:table-cell>
          <table:table-cell office:value-type="float" office:value="215215" table:style-name="ce16">
            <text:p>215215</text:p>
          </table:table-cell>
          <table:table-cell office:value-type="string" table:style-name="ce17">
            <text:p>Segundo oficial de máquinas da Marinha Merc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220 Superintendente técnico no transporte aquaviário</text:p>
          </table:table-cell>
          <table:table-cell office:value-type="float" office:value="215220" table:style-name="ce16">
            <text:p>215220</text:p>
          </table:table-cell>
          <table:table-cell office:value-type="string" table:style-name="ce17">
            <text:p>Superintendente técnico no transporte aqua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05 Piloto de aeronaves</text:p>
          </table:table-cell>
          <table:table-cell office:value-type="float" office:value="215305" table:style-name="ce16">
            <text:p>215305</text:p>
          </table:table-cell>
          <table:table-cell office:value-type="string" table:style-name="ce17">
            <text:p>Piloto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0 Piloto de ensaios em vôo</text:p>
          </table:table-cell>
          <table:table-cell office:value-type="float" office:value="215310" table:style-name="ce16">
            <text:p>215310</text:p>
          </table:table-cell>
          <table:table-cell office:value-type="string" table:style-name="ce17">
            <text:p>Piloto de ensaios em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15315 Instrutor de vôo</text:p>
          </table:table-cell>
          <table:table-cell office:value-type="float" office:value="215315" table:style-name="ce16">
            <text:p>215315</text:p>
          </table:table-cell>
          <table:table-cell office:value-type="string" table:style-name="ce17">
            <text:p>Instrutor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105 Biólogo</text:p>
          </table:table-cell>
          <table:table-cell office:value-type="float" office:value="221105" table:style-name="ce16">
            <text:p>221105</text:p>
          </table:table-cell>
          <table:table-cell office:value-type="string" table:style-name="ce17">
            <text:p>B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1205 Biomédico</text:p>
          </table:table-cell>
          <table:table-cell office:value-type="float" office:value="221205" table:style-name="ce16">
            <text:p>221205</text:p>
          </table:table-cell>
          <table:table-cell office:value-type="string" table:style-name="ce17">
            <text:p>Biomé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05 Engenheiro agrícola</text:p>
          </table:table-cell>
          <table:table-cell office:value-type="float" office:value="222105" table:style-name="ce16">
            <text:p>222105</text:p>
          </table:table-cell>
          <table:table-cell office:value-type="string" table:style-name="ce17">
            <text:p>Engenheir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0 Engenheiro agrônomo</text:p>
          </table:table-cell>
          <table:table-cell office:value-type="float" office:value="222110" table:style-name="ce16">
            <text:p>222110</text:p>
          </table:table-cell>
          <table:table-cell office:value-type="string" table:style-name="ce17">
            <text:p>Engenheiro agr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15 Engenheiro de pesca</text:p>
          </table:table-cell>
          <table:table-cell office:value-type="float" office:value="222115" table:style-name="ce16">
            <text:p>222115</text:p>
          </table:table-cell>
          <table:table-cell office:value-type="string" table:style-name="ce17">
            <text:p>Engenheir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120 Engenheiro florestal</text:p>
          </table:table-cell>
          <table:table-cell office:value-type="float" office:value="222120" table:style-name="ce16">
            <text:p>222120</text:p>
          </table:table-cell>
          <table:table-cell office:value-type="string" table:style-name="ce17">
            <text:p>Engenheir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05 Engenheiro de alimentos</text:p>
          </table:table-cell>
          <table:table-cell office:value-type="float" office:value="222205" table:style-name="ce16">
            <text:p>222205</text:p>
          </table:table-cell>
          <table:table-cell office:value-type="string" table:style-name="ce17">
            <text:p>Engenheir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2215 Tecnólogo em alimentos</text:p>
          </table:table-cell>
          <table:table-cell office:value-type="float" office:value="222215" table:style-name="ce16">
            <text:p>222215</text:p>
          </table:table-cell>
          <table:table-cell office:value-type="string" table:style-name="ce17">
            <text:p>Tecnólogo em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A1 Médico broncoesofalogista</text:p>
          </table:table-cell>
          <table:table-cell office:value-type="string" table:style-name="ce16">
            <text:p>2231A1</text:p>
          </table:table-cell>
          <table:table-cell office:value-type="string" table:style-name="ce17">
            <text:p>Médico broncoesofa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8 Médico em medicina preventiva e social</text:p>
          </table:table-cell>
          <table:table-cell office:value-type="string" table:style-name="ce16">
            <text:p>2231F8</text:p>
          </table:table-cell>
          <table:table-cell office:value-type="string" table:style-name="ce17">
            <text:p>Médico em medicina preventiva 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F9 Médico residente</text:p>
          </table:table-cell>
          <table:table-cell office:value-type="string" table:style-name="ce16">
            <text:p>2231F9</text:p>
          </table:table-cell>
          <table:table-cell office:value-type="string" table:style-name="ce17">
            <text:p>Médico resid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G1 Médico Cardiologista Intervencionista</text:p>
          </table:table-cell>
          <table:table-cell office:value-type="string" table:style-name="ce16">
            <text:p>2231G1</text:p>
          </table:table-cell>
          <table:table-cell office:value-type="string" table:style-name="ce17">
            <text:p>Médico Car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19 Médico em eletroencefalografia</text:p>
          </table:table-cell>
          <table:table-cell office:value-type="float" office:value="223119" table:style-name="ce16">
            <text:p>223119</text:p>
          </table:table-cell>
          <table:table-cell office:value-type="string" table:style-name="ce17">
            <text:p>Médico em eletro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150 Médico perito</text:p>
          </table:table-cell>
          <table:table-cell office:value-type="float" office:value="223150" table:style-name="ce16">
            <text:p>223150</text:p>
          </table:table-cell>
          <table:table-cell office:value-type="string" table:style-name="ce17">
            <text:p>Médico per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4 Cirurgião dentista - auditor</text:p>
          </table:table-cell>
          <table:table-cell office:value-type="float" office:value="223204" table:style-name="ce16">
            <text:p>223204</text:p>
          </table:table-cell>
          <table:table-cell office:value-type="string" table:style-name="ce17">
            <text:p>Cirurgião dentista -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08 Cirurgião dentista - clínico geral</text:p>
          </table:table-cell>
          <table:table-cell office:value-type="float" office:value="223208" table:style-name="ce16">
            <text:p>223208</text:p>
          </table:table-cell>
          <table:table-cell office:value-type="string" table:style-name="ce17">
            <text:p>Cirurgião dentista - clínic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2 Cirurgião dentista - endodontista</text:p>
          </table:table-cell>
          <table:table-cell office:value-type="float" office:value="223212" table:style-name="ce16">
            <text:p>223212</text:p>
          </table:table-cell>
          <table:table-cell office:value-type="string" table:style-name="ce17">
            <text:p>Cirurgião dentista - end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16 Cirurgião dentista - epidemiologista</text:p>
          </table:table-cell>
          <table:table-cell office:value-type="float" office:value="223216" table:style-name="ce16">
            <text:p>223216</text:p>
          </table:table-cell>
          <table:table-cell office:value-type="string" table:style-name="ce17">
            <text:p>Cirurgião dentista - epidem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0 Cirurgião dentista - estomatologista</text:p>
          </table:table-cell>
          <table:table-cell office:value-type="float" office:value="223220" table:style-name="ce16">
            <text:p>223220</text:p>
          </table:table-cell>
          <table:table-cell office:value-type="string" table:style-name="ce17">
            <text:p>Cirurgião dentista - esto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4 Cirurgião dentista - implantodontista</text:p>
          </table:table-cell>
          <table:table-cell office:value-type="float" office:value="223224" table:style-name="ce16">
            <text:p>223224</text:p>
          </table:table-cell>
          <table:table-cell office:value-type="string" table:style-name="ce17">
            <text:p>Cirurgião dentista - implan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28 Cirurgião dentista - odontogeriatra</text:p>
          </table:table-cell>
          <table:table-cell office:value-type="float" office:value="223228" table:style-name="ce16">
            <text:p>223228</text:p>
          </table:table-cell>
          <table:table-cell office:value-type="string" table:style-name="ce17">
            <text:p>Cirurgião dentista - odonto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2 Cirurgião dentista - odontologista legal</text:p>
          </table:table-cell>
          <table:table-cell office:value-type="float" office:value="223232" table:style-name="ce16">
            <text:p>223232</text:p>
          </table:table-cell>
          <table:table-cell office:value-type="string" table:style-name="ce17">
            <text:p>Cirurgião dentista - odontologista leg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36 Cirurgião dentista - odontopediatra</text:p>
          </table:table-cell>
          <table:table-cell office:value-type="float" office:value="223236" table:style-name="ce16">
            <text:p>223236</text:p>
          </table:table-cell>
          <table:table-cell office:value-type="string" table:style-name="ce17">
            <text:p>Cirurgião dentista - odonto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0 Cirurgião dentista - ortopedista e ortodontista</text:p>
          </table:table-cell>
          <table:table-cell office:value-type="float" office:value="223240" table:style-name="ce16">
            <text:p>223240</text:p>
          </table:table-cell>
          <table:table-cell office:value-type="string" table:style-name="ce17">
            <text:p>Cirurgião dentista - ortopedista e ort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4 Cirurgião dentista - patologista bucal</text:p>
          </table:table-cell>
          <table:table-cell office:value-type="float" office:value="223244" table:style-name="ce16">
            <text:p>223244</text:p>
          </table:table-cell>
          <table:table-cell office:value-type="string" table:style-name="ce17">
            <text:p>Cirurgião dentista - patologista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48 Cirurgião dentista - periodontista</text:p>
          </table:table-cell>
          <table:table-cell office:value-type="float" office:value="223248" table:style-name="ce16">
            <text:p>223248</text:p>
          </table:table-cell>
          <table:table-cell office:value-type="string" table:style-name="ce17">
            <text:p>Cirurgião dentista - periodo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2 Cirurgião dentista - protesiólogo bucomaxilofacial</text:p>
          </table:table-cell>
          <table:table-cell office:value-type="float" office:value="223252" table:style-name="ce16">
            <text:p>223252</text:p>
          </table:table-cell>
          <table:table-cell office:value-type="string" table:style-name="ce17">
            <text:p>Cirurgião dentista - protesiólogo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56 Cirurgião dentista - protesista</text:p>
          </table:table-cell>
          <table:table-cell office:value-type="float" office:value="223256" table:style-name="ce16">
            <text:p>223256</text:p>
          </table:table-cell>
          <table:table-cell office:value-type="string" table:style-name="ce17">
            <text:p>Cirurgião dentista - prote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0 Cirurgião dentista - radiologista</text:p>
          </table:table-cell>
          <table:table-cell office:value-type="float" office:value="223260" table:style-name="ce16">
            <text:p>223260</text:p>
          </table:table-cell>
          <table:table-cell office:value-type="string" table:style-name="ce17">
            <text:p>Cirurgião dentista - ra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4 Cirurgião dentista - reabilitador oral</text:p>
          </table:table-cell>
          <table:table-cell office:value-type="float" office:value="223264" table:style-name="ce16">
            <text:p>223264</text:p>
          </table:table-cell>
          <table:table-cell office:value-type="string" table:style-name="ce17">
            <text:p>Cirurgião dentista - reabilitador o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68 Cirurgião dentista - traumatologista bucomaxilofacial</text:p>
          </table:table-cell>
          <table:table-cell office:value-type="float" office:value="223268" table:style-name="ce16">
            <text:p>223268</text:p>
          </table:table-cell>
          <table:table-cell office:value-type="string" table:style-name="ce17">
            <text:p>Cirurgião dentista - traumatologista bucomaxil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2 Cirurgião dentista de saúde coletiva</text:p>
          </table:table-cell>
          <table:table-cell office:value-type="float" office:value="223272" table:style-name="ce16">
            <text:p>223272</text:p>
          </table:table-cell>
          <table:table-cell office:value-type="string" table:style-name="ce17">
            <text:p>Cirurgião dentista de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76 Cirurgião dentista - odontologia do trabalho</text:p>
          </table:table-cell>
          <table:table-cell office:value-type="float" office:value="223276" table:style-name="ce16">
            <text:p>223276</text:p>
          </table:table-cell>
          <table:table-cell office:value-type="string" table:style-name="ce17">
            <text:p>Cirurgião dentista - odontologi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0 Cirurgião dentista - dentística</text:p>
          </table:table-cell>
          <table:table-cell office:value-type="float" office:value="223280" table:style-name="ce16">
            <text:p>223280</text:p>
          </table:table-cell>
          <table:table-cell office:value-type="string" table:style-name="ce17">
            <text:p>Cirurgião dentista - den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4 Cirurgião dentista - disfunção temporomandibular e dor orofacial</text:p>
          </table:table-cell>
          <table:table-cell office:value-type="float" office:value="223284" table:style-name="ce16">
            <text:p>223284</text:p>
          </table:table-cell>
          <table:table-cell office:value-type="string" table:style-name="ce17">
            <text:p>Cirurgião dentista - disfunção temporomandibular e dor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88 Cirurgião dentista - odontologia para pacientes com necessidades especiais</text:p>
          </table:table-cell>
          <table:table-cell office:value-type="float" office:value="223288" table:style-name="ce16">
            <text:p>223288</text:p>
          </table:table-cell>
          <table:table-cell office:value-type="string" table:style-name="ce17">
            <text:p>Cirurgião dentista - odontologia para pacientes com necessidades espe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293 Cirurgião-dentista da estratégia de saúde da família</text:p>
          </table:table-cell>
          <table:table-cell office:value-type="float" office:value="223293" table:style-name="ce16">
            <text:p>223293</text:p>
          </table:table-cell>
          <table:table-cell office:value-type="string" table:style-name="ce17">
            <text:p>Cirurgião-dentista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05 Médico veterinário</text:p>
          </table:table-cell>
          <table:table-cell office:value-type="float" office:value="223305" table:style-name="ce16">
            <text:p>223305</text:p>
          </table:table-cell>
          <table:table-cell office:value-type="string" table:style-name="ce17">
            <text:p>Médico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310 Zootecnista</text:p>
          </table:table-cell>
          <table:table-cell office:value-type="float" office:value="223310" table:style-name="ce16">
            <text:p>223310</text:p>
          </table:table-cell>
          <table:table-cell office:value-type="string" table:style-name="ce17">
            <text:p>Zootec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05 Farmacêutico</text:p>
          </table:table-cell>
          <table:table-cell office:value-type="float" office:value="223405" table:style-name="ce16">
            <text:p>223405</text:p>
          </table:table-cell>
          <table:table-cell office:value-type="string" table:style-name="ce17">
            <text:p>Farmacê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15 Farmacêutico analista clínico</text:p>
          </table:table-cell>
          <table:table-cell office:value-type="float" office:value="223415" table:style-name="ce16">
            <text:p>223415</text:p>
          </table:table-cell>
          <table:table-cell office:value-type="string" table:style-name="ce17">
            <text:p>Farmacêutico anal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0 Farmacêutico de alimentos</text:p>
          </table:table-cell>
          <table:table-cell office:value-type="float" office:value="223420" table:style-name="ce16">
            <text:p>223420</text:p>
          </table:table-cell>
          <table:table-cell office:value-type="string" table:style-name="ce17">
            <text:p>Farmacêut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25 Farmacêutico práticas integrativas e complementares</text:p>
          </table:table-cell>
          <table:table-cell office:value-type="float" office:value="223425" table:style-name="ce16">
            <text:p>223425</text:p>
          </table:table-cell>
          <table:table-cell office:value-type="string" table:style-name="ce17">
            <text:p>Farmacêutico práticas integrativas e complement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0 Farmacêutico em saúde pública</text:p>
          </table:table-cell>
          <table:table-cell office:value-type="float" office:value="223430" table:style-name="ce16">
            <text:p>223430</text:p>
          </table:table-cell>
          <table:table-cell office:value-type="string" table:style-name="ce17">
            <text:p>Farmacêutico em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35 Farmacêutico industrial</text:p>
          </table:table-cell>
          <table:table-cell office:value-type="float" office:value="223435" table:style-name="ce16">
            <text:p>223435</text:p>
          </table:table-cell>
          <table:table-cell office:value-type="string" table:style-name="ce17">
            <text:p>Farmacêutic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0 Farmacêutico toxicologista</text:p>
          </table:table-cell>
          <table:table-cell office:value-type="float" office:value="223440" table:style-name="ce16">
            <text:p>223440</text:p>
          </table:table-cell>
          <table:table-cell office:value-type="string" table:style-name="ce17">
            <text:p>Farmacêutico toxic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445 Farmacêutico hospitalar e clínico</text:p>
          </table:table-cell>
          <table:table-cell office:value-type="float" office:value="223445" table:style-name="ce16">
            <text:p>223445</text:p>
          </table:table-cell>
          <table:table-cell office:value-type="string" table:style-name="ce17">
            <text:p>Farmacêutico hospitalar e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C3 Enfermeiro Estomaterapeuta</text:p>
          </table:table-cell>
          <table:table-cell office:value-type="string" table:style-name="ce16">
            <text:p>2235C3</text:p>
          </table:table-cell>
          <table:table-cell office:value-type="string" table:style-name="ce17">
            <text:p>Enfermeiro Estoma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05 Enfermeiro</text:p>
          </table:table-cell>
          <table:table-cell office:value-type="float" office:value="223505" table:style-name="ce16">
            <text:p>223505</text:p>
          </table:table-cell>
          <table:table-cell office:value-type="string" table:style-name="ce17">
            <text:p>Enferm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0 Enfermeiro auditor</text:p>
          </table:table-cell>
          <table:table-cell office:value-type="float" office:value="223510" table:style-name="ce16">
            <text:p>223510</text:p>
          </table:table-cell>
          <table:table-cell office:value-type="string" table:style-name="ce17">
            <text:p>Enfermeiro au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15 Enfermeiro de bordo</text:p>
          </table:table-cell>
          <table:table-cell office:value-type="float" office:value="223515" table:style-name="ce16">
            <text:p>223515</text:p>
          </table:table-cell>
          <table:table-cell office:value-type="string" table:style-name="ce17">
            <text:p>Enfermeiro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0 Enfermeiro de centro cirúrgico</text:p>
          </table:table-cell>
          <table:table-cell office:value-type="float" office:value="223520" table:style-name="ce16">
            <text:p>223520</text:p>
          </table:table-cell>
          <table:table-cell office:value-type="string" table:style-name="ce17">
            <text:p>Enfermeiro de centro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25 Enfermeiro de terapia intensiva</text:p>
          </table:table-cell>
          <table:table-cell office:value-type="float" office:value="223525" table:style-name="ce16">
            <text:p>223525</text:p>
          </table:table-cell>
          <table:table-cell office:value-type="string" table:style-name="ce17">
            <text:p>Enfermeiro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0 Enfermeiro do trabalho</text:p>
          </table:table-cell>
          <table:table-cell office:value-type="float" office:value="223530" table:style-name="ce16">
            <text:p>223530</text:p>
          </table:table-cell>
          <table:table-cell office:value-type="string" table:style-name="ce17">
            <text:p>Enfermeir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35 Enfermeiro nefrologista</text:p>
          </table:table-cell>
          <table:table-cell office:value-type="float" office:value="223535" table:style-name="ce16">
            <text:p>223535</text:p>
          </table:table-cell>
          <table:table-cell office:value-type="string" table:style-name="ce17">
            <text:p>Enfermeir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0 Enfermeiro neonatologista</text:p>
          </table:table-cell>
          <table:table-cell office:value-type="float" office:value="223540" table:style-name="ce16">
            <text:p>223540</text:p>
          </table:table-cell>
          <table:table-cell office:value-type="string" table:style-name="ce17">
            <text:p>Enfermeiro neon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45 Enfermeiro obstétrico</text:p>
          </table:table-cell>
          <table:table-cell office:value-type="float" office:value="223545" table:style-name="ce16">
            <text:p>223545</text:p>
          </table:table-cell>
          <table:table-cell office:value-type="string" table:style-name="ce17">
            <text:p>Enfermeiro obst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0 Enfermeiro psiquiátrico</text:p>
          </table:table-cell>
          <table:table-cell office:value-type="float" office:value="223550" table:style-name="ce16">
            <text:p>223550</text:p>
          </table:table-cell>
          <table:table-cell office:value-type="string" table:style-name="ce17">
            <text:p>Enfermeiro psiqu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55 Enfermeiro puericultor e pediátrico</text:p>
          </table:table-cell>
          <table:table-cell office:value-type="float" office:value="223555" table:style-name="ce16">
            <text:p>223555</text:p>
          </table:table-cell>
          <table:table-cell office:value-type="string" table:style-name="ce17">
            <text:p>Enfermeiro puericultor e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0 Enfermeiro sanitarista</text:p>
          </table:table-cell>
          <table:table-cell office:value-type="float" office:value="223560" table:style-name="ce16">
            <text:p>223560</text:p>
          </table:table-cell>
          <table:table-cell office:value-type="string" table:style-name="ce17">
            <text:p>Enfermeir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65 Enfermeiro da estratégia de saúde da família</text:p>
          </table:table-cell>
          <table:table-cell office:value-type="float" office:value="223565" table:style-name="ce16">
            <text:p>223565</text:p>
          </table:table-cell>
          <table:table-cell office:value-type="string" table:style-name="ce17">
            <text:p>Enfermeir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570 Perfusionista</text:p>
          </table:table-cell>
          <table:table-cell office:value-type="float" office:value="223570" table:style-name="ce16">
            <text:p>223570</text:p>
          </table:table-cell>
          <table:table-cell office:value-type="string" table:style-name="ce17">
            <text:p>Perfus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I1 Técnico em orientação e mobilidade de cegos e deficientes visuais</text:p>
          </table:table-cell>
          <table:table-cell office:value-type="string" table:style-name="ce16">
            <text:p>2236I1</text:p>
          </table:table-cell>
          <table:table-cell office:value-type="string" table:style-name="ce17">
            <text:p>Técnico em orientação e mobilidade de cegos e deficientes 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05 Fisioterapeuta geral</text:p>
          </table:table-cell>
          <table:table-cell office:value-type="float" office:value="223605" table:style-name="ce16">
            <text:p>223605</text:p>
          </table:table-cell>
          <table:table-cell office:value-type="string" table:style-name="ce17">
            <text:p>Fisioterapeuta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25 Fisioterapeuta respiratória</text:p>
          </table:table-cell>
          <table:table-cell office:value-type="float" office:value="223625" table:style-name="ce16">
            <text:p>223625</text:p>
          </table:table-cell>
          <table:table-cell office:value-type="string" table:style-name="ce17">
            <text:p>Fisioterapeuta respirató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0 Fisioterapeuta neurofuncional</text:p>
          </table:table-cell>
          <table:table-cell office:value-type="float" office:value="223630" table:style-name="ce16">
            <text:p>223630</text:p>
          </table:table-cell>
          <table:table-cell office:value-type="string" table:style-name="ce17">
            <text:p>Fisioterapeuta neuro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35 Fisioterapeuta traumato-ortopédica funcional</text:p>
          </table:table-cell>
          <table:table-cell office:value-type="float" office:value="223635" table:style-name="ce16">
            <text:p>223635</text:p>
          </table:table-cell>
          <table:table-cell office:value-type="string" table:style-name="ce17">
            <text:p>Fisioterapeuta traumato-ortopédica fun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0 Fisioterapeuta osteopata</text:p>
          </table:table-cell>
          <table:table-cell office:value-type="float" office:value="223640" table:style-name="ce16">
            <text:p>223640</text:p>
          </table:table-cell>
          <table:table-cell office:value-type="string" table:style-name="ce17">
            <text:p>Fisioterapeuta 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45 Fisioterapeuta quiropraxista</text:p>
          </table:table-cell>
          <table:table-cell office:value-type="float" office:value="223645" table:style-name="ce16">
            <text:p>223645</text:p>
          </table:table-cell>
          <table:table-cell office:value-type="string" table:style-name="ce17">
            <text:p>Fisioterapeuta 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0 Fisioterapeuta acupunturista</text:p>
          </table:table-cell>
          <table:table-cell office:value-type="float" office:value="223650" table:style-name="ce16">
            <text:p>223650</text:p>
          </table:table-cell>
          <table:table-cell office:value-type="string" table:style-name="ce17">
            <text:p>Fisioterapeuta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55 Fisioterapeuta esportivo</text:p>
          </table:table-cell>
          <table:table-cell office:value-type="float" office:value="223655" table:style-name="ce16">
            <text:p>223655</text:p>
          </table:table-cell>
          <table:table-cell office:value-type="string" table:style-name="ce17">
            <text:p>Fisioterapeuta 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660 Fisioterapeuta do trabalho</text:p>
          </table:table-cell>
          <table:table-cell office:value-type="float" office:value="223660" table:style-name="ce16">
            <text:p>223660</text:p>
          </table:table-cell>
          <table:table-cell office:value-type="string" table:style-name="ce17">
            <text:p>Fisioterapeut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05 Dietista</text:p>
          </table:table-cell>
          <table:table-cell office:value-type="float" office:value="223705" table:style-name="ce16">
            <text:p>223705</text:p>
          </table:table-cell>
          <table:table-cell office:value-type="string" table:style-name="ce17">
            <text:p>Die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710 Nutricionista</text:p>
          </table:table-cell>
          <table:table-cell office:value-type="float" office:value="223710" table:style-name="ce16">
            <text:p>223710</text:p>
          </table:table-cell>
          <table:table-cell office:value-type="string" table:style-name="ce17">
            <text:p>Nutri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0 Fonoaudiólogo</text:p>
          </table:table-cell>
          <table:table-cell office:value-type="float" office:value="223810" table:style-name="ce16">
            <text:p>223810</text:p>
          </table:table-cell>
          <table:table-cell office:value-type="string" table:style-name="ce17">
            <text:p>Fonoaud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15 Fonoaudiólogo educacional</text:p>
          </table:table-cell>
          <table:table-cell office:value-type="float" office:value="223815" table:style-name="ce16">
            <text:p>223815</text:p>
          </table:table-cell>
          <table:table-cell office:value-type="string" table:style-name="ce17">
            <text:p>Fonoaudi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0 Fonoaudiólogo em audiologia</text:p>
          </table:table-cell>
          <table:table-cell office:value-type="float" office:value="223820" table:style-name="ce16">
            <text:p>223820</text:p>
          </table:table-cell>
          <table:table-cell office:value-type="string" table:style-name="ce17">
            <text:p>Fonoaudiólogo em 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25 Fonoaudiólogo em disfagia</text:p>
          </table:table-cell>
          <table:table-cell office:value-type="float" office:value="223825" table:style-name="ce16">
            <text:p>223825</text:p>
          </table:table-cell>
          <table:table-cell office:value-type="string" table:style-name="ce17">
            <text:p>Fonoaudiólogo em disfa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0 Fonoaudiólogo em linguagem</text:p>
          </table:table-cell>
          <table:table-cell office:value-type="float" office:value="223830" table:style-name="ce16">
            <text:p>223830</text:p>
          </table:table-cell>
          <table:table-cell office:value-type="string" table:style-name="ce17">
            <text:p>Fonoaudiólogo em lingu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35 Fonoaudiólogo em motricidade orofacial</text:p>
          </table:table-cell>
          <table:table-cell office:value-type="float" office:value="223835" table:style-name="ce16">
            <text:p>223835</text:p>
          </table:table-cell>
          <table:table-cell office:value-type="string" table:style-name="ce17">
            <text:p>Fonoaudiólogo em motricidade orofa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0 Fonoaudiólogo em saúde coletiva</text:p>
          </table:table-cell>
          <table:table-cell office:value-type="float" office:value="223840" table:style-name="ce16">
            <text:p>223840</text:p>
          </table:table-cell>
          <table:table-cell office:value-type="string" table:style-name="ce17">
            <text:p>Fonoaudiólogo em saúde cole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845 Fonoaudiólogo em voz</text:p>
          </table:table-cell>
          <table:table-cell office:value-type="float" office:value="223845" table:style-name="ce16">
            <text:p>223845</text:p>
          </table:table-cell>
          <table:table-cell office:value-type="string" table:style-name="ce17">
            <text:p>Fonoaudiólogo em v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05 Terapeuta ocupacional</text:p>
          </table:table-cell>
          <table:table-cell office:value-type="float" office:value="223905" table:style-name="ce16">
            <text:p>223905</text:p>
          </table:table-cell>
          <table:table-cell office:value-type="string" table:style-name="ce17">
            <text:p>Terapeut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3910 Ortoptista</text:p>
          </table:table-cell>
          <table:table-cell office:value-type="float" office:value="223910" table:style-name="ce16">
            <text:p>223910</text:p>
          </table:table-cell>
          <table:table-cell office:value-type="string" table:style-name="ce17">
            <text:p>Ortop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022410 Profissional de educação física na saúde</text:p>
          </table:table-cell>
          <table:table-cell office:value-type="float" office:value="22410" table:style-name="ce16">
            <text:p>022410</text:p>
          </table:table-cell>
          <table:table-cell office:value-type="string" table:style-name="ce17">
            <text:p>Profissional de educação física na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05 Avaliador físico</text:p>
          </table:table-cell>
          <table:table-cell office:value-type="float" office:value="224105" table:style-name="ce16">
            <text:p>224105</text:p>
          </table:table-cell>
          <table:table-cell office:value-type="string" table:style-name="ce17">
            <text:p>Avali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0 Ludomotricista</text:p>
          </table:table-cell>
          <table:table-cell office:value-type="float" office:value="224110" table:style-name="ce16">
            <text:p>224110</text:p>
          </table:table-cell>
          <table:table-cell office:value-type="string" table:style-name="ce17">
            <text:p>Ludomo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15 Preparador de atleta</text:p>
          </table:table-cell>
          <table:table-cell office:value-type="float" office:value="224115" table:style-name="ce16">
            <text:p>224115</text:p>
          </table:table-cell>
          <table:table-cell office:value-type="string" table:style-name="ce17">
            <text:p>Preparador de atl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0 Preparador físico</text:p>
          </table:table-cell>
          <table:table-cell office:value-type="float" office:value="224120" table:style-name="ce16">
            <text:p>224120</text:p>
          </table:table-cell>
          <table:table-cell office:value-type="string" table:style-name="ce17">
            <text:p>Preparador fís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25 Técnico de desporto individual e coletivo (exceto futebol)</text:p>
          </table:table-cell>
          <table:table-cell office:value-type="float" office:value="224125" table:style-name="ce16">
            <text:p>224125</text:p>
          </table:table-cell>
          <table:table-cell office:value-type="string" table:style-name="ce17">
            <text:p>Técnico de desporto individual e coletivo (exceto futebo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0 Técnico de laboratório e fiscalização desportiva</text:p>
          </table:table-cell>
          <table:table-cell office:value-type="float" office:value="224130" table:style-name="ce16">
            <text:p>224130</text:p>
          </table:table-cell>
          <table:table-cell office:value-type="string" table:style-name="ce17">
            <text:p>Técnico de laboratório e fiscalização despor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4135 Treinador profissional de futebol</text:p>
          </table:table-cell>
          <table:table-cell office:value-type="float" office:value="224135" table:style-name="ce16">
            <text:p>224135</text:p>
          </table:table-cell>
          <table:table-cell office:value-type="string" table:style-name="ce17">
            <text:p>Treinador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3 Médico infectologista</text:p>
          </table:table-cell>
          <table:table-cell office:value-type="float" office:value="225103" table:style-name="ce16">
            <text:p>225103</text:p>
          </table:table-cell>
          <table:table-cell office:value-type="string" table:style-name="ce17">
            <text:p>Médico infe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5 Médico acupunturista</text:p>
          </table:table-cell>
          <table:table-cell office:value-type="float" office:value="225105" table:style-name="ce16">
            <text:p>225105</text:p>
          </table:table-cell>
          <table:table-cell office:value-type="string" table:style-name="ce17">
            <text:p>Médic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6 Médico legista</text:p>
          </table:table-cell>
          <table:table-cell office:value-type="float" office:value="225106" table:style-name="ce16">
            <text:p>225106</text:p>
          </table:table-cell>
          <table:table-cell office:value-type="string" table:style-name="ce17">
            <text:p>Médico le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09 Médico nefrologista</text:p>
          </table:table-cell>
          <table:table-cell office:value-type="float" office:value="225109" table:style-name="ce16">
            <text:p>225109</text:p>
          </table:table-cell>
          <table:table-cell office:value-type="string" table:style-name="ce17">
            <text:p>Médico nef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0 Médico alergista e imunologista</text:p>
          </table:table-cell>
          <table:table-cell office:value-type="float" office:value="225110" table:style-name="ce16">
            <text:p>225110</text:p>
          </table:table-cell>
          <table:table-cell office:value-type="string" table:style-name="ce17">
            <text:p>Médico alergista e imun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2 Médico neurologista</text:p>
          </table:table-cell>
          <table:table-cell office:value-type="float" office:value="225112" table:style-name="ce16">
            <text:p>225112</text:p>
          </table:table-cell>
          <table:table-cell office:value-type="string" table:style-name="ce17">
            <text:p>Médico ne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5 Médico angiologista</text:p>
          </table:table-cell>
          <table:table-cell office:value-type="float" office:value="225115" table:style-name="ce16">
            <text:p>225115</text:p>
          </table:table-cell>
          <table:table-cell office:value-type="string" table:style-name="ce17">
            <text:p>Médico ang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18 Médico nutrologista</text:p>
          </table:table-cell>
          <table:table-cell office:value-type="float" office:value="225118" table:style-name="ce16">
            <text:p>225118</text:p>
          </table:table-cell>
          <table:table-cell office:value-type="string" table:style-name="ce17">
            <text:p>Médico nu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0 Médico cardiologista</text:p>
          </table:table-cell>
          <table:table-cell office:value-type="float" office:value="225120" table:style-name="ce16">
            <text:p>225120</text:p>
          </table:table-cell>
          <table:table-cell office:value-type="string" table:style-name="ce17">
            <text:p>Médico card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1 Médico oncologista clínico</text:p>
          </table:table-cell>
          <table:table-cell office:value-type="float" office:value="225121" table:style-name="ce16">
            <text:p>225121</text:p>
          </table:table-cell>
          <table:table-cell office:value-type="string" table:style-name="ce17">
            <text:p>Médico onc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2 Médico cancerologista pediátrico</text:p>
          </table:table-cell>
          <table:table-cell office:value-type="float" office:value="225122" table:style-name="ce16">
            <text:p>225122</text:p>
          </table:table-cell>
          <table:table-cell office:value-type="string" table:style-name="ce17">
            <text:p>Médico cancerologista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4 Médico pediatra</text:p>
          </table:table-cell>
          <table:table-cell office:value-type="float" office:value="225124" table:style-name="ce16">
            <text:p>225124</text:p>
          </table:table-cell>
          <table:table-cell office:value-type="string" table:style-name="ce17">
            <text:p>Médico ped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5 Médico clínico</text:p>
          </table:table-cell>
          <table:table-cell office:value-type="float" office:value="225125" table:style-name="ce16">
            <text:p>225125</text:p>
          </table:table-cell>
          <table:table-cell office:value-type="string" table:style-name="ce17">
            <text:p>Médic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27 Médico pneumologista</text:p>
          </table:table-cell>
          <table:table-cell office:value-type="float" office:value="225127" table:style-name="ce16">
            <text:p>225127</text:p>
          </table:table-cell>
          <table:table-cell office:value-type="string" table:style-name="ce17">
            <text:p>Médico pneu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0 Médico de família e comunidade</text:p>
          </table:table-cell>
          <table:table-cell office:value-type="float" office:value="225130" table:style-name="ce16">
            <text:p>225130</text:p>
          </table:table-cell>
          <table:table-cell office:value-type="string" table:style-name="ce17">
            <text:p>Médico de família e comun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3 Médico psiquiatra</text:p>
          </table:table-cell>
          <table:table-cell office:value-type="float" office:value="225133" table:style-name="ce16">
            <text:p>225133</text:p>
          </table:table-cell>
          <table:table-cell office:value-type="string" table:style-name="ce17">
            <text:p>Médico psiqu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5 Médico dermatologista</text:p>
          </table:table-cell>
          <table:table-cell office:value-type="float" office:value="225135" table:style-name="ce16">
            <text:p>225135</text:p>
          </table:table-cell>
          <table:table-cell office:value-type="string" table:style-name="ce17">
            <text:p>Médico der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6 Médico reumatologista</text:p>
          </table:table-cell>
          <table:table-cell office:value-type="float" office:value="225136" table:style-name="ce16">
            <text:p>225136</text:p>
          </table:table-cell>
          <table:table-cell office:value-type="string" table:style-name="ce17">
            <text:p>Médico re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39 Médico sanitarista</text:p>
          </table:table-cell>
          <table:table-cell office:value-type="float" office:value="225139" table:style-name="ce16">
            <text:p>225139</text:p>
          </table:table-cell>
          <table:table-cell office:value-type="string" table:style-name="ce17">
            <text:p>Médico sanit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0 Médico do trabalho</text:p>
          </table:table-cell>
          <table:table-cell office:value-type="float" office:value="225140" table:style-name="ce16">
            <text:p>225140</text:p>
          </table:table-cell>
          <table:table-cell office:value-type="string" table:style-name="ce17">
            <text:p>Médic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2 Médico da estratégia de saúde da família</text:p>
          </table:table-cell>
          <table:table-cell office:value-type="float" office:value="225142" table:style-name="ce16">
            <text:p>225142</text:p>
          </table:table-cell>
          <table:table-cell office:value-type="string" table:style-name="ce17">
            <text:p>Médico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5 Médico em medicina de tráfego</text:p>
          </table:table-cell>
          <table:table-cell office:value-type="float" office:value="225145" table:style-name="ce16">
            <text:p>225145</text:p>
          </table:table-cell>
          <table:table-cell office:value-type="string" table:style-name="ce17">
            <text:p>Médico em medicina de tráfe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48 Médico anatomopatologista</text:p>
          </table:table-cell>
          <table:table-cell office:value-type="float" office:value="225148" table:style-name="ce16">
            <text:p>225148</text:p>
          </table:table-cell>
          <table:table-cell office:value-type="string" table:style-name="ce17">
            <text:p>Médico anatom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0 Médico em medicina intensiva</text:p>
          </table:table-cell>
          <table:table-cell office:value-type="float" office:value="225150" table:style-name="ce16">
            <text:p>225150</text:p>
          </table:table-cell>
          <table:table-cell office:value-type="string" table:style-name="ce17">
            <text:p>Médico em medicin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1 Médico anestesiologista</text:p>
          </table:table-cell>
          <table:table-cell office:value-type="float" office:value="225151" table:style-name="ce16">
            <text:p>225151</text:p>
          </table:table-cell>
          <table:table-cell office:value-type="string" table:style-name="ce17">
            <text:p>Médico anestesi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4 Médico Antroposófico</text:p>
          </table:table-cell>
          <table:table-cell office:value-type="float" office:value="225154" table:style-name="ce16">
            <text:p>225154</text:p>
          </table:table-cell>
          <table:table-cell office:value-type="string" table:style-name="ce17">
            <text:p>Médico Antroposó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55 Médico endocrinologista e metabologista</text:p>
          </table:table-cell>
          <table:table-cell office:value-type="float" office:value="225155" table:style-name="ce16">
            <text:p>225155</text:p>
          </table:table-cell>
          <table:table-cell office:value-type="string" table:style-name="ce17">
            <text:p>Médico endocrinologista e metab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0 Médico fisiatra</text:p>
          </table:table-cell>
          <table:table-cell office:value-type="float" office:value="225160" table:style-name="ce16">
            <text:p>225160</text:p>
          </table:table-cell>
          <table:table-cell office:value-type="string" table:style-name="ce17">
            <text:p>Médico fis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65 Médico gastroenterologista</text:p>
          </table:table-cell>
          <table:table-cell office:value-type="float" office:value="225165" table:style-name="ce16">
            <text:p>225165</text:p>
          </table:table-cell>
          <table:table-cell office:value-type="string" table:style-name="ce17">
            <text:p>Médico gastroente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0 Médico generalista</text:p>
          </table:table-cell>
          <table:table-cell office:value-type="float" office:value="225170" table:style-name="ce16">
            <text:p>225170</text:p>
          </table:table-cell>
          <table:table-cell office:value-type="string" table:style-name="ce17">
            <text:p>Médico gener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75 Médico geneticista</text:p>
          </table:table-cell>
          <table:table-cell office:value-type="float" office:value="225175" table:style-name="ce16">
            <text:p>225175</text:p>
          </table:table-cell>
          <table:table-cell office:value-type="string" table:style-name="ce17">
            <text:p>Médico gen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0 Médico geriatra</text:p>
          </table:table-cell>
          <table:table-cell office:value-type="float" office:value="225180" table:style-name="ce16">
            <text:p>225180</text:p>
          </table:table-cell>
          <table:table-cell office:value-type="string" table:style-name="ce17">
            <text:p>Médico geria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85 Médico hematologista</text:p>
          </table:table-cell>
          <table:table-cell office:value-type="float" office:value="225185" table:style-name="ce16">
            <text:p>225185</text:p>
          </table:table-cell>
          <table:table-cell office:value-type="string" table:style-name="ce17">
            <text:p>Médico he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195 Médico homeopata</text:p>
          </table:table-cell>
          <table:table-cell office:value-type="float" office:value="225195" table:style-name="ce16">
            <text:p>225195</text:p>
          </table:table-cell>
          <table:table-cell office:value-type="string" table:style-name="ce17">
            <text:p>Médico hom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03 Médico em cirurgia vascular</text:p>
          </table:table-cell>
          <table:table-cell office:value-type="float" office:value="225203" table:style-name="ce16">
            <text:p>225203</text:p>
          </table:table-cell>
          <table:table-cell office:value-type="string" table:style-name="ce17">
            <text:p>Médico em cirurgia 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0 Médico cirurgião cardiovascular</text:p>
          </table:table-cell>
          <table:table-cell office:value-type="float" office:value="225210" table:style-name="ce16">
            <text:p>225210</text:p>
          </table:table-cell>
          <table:table-cell office:value-type="string" table:style-name="ce17">
            <text:p>Médico cirurgião cardiovasc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15 Médico cirurgião de cabeça e pescoço</text:p>
          </table:table-cell>
          <table:table-cell office:value-type="float" office:value="225215" table:style-name="ce16">
            <text:p>225215</text:p>
          </table:table-cell>
          <table:table-cell office:value-type="string" table:style-name="ce17">
            <text:p>Médico cirurgião de cabeça e pesc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0 Médico cirurgião do aparelho digestivo</text:p>
          </table:table-cell>
          <table:table-cell office:value-type="float" office:value="225220" table:style-name="ce16">
            <text:p>225220</text:p>
          </table:table-cell>
          <table:table-cell office:value-type="string" table:style-name="ce17">
            <text:p>Médico cirurgião do aparelho diges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25 Médico cirurgião geral</text:p>
          </table:table-cell>
          <table:table-cell office:value-type="float" office:value="225225" table:style-name="ce16">
            <text:p>225225</text:p>
          </table:table-cell>
          <table:table-cell office:value-type="string" table:style-name="ce17">
            <text:p>Médico cirurgiã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0 Médico cirurgião pediátrico</text:p>
          </table:table-cell>
          <table:table-cell office:value-type="float" office:value="225230" table:style-name="ce16">
            <text:p>225230</text:p>
          </table:table-cell>
          <table:table-cell office:value-type="string" table:style-name="ce17">
            <text:p>Médico cirurgião pediá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35 Médico cirurgião plástico</text:p>
          </table:table-cell>
          <table:table-cell office:value-type="float" office:value="225235" table:style-name="ce16">
            <text:p>225235</text:p>
          </table:table-cell>
          <table:table-cell office:value-type="string" table:style-name="ce17">
            <text:p>Médico cirurgião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40 Médico cirurgião torácico</text:p>
          </table:table-cell>
          <table:table-cell office:value-type="float" office:value="225240" table:style-name="ce16">
            <text:p>225240</text:p>
          </table:table-cell>
          <table:table-cell office:value-type="string" table:style-name="ce17">
            <text:p>Médico cirurgião torác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0 Médico ginecologista e obstetra</text:p>
          </table:table-cell>
          <table:table-cell office:value-type="float" office:value="225250" table:style-name="ce16">
            <text:p>225250</text:p>
          </table:table-cell>
          <table:table-cell office:value-type="string" table:style-name="ce17">
            <text:p>Médico ginecologista e obstet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55 Médico mastologista</text:p>
          </table:table-cell>
          <table:table-cell office:value-type="float" office:value="225255" table:style-name="ce16">
            <text:p>225255</text:p>
          </table:table-cell>
          <table:table-cell office:value-type="string" table:style-name="ce17">
            <text:p>Médico mas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0 Médico neurocirurgião</text:p>
          </table:table-cell>
          <table:table-cell office:value-type="float" office:value="225260" table:style-name="ce16">
            <text:p>225260</text:p>
          </table:table-cell>
          <table:table-cell office:value-type="string" table:style-name="ce17">
            <text:p>Médico neurocirurg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65 Médico oftalmologista</text:p>
          </table:table-cell>
          <table:table-cell office:value-type="float" office:value="225265" table:style-name="ce16">
            <text:p>225265</text:p>
          </table:table-cell>
          <table:table-cell office:value-type="string" table:style-name="ce17">
            <text:p>Médico oftalm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0 Médico ortopedista e traumatologista</text:p>
          </table:table-cell>
          <table:table-cell office:value-type="float" office:value="225270" table:style-name="ce16">
            <text:p>225270</text:p>
          </table:table-cell>
          <table:table-cell office:value-type="string" table:style-name="ce17">
            <text:p>Médico ortopedista e traum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75 Médico otorrinolaringologista</text:p>
          </table:table-cell>
          <table:table-cell office:value-type="float" office:value="225275" table:style-name="ce16">
            <text:p>225275</text:p>
          </table:table-cell>
          <table:table-cell office:value-type="string" table:style-name="ce17">
            <text:p>Médico otorrinolaring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0 Médico coloproctologista</text:p>
          </table:table-cell>
          <table:table-cell office:value-type="float" office:value="225280" table:style-name="ce16">
            <text:p>225280</text:p>
          </table:table-cell>
          <table:table-cell office:value-type="string" table:style-name="ce17">
            <text:p>Médico coloproc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85 Médico urologista</text:p>
          </table:table-cell>
          <table:table-cell office:value-type="float" office:value="225285" table:style-name="ce16">
            <text:p>225285</text:p>
          </table:table-cell>
          <table:table-cell office:value-type="string" table:style-name="ce17">
            <text:p>Médico u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0 Médico cancerologista cirurgíco</text:p>
          </table:table-cell>
          <table:table-cell office:value-type="float" office:value="225290" table:style-name="ce16">
            <text:p>225290</text:p>
          </table:table-cell>
          <table:table-cell office:value-type="string" table:style-name="ce17">
            <text:p>Médico cancerologista cirurgí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295 Médico cirurgião da mão</text:p>
          </table:table-cell>
          <table:table-cell office:value-type="float" office:value="225295" table:style-name="ce16">
            <text:p>225295</text:p>
          </table:table-cell>
          <table:table-cell office:value-type="string" table:style-name="ce17">
            <text:p>Médico cirurgião d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05 Médico citopatologista</text:p>
          </table:table-cell>
          <table:table-cell office:value-type="float" office:value="225305" table:style-name="ce16">
            <text:p>225305</text:p>
          </table:table-cell>
          <table:table-cell office:value-type="string" table:style-name="ce17">
            <text:p>Médico cito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0 Médico em endoscopia</text:p>
          </table:table-cell>
          <table:table-cell office:value-type="float" office:value="225310" table:style-name="ce16">
            <text:p>225310</text:p>
          </table:table-cell>
          <table:table-cell office:value-type="string" table:style-name="ce17">
            <text:p>Médico em endosco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15 Médico em medicina nuclear</text:p>
          </table:table-cell>
          <table:table-cell office:value-type="float" office:value="225315" table:style-name="ce16">
            <text:p>225315</text:p>
          </table:table-cell>
          <table:table-cell office:value-type="string" table:style-name="ce17">
            <text:p>Médico em medicina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0 Médico em radiologia e diagnóstico por imagem</text:p>
          </table:table-cell>
          <table:table-cell office:value-type="float" office:value="225320" table:style-name="ce16">
            <text:p>225320</text:p>
          </table:table-cell>
          <table:table-cell office:value-type="string" table:style-name="ce17">
            <text:p>Médico em radiologia e diagnóstico por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25 Médico patologista</text:p>
          </table:table-cell>
          <table:table-cell office:value-type="float" office:value="225325" table:style-name="ce16">
            <text:p>225325</text:p>
          </table:table-cell>
          <table:table-cell office:value-type="string" table:style-name="ce17">
            <text:p>Médico pat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0 Médico radioterapeuta</text:p>
          </table:table-cell>
          <table:table-cell office:value-type="float" office:value="225330" table:style-name="ce16">
            <text:p>225330</text:p>
          </table:table-cell>
          <table:table-cell office:value-type="string" table:style-name="ce17">
            <text:p>Médico radi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35 Médico patologista clínico / medicina laboratorial</text:p>
          </table:table-cell>
          <table:table-cell office:value-type="float" office:value="225335" table:style-name="ce16">
            <text:p>225335</text:p>
          </table:table-cell>
          <table:table-cell office:value-type="string" table:style-name="ce17">
            <text:p>Médico patologista clínico / medicina laborato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0 Médico hemoterapeuta</text:p>
          </table:table-cell>
          <table:table-cell office:value-type="float" office:value="225340" table:style-name="ce16">
            <text:p>225340</text:p>
          </table:table-cell>
          <table:table-cell office:value-type="string" table:style-name="ce17">
            <text:p>Médico hem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45 Médico hiperbarista</text:p>
          </table:table-cell>
          <table:table-cell office:value-type="float" office:value="225345" table:style-name="ce16">
            <text:p>225345</text:p>
          </table:table-cell>
          <table:table-cell office:value-type="string" table:style-name="ce17">
            <text:p>Médico hiper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0 Médico neurofisiologista clínico</text:p>
          </table:table-cell>
          <table:table-cell office:value-type="float" office:value="225350" table:style-name="ce16">
            <text:p>225350</text:p>
          </table:table-cell>
          <table:table-cell office:value-type="string" table:style-name="ce17">
            <text:p>Médico neurofisiologista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5355 Médico Radiologista Intervencionista</text:p>
          </table:table-cell>
          <table:table-cell office:value-type="float" office:value="225355" table:style-name="ce16">
            <text:p>225355</text:p>
          </table:table-cell>
          <table:table-cell office:value-type="string" table:style-name="ce17">
            <text:p>Médico Radiologista Interven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05 Quiropraxista</text:p>
          </table:table-cell>
          <table:table-cell office:value-type="float" office:value="226105" table:style-name="ce16">
            <text:p>226105</text:p>
          </table:table-cell>
          <table:table-cell office:value-type="string" table:style-name="ce17">
            <text:p>Quiropr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110 Osteopata</text:p>
          </table:table-cell>
          <table:table-cell office:value-type="float" office:value="226110" table:style-name="ce16">
            <text:p>226110</text:p>
          </table:table-cell>
          <table:table-cell office:value-type="string" table:style-name="ce17">
            <text:p>Osteop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05 Musicoterapeuta</text:p>
          </table:table-cell>
          <table:table-cell office:value-type="float" office:value="226305" table:style-name="ce16">
            <text:p>226305</text:p>
          </table:table-cell>
          <table:table-cell office:value-type="string" table:style-name="ce17">
            <text:p>Music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0 Arteterapeuta</text:p>
          </table:table-cell>
          <table:table-cell office:value-type="float" office:value="226310" table:style-name="ce16">
            <text:p>226310</text:p>
          </table:table-cell>
          <table:table-cell office:value-type="string" table:style-name="ce17">
            <text:p>Arte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15 Equoterapeuta</text:p>
          </table:table-cell>
          <table:table-cell office:value-type="float" office:value="226315" table:style-name="ce16">
            <text:p>226315</text:p>
          </table:table-cell>
          <table:table-cell office:value-type="string" table:style-name="ce17">
            <text:p>Equ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26320 Naturólogo</text:p>
          </table:table-cell>
          <table:table-cell office:value-type="float" office:value="226320" table:style-name="ce16">
            <text:p>226320</text:p>
          </table:table-cell>
          <table:table-cell office:value-type="string" table:style-name="ce17">
            <text:p>Natu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05 Professor de nível superior na educação infantil (quatro a seis anos)</text:p>
          </table:table-cell>
          <table:table-cell office:value-type="float" office:value="231105" table:style-name="ce16">
            <text:p>231105</text:p>
          </table:table-cell>
          <table:table-cell office:value-type="string" table:style-name="ce17">
            <text:p>Professor de nível superior na educação infantil (quatro a sei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110 Professor de nível superior na educação infantil (zero a três anos)</text:p>
          </table:table-cell>
          <table:table-cell office:value-type="float" office:value="231110" table:style-name="ce16">
            <text:p>231110</text:p>
          </table:table-cell>
          <table:table-cell office:value-type="string" table:style-name="ce17">
            <text:p>Professor de nível superior na educação infantil (zero a três a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05 Professor da educação de jovens e adultos do ensino fundamental (primeira a quarta série)</text:p>
          </table:table-cell>
          <table:table-cell office:value-type="float" office:value="231205" table:style-name="ce16">
            <text:p>231205</text:p>
          </table:table-cell>
          <table:table-cell office:value-type="string" table:style-name="ce17">
            <text:p>Professor da educação de jovens e adultos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210 Professor de nível superior do ensino fundamental (primeira a quarta série)</text:p>
          </table:table-cell>
          <table:table-cell office:value-type="float" office:value="231210" table:style-name="ce16">
            <text:p>231210</text:p>
          </table:table-cell>
          <table:table-cell office:value-type="string" table:style-name="ce17">
            <text:p>Professor de nível superior do ensino fundamental (primeira a quarta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05 Professor de ciências exatas e naturais do ensino fundamental</text:p>
          </table:table-cell>
          <table:table-cell office:value-type="float" office:value="231305" table:style-name="ce16">
            <text:p>231305</text:p>
          </table:table-cell>
          <table:table-cell office:value-type="string" table:style-name="ce17">
            <text:p>Professor de ciências exatas e naturais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0 Professor de educação artística do ensino fundamental</text:p>
          </table:table-cell>
          <table:table-cell office:value-type="float" office:value="231310" table:style-name="ce16">
            <text:p>231310</text:p>
          </table:table-cell>
          <table:table-cell office:value-type="string" table:style-name="ce17">
            <text:p>Professor de educação artís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15 Professor de educação física do ensino fundamental</text:p>
          </table:table-cell>
          <table:table-cell office:value-type="float" office:value="231315" table:style-name="ce16">
            <text:p>231315</text:p>
          </table:table-cell>
          <table:table-cell office:value-type="string" table:style-name="ce17">
            <text:p>Professor de educação fís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0 Professor de geografia do ensino fundamental</text:p>
          </table:table-cell>
          <table:table-cell office:value-type="float" office:value="231320" table:style-name="ce16">
            <text:p>231320</text:p>
          </table:table-cell>
          <table:table-cell office:value-type="string" table:style-name="ce17">
            <text:p>Professor de geograf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25 Professor de história do ensino fundamental</text:p>
          </table:table-cell>
          <table:table-cell office:value-type="float" office:value="231325" table:style-name="ce16">
            <text:p>231325</text:p>
          </table:table-cell>
          <table:table-cell office:value-type="string" table:style-name="ce17">
            <text:p>Professor de históri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0 Professor de língua estrangeira moderna do ensino fundamental</text:p>
          </table:table-cell>
          <table:table-cell office:value-type="float" office:value="231330" table:style-name="ce16">
            <text:p>231330</text:p>
          </table:table-cell>
          <table:table-cell office:value-type="string" table:style-name="ce17">
            <text:p>Professor de língua estrangeira modern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35 Professor de língua portuguesa do ensino fundamental</text:p>
          </table:table-cell>
          <table:table-cell office:value-type="float" office:value="231335" table:style-name="ce16">
            <text:p>231335</text:p>
          </table:table-cell>
          <table:table-cell office:value-type="string" table:style-name="ce17">
            <text:p>Professor de língua portugues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1340 Professor de matemática do ensino fundamental</text:p>
          </table:table-cell>
          <table:table-cell office:value-type="float" office:value="231340" table:style-name="ce16">
            <text:p>231340</text:p>
          </table:table-cell>
          <table:table-cell office:value-type="string" table:style-name="ce17">
            <text:p>Professor de matemática d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05 Professor de artes no ensino médio</text:p>
          </table:table-cell>
          <table:table-cell office:value-type="float" office:value="232105" table:style-name="ce16">
            <text:p>232105</text:p>
          </table:table-cell>
          <table:table-cell office:value-type="string" table:style-name="ce17">
            <text:p>Professor de arte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0 Professor de biologia no ensino médio</text:p>
          </table:table-cell>
          <table:table-cell office:value-type="float" office:value="232110" table:style-name="ce16">
            <text:p>232110</text:p>
          </table:table-cell>
          <table:table-cell office:value-type="string" table:style-name="ce17">
            <text:p>Professor de b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15 Professor de disciplinas pedagógicas no ensino médio</text:p>
          </table:table-cell>
          <table:table-cell office:value-type="float" office:value="232115" table:style-name="ce16">
            <text:p>232115</text:p>
          </table:table-cell>
          <table:table-cell office:value-type="string" table:style-name="ce17">
            <text:p>Professor de disciplinas pedagógicas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0 Professor de educação física no ensino médio</text:p>
          </table:table-cell>
          <table:table-cell office:value-type="float" office:value="232120" table:style-name="ce16">
            <text:p>232120</text:p>
          </table:table-cell>
          <table:table-cell office:value-type="string" table:style-name="ce17">
            <text:p>Professor de educação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25 Professor de filosofia no ensino médio</text:p>
          </table:table-cell>
          <table:table-cell office:value-type="float" office:value="232125" table:style-name="ce16">
            <text:p>232125</text:p>
          </table:table-cell>
          <table:table-cell office:value-type="string" table:style-name="ce17">
            <text:p>Professor de filoso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0 Professor de física no ensino médio</text:p>
          </table:table-cell>
          <table:table-cell office:value-type="float" office:value="232130" table:style-name="ce16">
            <text:p>232130</text:p>
          </table:table-cell>
          <table:table-cell office:value-type="string" table:style-name="ce17">
            <text:p>Professor de fís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35 Professor de geografia no ensino médio</text:p>
          </table:table-cell>
          <table:table-cell office:value-type="float" office:value="232135" table:style-name="ce16">
            <text:p>232135</text:p>
          </table:table-cell>
          <table:table-cell office:value-type="string" table:style-name="ce17">
            <text:p>Professor de geograf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0 Professor de história no ensino médio</text:p>
          </table:table-cell>
          <table:table-cell office:value-type="float" office:value="232140" table:style-name="ce16">
            <text:p>232140</text:p>
          </table:table-cell>
          <table:table-cell office:value-type="string" table:style-name="ce17">
            <text:p>Professor de histór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45 Professor de língua e literatura brasileira no ensino médio</text:p>
          </table:table-cell>
          <table:table-cell office:value-type="float" office:value="232145" table:style-name="ce16">
            <text:p>232145</text:p>
          </table:table-cell>
          <table:table-cell office:value-type="string" table:style-name="ce17">
            <text:p>Professor de língua e literatura brasileir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0 Professor de língua estrangeira moderna no ensino médio</text:p>
          </table:table-cell>
          <table:table-cell office:value-type="float" office:value="232150" table:style-name="ce16">
            <text:p>232150</text:p>
          </table:table-cell>
          <table:table-cell office:value-type="string" table:style-name="ce17">
            <text:p>Professor de língua estrangeira modern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55 Professor de matemática no ensino médio</text:p>
          </table:table-cell>
          <table:table-cell office:value-type="float" office:value="232155" table:style-name="ce16">
            <text:p>232155</text:p>
          </table:table-cell>
          <table:table-cell office:value-type="string" table:style-name="ce17">
            <text:p>Professor de matemát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0 Professor de psicologia no ensino médio</text:p>
          </table:table-cell>
          <table:table-cell office:value-type="float" office:value="232160" table:style-name="ce16">
            <text:p>232160</text:p>
          </table:table-cell>
          <table:table-cell office:value-type="string" table:style-name="ce17">
            <text:p>Professor de psic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65 Professor de química no ensino médio</text:p>
          </table:table-cell>
          <table:table-cell office:value-type="float" office:value="232165" table:style-name="ce16">
            <text:p>232165</text:p>
          </table:table-cell>
          <table:table-cell office:value-type="string" table:style-name="ce17">
            <text:p>Professor de químic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2170 Professor de sociologia no ensino médio</text:p>
          </table:table-cell>
          <table:table-cell office:value-type="float" office:value="232170" table:style-name="ce16">
            <text:p>232170</text:p>
          </table:table-cell>
          <table:table-cell office:value-type="string" table:style-name="ce17">
            <text:p>Professor de sociologia no ensino mé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05 Professor da área de meio ambiente</text:p>
          </table:table-cell>
          <table:table-cell office:value-type="float" office:value="233105" table:style-name="ce16">
            <text:p>233105</text:p>
          </table:table-cell>
          <table:table-cell office:value-type="string" table:style-name="ce17">
            <text:p>Professor da área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0 Professor de desenho técnico</text:p>
          </table:table-cell>
          <table:table-cell office:value-type="float" office:value="233110" table:style-name="ce16">
            <text:p>233110</text:p>
          </table:table-cell>
          <table:table-cell office:value-type="string" table:style-name="ce17">
            <text:p>Professor de desenh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15 Professor de técnicas agrícolas</text:p>
          </table:table-cell>
          <table:table-cell office:value-type="float" office:value="233115" table:style-name="ce16">
            <text:p>233115</text:p>
          </table:table-cell>
          <table:table-cell office:value-type="string" table:style-name="ce17">
            <text:p>Professor de técnic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0 Professor de técnicas comerciais e secretariais</text:p>
          </table:table-cell>
          <table:table-cell office:value-type="float" office:value="233120" table:style-name="ce16">
            <text:p>233120</text:p>
          </table:table-cell>
          <table:table-cell office:value-type="string" table:style-name="ce17">
            <text:p>Professor de técnicas comerciais e secreta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25 Professor de técnicas de enfermagem</text:p>
          </table:table-cell>
          <table:table-cell office:value-type="float" office:value="233125" table:style-name="ce16">
            <text:p>233125</text:p>
          </table:table-cell>
          <table:table-cell office:value-type="string" table:style-name="ce17">
            <text:p>Professor de técnicas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0 Professor de técnicas industriais</text:p>
          </table:table-cell>
          <table:table-cell office:value-type="float" office:value="233130" table:style-name="ce16">
            <text:p>233130</text:p>
          </table:table-cell>
          <table:table-cell office:value-type="string" table:style-name="ce17">
            <text:p>Professor de técnica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135 Professor de tecnologia e cálculo técnico</text:p>
          </table:table-cell>
          <table:table-cell office:value-type="float" office:value="233135" table:style-name="ce16">
            <text:p>233135</text:p>
          </table:table-cell>
          <table:table-cell office:value-type="string" table:style-name="ce17">
            <text:p>Professor de tecnologia e cálculo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05 Instrutor de aprendizagem e treinamento agropecuário</text:p>
          </table:table-cell>
          <table:table-cell office:value-type="float" office:value="233205" table:style-name="ce16">
            <text:p>233205</text:p>
          </table:table-cell>
          <table:table-cell office:value-type="string" table:style-name="ce17">
            <text:p>Instrutor de aprendizagem e treinament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0 Instrutor de aprendizagem e treinamento industrial</text:p>
          </table:table-cell>
          <table:table-cell office:value-type="float" office:value="233210" table:style-name="ce16">
            <text:p>233210</text:p>
          </table:table-cell>
          <table:table-cell office:value-type="string" table:style-name="ce17">
            <text:p>Instrutor de aprendizagem e treinament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15 Professor de aprendizagem e treinamento comercial</text:p>
          </table:table-cell>
          <table:table-cell office:value-type="float" office:value="233215" table:style-name="ce16">
            <text:p>233215</text:p>
          </table:table-cell>
          <table:table-cell office:value-type="string" table:style-name="ce17">
            <text:p>Professor de aprendizagem e treinamento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0 Professor instrutor de ensino e aprendizagem agroflorestal</text:p>
          </table:table-cell>
          <table:table-cell office:value-type="float" office:value="233220" table:style-name="ce16">
            <text:p>233220</text:p>
          </table:table-cell>
          <table:table-cell office:value-type="string" table:style-name="ce17">
            <text:p>Professor instrutor de ensino e aprendizagem agro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3225 Professor instrutor de ensino e aprendizagem em serviços</text:p>
          </table:table-cell>
          <table:table-cell office:value-type="float" office:value="233225" table:style-name="ce16">
            <text:p>233225</text:p>
          </table:table-cell>
          <table:table-cell office:value-type="string" table:style-name="ce17">
            <text:p>Professor instrutor de ensino e aprendizagem em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05 Professor de matemática aplicada (no ensino superior)</text:p>
          </table:table-cell>
          <table:table-cell office:value-type="float" office:value="234105" table:style-name="ce16">
            <text:p>234105</text:p>
          </table:table-cell>
          <table:table-cell office:value-type="string" table:style-name="ce17">
            <text:p>Professor de matemática aplicad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0 Professor de matemática pura (no ensino superior)</text:p>
          </table:table-cell>
          <table:table-cell office:value-type="float" office:value="234110" table:style-name="ce16">
            <text:p>234110</text:p>
          </table:table-cell>
          <table:table-cell office:value-type="string" table:style-name="ce17">
            <text:p>Professor de matemática pur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15 Professor de estatística (no ensino superior)</text:p>
          </table:table-cell>
          <table:table-cell office:value-type="float" office:value="234115" table:style-name="ce16">
            <text:p>234115</text:p>
          </table:table-cell>
          <table:table-cell office:value-type="string" table:style-name="ce17">
            <text:p>Professor de estatística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0 Professor de computação (no ensino superior)</text:p>
          </table:table-cell>
          <table:table-cell office:value-type="float" office:value="234120" table:style-name="ce16">
            <text:p>234120</text:p>
          </table:table-cell>
          <table:table-cell office:value-type="string" table:style-name="ce17">
            <text:p>Professor de computação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125 Professor de pesquisa operacional (no ensino superior)</text:p>
          </table:table-cell>
          <table:table-cell office:value-type="float" office:value="234125" table:style-name="ce16">
            <text:p>234125</text:p>
          </table:table-cell>
          <table:table-cell office:value-type="string" table:style-name="ce17">
            <text:p>Professor de pesquisa operacional (no 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05 Professor de física (ensino superior)</text:p>
          </table:table-cell>
          <table:table-cell office:value-type="float" office:value="234205" table:style-name="ce16">
            <text:p>234205</text:p>
          </table:table-cell>
          <table:table-cell office:value-type="string" table:style-name="ce17">
            <text:p>Professor de fís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0 Professor de química (ensino superior)</text:p>
          </table:table-cell>
          <table:table-cell office:value-type="float" office:value="234210" table:style-name="ce16">
            <text:p>234210</text:p>
          </table:table-cell>
          <table:table-cell office:value-type="string" table:style-name="ce17">
            <text:p>Professor de químic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215 Professor de astronomia (ensino superior)</text:p>
          </table:table-cell>
          <table:table-cell office:value-type="float" office:value="234215" table:style-name="ce16">
            <text:p>234215</text:p>
          </table:table-cell>
          <table:table-cell office:value-type="string" table:style-name="ce17">
            <text:p>Professor de astronomia (ensino superi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05 Professor de arquitetura</text:p>
          </table:table-cell>
          <table:table-cell office:value-type="float" office:value="234305" table:style-name="ce16">
            <text:p>234305</text:p>
          </table:table-cell>
          <table:table-cell office:value-type="string" table:style-name="ce17">
            <text:p>Professor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0 Professor de engenharia</text:p>
          </table:table-cell>
          <table:table-cell office:value-type="float" office:value="234310" table:style-name="ce16">
            <text:p>234310</text:p>
          </table:table-cell>
          <table:table-cell office:value-type="string" table:style-name="ce17">
            <text:p>Professor de 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15 Professor de geofísica</text:p>
          </table:table-cell>
          <table:table-cell office:value-type="float" office:value="234315" table:style-name="ce16">
            <text:p>234315</text:p>
          </table:table-cell>
          <table:table-cell office:value-type="string" table:style-name="ce17">
            <text:p>Professor de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320 Professor de geologia</text:p>
          </table:table-cell>
          <table:table-cell office:value-type="float" office:value="234320" table:style-name="ce16">
            <text:p>234320</text:p>
          </table:table-cell>
          <table:table-cell office:value-type="string" table:style-name="ce17">
            <text:p>Professor de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05 Professor de ciências biológicas do ensino superior</text:p>
          </table:table-cell>
          <table:table-cell office:value-type="float" office:value="234405" table:style-name="ce16">
            <text:p>234405</text:p>
          </table:table-cell>
          <table:table-cell office:value-type="string" table:style-name="ce17">
            <text:p>Professor de ciências biológicas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0 Professor de educação física no ensino superior</text:p>
          </table:table-cell>
          <table:table-cell office:value-type="float" office:value="234410" table:style-name="ce16">
            <text:p>234410</text:p>
          </table:table-cell>
          <table:table-cell office:value-type="string" table:style-name="ce17">
            <text:p>Professor de educação fí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15 Professor de enfermagem do ensino superior</text:p>
          </table:table-cell>
          <table:table-cell office:value-type="float" office:value="234415" table:style-name="ce16">
            <text:p>234415</text:p>
          </table:table-cell>
          <table:table-cell office:value-type="string" table:style-name="ce17">
            <text:p>Professor de enfermagem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0 Professor de farmácia e bioquímica</text:p>
          </table:table-cell>
          <table:table-cell office:value-type="float" office:value="234420" table:style-name="ce16">
            <text:p>234420</text:p>
          </table:table-cell>
          <table:table-cell office:value-type="string" table:style-name="ce17">
            <text:p>Professor de farmácia e bi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25 Professor de fisioterapia</text:p>
          </table:table-cell>
          <table:table-cell office:value-type="float" office:value="234425" table:style-name="ce16">
            <text:p>234425</text:p>
          </table:table-cell>
          <table:table-cell office:value-type="string" table:style-name="ce17">
            <text:p>Professor de fisi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0 Professor de fonoaudiologia</text:p>
          </table:table-cell>
          <table:table-cell office:value-type="float" office:value="234430" table:style-name="ce16">
            <text:p>234430</text:p>
          </table:table-cell>
          <table:table-cell office:value-type="string" table:style-name="ce17">
            <text:p>Professor de fonoau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35 Professor de medicina</text:p>
          </table:table-cell>
          <table:table-cell office:value-type="float" office:value="234435" table:style-name="ce16">
            <text:p>234435</text:p>
          </table:table-cell>
          <table:table-cell office:value-type="string" table:style-name="ce17">
            <text:p>Professor de medic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0 Professor de medicina veterinária</text:p>
          </table:table-cell>
          <table:table-cell office:value-type="float" office:value="234440" table:style-name="ce16">
            <text:p>234440</text:p>
          </table:table-cell>
          <table:table-cell office:value-type="string" table:style-name="ce17">
            <text:p>Professor de medicina veterin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45 Professor de nutrição</text:p>
          </table:table-cell>
          <table:table-cell office:value-type="float" office:value="234445" table:style-name="ce16">
            <text:p>234445</text:p>
          </table:table-cell>
          <table:table-cell office:value-type="string" table:style-name="ce17">
            <text:p>Professor de nutr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0 Professor de odontologia</text:p>
          </table:table-cell>
          <table:table-cell office:value-type="float" office:value="234450" table:style-name="ce16">
            <text:p>234450</text:p>
          </table:table-cell>
          <table:table-cell office:value-type="string" table:style-name="ce17">
            <text:p>Professor de odon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55 Professor de terapia ocupacional</text:p>
          </table:table-cell>
          <table:table-cell office:value-type="float" office:value="234455" table:style-name="ce16">
            <text:p>234455</text:p>
          </table:table-cell>
          <table:table-cell office:value-type="string" table:style-name="ce17">
            <text:p>Professor de terapia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460 Professor de zootecnia do ensino superior</text:p>
          </table:table-cell>
          <table:table-cell office:value-type="float" office:value="234460" table:style-name="ce16">
            <text:p>234460</text:p>
          </table:table-cell>
          <table:table-cell office:value-type="string" table:style-name="ce17">
            <text:p>Professor de zootecn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05 Professor de ensino superior na área de didática</text:p>
          </table:table-cell>
          <table:table-cell office:value-type="float" office:value="234505" table:style-name="ce16">
            <text:p>234505</text:p>
          </table:table-cell>
          <table:table-cell office:value-type="string" table:style-name="ce17">
            <text:p>Professor de ensino superior na área de did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0 Professor de ensino superior na área de orientação educacional</text:p>
          </table:table-cell>
          <table:table-cell office:value-type="float" office:value="234510" table:style-name="ce16">
            <text:p>234510</text:p>
          </table:table-cell>
          <table:table-cell office:value-type="string" table:style-name="ce17">
            <text:p>Professor de ensino superior na área de orientaçã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15 Professor de ensino superior na área de pesquisa educacional</text:p>
          </table:table-cell>
          <table:table-cell office:value-type="float" office:value="234515" table:style-name="ce16">
            <text:p>234515</text:p>
          </table:table-cell>
          <table:table-cell office:value-type="string" table:style-name="ce17">
            <text:p>Professor de ensino superior na área de pesquisa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520 Professor de ensino superior na área de prática de ensino</text:p>
          </table:table-cell>
          <table:table-cell office:value-type="float" office:value="234520" table:style-name="ce16">
            <text:p>234520</text:p>
          </table:table-cell>
          <table:table-cell office:value-type="string" table:style-name="ce17">
            <text:p>Professor de ensino superior na área de prática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4 Professor de língua alema</text:p>
          </table:table-cell>
          <table:table-cell office:value-type="float" office:value="234604" table:style-name="ce16">
            <text:p>234604</text:p>
          </table:table-cell>
          <table:table-cell office:value-type="string" table:style-name="ce17">
            <text:p>Professor de língu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08 Professor de língua italiana</text:p>
          </table:table-cell>
          <table:table-cell office:value-type="float" office:value="234608" table:style-name="ce16">
            <text:p>234608</text:p>
          </table:table-cell>
          <table:table-cell office:value-type="string" table:style-name="ce17">
            <text:p>Professor de língu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2 Professor de língua francesa</text:p>
          </table:table-cell>
          <table:table-cell office:value-type="float" office:value="234612" table:style-name="ce16">
            <text:p>234612</text:p>
          </table:table-cell>
          <table:table-cell office:value-type="string" table:style-name="ce17">
            <text:p>Professor de língu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16 Professor de língua inglesa</text:p>
          </table:table-cell>
          <table:table-cell office:value-type="float" office:value="234616" table:style-name="ce16">
            <text:p>234616</text:p>
          </table:table-cell>
          <table:table-cell office:value-type="string" table:style-name="ce17">
            <text:p>Professor de língu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0 Professor de língua espanhola</text:p>
          </table:table-cell>
          <table:table-cell office:value-type="float" office:value="234620" table:style-name="ce16">
            <text:p>234620</text:p>
          </table:table-cell>
          <table:table-cell office:value-type="string" table:style-name="ce17">
            <text:p>Professor de língu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4 Professor de língua portuguesa</text:p>
          </table:table-cell>
          <table:table-cell office:value-type="float" office:value="234624" table:style-name="ce16">
            <text:p>234624</text:p>
          </table:table-cell>
          <table:table-cell office:value-type="string" table:style-name="ce17">
            <text:p>Professor de língu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28 Professor de literatura brasileira</text:p>
          </table:table-cell>
          <table:table-cell office:value-type="float" office:value="234628" table:style-name="ce16">
            <text:p>234628</text:p>
          </table:table-cell>
          <table:table-cell office:value-type="string" table:style-name="ce17">
            <text:p>Professor de literatura brasi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2 Professor de literatura portuguesa</text:p>
          </table:table-cell>
          <table:table-cell office:value-type="float" office:value="234632" table:style-name="ce16">
            <text:p>234632</text:p>
          </table:table-cell>
          <table:table-cell office:value-type="string" table:style-name="ce17">
            <text:p>Professor de literatura portugu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36 Professor de literatura alema</text:p>
          </table:table-cell>
          <table:table-cell office:value-type="float" office:value="234636" table:style-name="ce16">
            <text:p>234636</text:p>
          </table:table-cell>
          <table:table-cell office:value-type="string" table:style-name="ce17">
            <text:p>Professor de literatura al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0 Professor de literatura comparada</text:p>
          </table:table-cell>
          <table:table-cell office:value-type="float" office:value="234640" table:style-name="ce16">
            <text:p>234640</text:p>
          </table:table-cell>
          <table:table-cell office:value-type="string" table:style-name="ce17">
            <text:p>Professor de literatura compar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4 Professor de literatura espanhola</text:p>
          </table:table-cell>
          <table:table-cell office:value-type="float" office:value="234644" table:style-name="ce16">
            <text:p>234644</text:p>
          </table:table-cell>
          <table:table-cell office:value-type="string" table:style-name="ce17">
            <text:p>Professor de literatura espanh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48 Professor de literatura francesa</text:p>
          </table:table-cell>
          <table:table-cell office:value-type="float" office:value="234648" table:style-name="ce16">
            <text:p>234648</text:p>
          </table:table-cell>
          <table:table-cell office:value-type="string" table:style-name="ce17">
            <text:p>Professor de literatura franc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2 Professor de literatura inglesa</text:p>
          </table:table-cell>
          <table:table-cell office:value-type="float" office:value="234652" table:style-name="ce16">
            <text:p>234652</text:p>
          </table:table-cell>
          <table:table-cell office:value-type="string" table:style-name="ce17">
            <text:p>Professor de literatura ingl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56 Professor de literatura italiana</text:p>
          </table:table-cell>
          <table:table-cell office:value-type="float" office:value="234656" table:style-name="ce16">
            <text:p>234656</text:p>
          </table:table-cell>
          <table:table-cell office:value-type="string" table:style-name="ce17">
            <text:p>Professor de literatura itali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0 Professor de literatura de línguas estrangeiras modernas</text:p>
          </table:table-cell>
          <table:table-cell office:value-type="float" office:value="234660" table:style-name="ce16">
            <text:p>234660</text:p>
          </table:table-cell>
          <table:table-cell office:value-type="string" table:style-name="ce17">
            <text:p>Professor de literatura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4 Professor de outras línguas e literaturas</text:p>
          </table:table-cell>
          <table:table-cell office:value-type="float" office:value="234664" table:style-name="ce16">
            <text:p>234664</text:p>
          </table:table-cell>
          <table:table-cell office:value-type="string" table:style-name="ce17">
            <text:p>Professor de outras línguas e literat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68 Professor de línguas estrangeiras modernas</text:p>
          </table:table-cell>
          <table:table-cell office:value-type="float" office:value="234668" table:style-name="ce16">
            <text:p>234668</text:p>
          </table:table-cell>
          <table:table-cell office:value-type="string" table:style-name="ce17">
            <text:p>Professor de línguas estrangeiras moder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2 Professor de lingüística e lingüística aplicada</text:p>
          </table:table-cell>
          <table:table-cell office:value-type="float" office:value="234672" table:style-name="ce16">
            <text:p>234672</text:p>
          </table:table-cell>
          <table:table-cell office:value-type="string" table:style-name="ce17">
            <text:p>Professor de lingüística e lingüística apli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76 Professor de filologia e crítica textual</text:p>
          </table:table-cell>
          <table:table-cell office:value-type="float" office:value="234676" table:style-name="ce16">
            <text:p>234676</text:p>
          </table:table-cell>
          <table:table-cell office:value-type="string" table:style-name="ce17">
            <text:p>Professor de filologia e crítica text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0 Professor de semiótica</text:p>
          </table:table-cell>
          <table:table-cell office:value-type="float" office:value="234680" table:style-name="ce16">
            <text:p>234680</text:p>
          </table:table-cell>
          <table:table-cell office:value-type="string" table:style-name="ce17">
            <text:p>Professor de semi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684 Professor de teoria da literatura</text:p>
          </table:table-cell>
          <table:table-cell office:value-type="float" office:value="234684" table:style-name="ce16">
            <text:p>234684</text:p>
          </table:table-cell>
          <table:table-cell office:value-type="string" table:style-name="ce17">
            <text:p>Professor de teoria da liter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05 Professor de antropologia do ensino superior</text:p>
          </table:table-cell>
          <table:table-cell office:value-type="float" office:value="234705" table:style-name="ce16">
            <text:p>234705</text:p>
          </table:table-cell>
          <table:table-cell office:value-type="string" table:style-name="ce17">
            <text:p>Professor de antrop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0 Professor de arquivologia do ensino superior</text:p>
          </table:table-cell>
          <table:table-cell office:value-type="float" office:value="234710" table:style-name="ce16">
            <text:p>234710</text:p>
          </table:table-cell>
          <table:table-cell office:value-type="string" table:style-name="ce17">
            <text:p>Professor de arquiv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15 Professor de biblioteconomia do ensio superior</text:p>
          </table:table-cell>
          <table:table-cell office:value-type="float" office:value="234715" table:style-name="ce16">
            <text:p>234715</text:p>
          </table:table-cell>
          <table:table-cell office:value-type="string" table:style-name="ce17">
            <text:p>Professor de biblioteconomia do ensi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0 Professor de ciência política do ensino superior</text:p>
          </table:table-cell>
          <table:table-cell office:value-type="float" office:value="234720" table:style-name="ce16">
            <text:p>234720</text:p>
          </table:table-cell>
          <table:table-cell office:value-type="string" table:style-name="ce17">
            <text:p>Professor de ciência polític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25 Professor de comunicação social do ensino superior</text:p>
          </table:table-cell>
          <table:table-cell office:value-type="float" office:value="234725" table:style-name="ce16">
            <text:p>234725</text:p>
          </table:table-cell>
          <table:table-cell office:value-type="string" table:style-name="ce17">
            <text:p>Professor de comunicaçã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0 Professor de direito do ensino superior</text:p>
          </table:table-cell>
          <table:table-cell office:value-type="float" office:value="234730" table:style-name="ce16">
            <text:p>234730</text:p>
          </table:table-cell>
          <table:table-cell office:value-type="string" table:style-name="ce17">
            <text:p>Professor de direito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35 Professor de filosofia do ensino superior</text:p>
          </table:table-cell>
          <table:table-cell office:value-type="float" office:value="234735" table:style-name="ce16">
            <text:p>234735</text:p>
          </table:table-cell>
          <table:table-cell office:value-type="string" table:style-name="ce17">
            <text:p>Professor de filoso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0 Professor de geografia do ensino superior</text:p>
          </table:table-cell>
          <table:table-cell office:value-type="float" office:value="234740" table:style-name="ce16">
            <text:p>234740</text:p>
          </table:table-cell>
          <table:table-cell office:value-type="string" table:style-name="ce17">
            <text:p>Professor de geograf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45 Professor de história do ensino superior</text:p>
          </table:table-cell>
          <table:table-cell office:value-type="float" office:value="234745" table:style-name="ce16">
            <text:p>234745</text:p>
          </table:table-cell>
          <table:table-cell office:value-type="string" table:style-name="ce17">
            <text:p>Professor de histór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0 Professor de jornalismo</text:p>
          </table:table-cell>
          <table:table-cell office:value-type="float" office:value="234750" table:style-name="ce16">
            <text:p>234750</text:p>
          </table:table-cell>
          <table:table-cell office:value-type="string" table:style-name="ce17">
            <text:p>Professor de jornal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55 Professor de museologia do ensino superior</text:p>
          </table:table-cell>
          <table:table-cell office:value-type="float" office:value="234755" table:style-name="ce16">
            <text:p>234755</text:p>
          </table:table-cell>
          <table:table-cell office:value-type="string" table:style-name="ce17">
            <text:p>Professor de muse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0 Professor de psicologia do ensino superior</text:p>
          </table:table-cell>
          <table:table-cell office:value-type="float" office:value="234760" table:style-name="ce16">
            <text:p>234760</text:p>
          </table:table-cell>
          <table:table-cell office:value-type="string" table:style-name="ce17">
            <text:p>Professor de psic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65 Professor de serviço social do ensino superior</text:p>
          </table:table-cell>
          <table:table-cell office:value-type="float" office:value="234765" table:style-name="ce16">
            <text:p>234765</text:p>
          </table:table-cell>
          <table:table-cell office:value-type="string" table:style-name="ce17">
            <text:p>Professor de serviço social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770 Professor de sociologia do ensino superior</text:p>
          </table:table-cell>
          <table:table-cell office:value-type="float" office:value="234770" table:style-name="ce16">
            <text:p>234770</text:p>
          </table:table-cell>
          <table:table-cell office:value-type="string" table:style-name="ce17">
            <text:p>Professor de sociologia d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05 Professor de economia</text:p>
          </table:table-cell>
          <table:table-cell office:value-type="float" office:value="234805" table:style-name="ce16">
            <text:p>234805</text:p>
          </table:table-cell>
          <table:table-cell office:value-type="string" table:style-name="ce17">
            <text:p>Professor de 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0 Professor de administração</text:p>
          </table:table-cell>
          <table:table-cell office:value-type="float" office:value="234810" table:style-name="ce16">
            <text:p>234810</text:p>
          </table:table-cell>
          <table:table-cell office:value-type="string" table:style-name="ce17">
            <text:p>Professor de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815 Professor de contabilidade</text:p>
          </table:table-cell>
          <table:table-cell office:value-type="float" office:value="234815" table:style-name="ce16">
            <text:p>234815</text:p>
          </table:table-cell>
          <table:table-cell office:value-type="string" table:style-name="ce17">
            <text:p>Professo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05 Professor de artes do espetáculo no ensino superior</text:p>
          </table:table-cell>
          <table:table-cell office:value-type="float" office:value="234905" table:style-name="ce16">
            <text:p>234905</text:p>
          </table:table-cell>
          <table:table-cell office:value-type="string" table:style-name="ce17">
            <text:p>Professor de artes do espetáculo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0 Professor de artes visuais no ensino superior (artes plásticas e multimídia)</text:p>
          </table:table-cell>
          <table:table-cell office:value-type="float" office:value="234910" table:style-name="ce16">
            <text:p>234910</text:p>
          </table:table-cell>
          <table:table-cell office:value-type="string" table:style-name="ce17">
            <text:p>Professor de artes visuais no ensino superior (artes plásticas e multimíd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4915 Professor de música no ensino superior</text:p>
          </table:table-cell>
          <table:table-cell office:value-type="float" office:value="234915" table:style-name="ce16">
            <text:p>234915</text:p>
          </table:table-cell>
          <table:table-cell office:value-type="string" table:style-name="ce17">
            <text:p>Professor de música no ensino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05 Professor de alunos com deficiência auditiva e surdos</text:p>
          </table:table-cell>
          <table:table-cell office:value-type="float" office:value="239205" table:style-name="ce16">
            <text:p>239205</text:p>
          </table:table-cell>
          <table:table-cell office:value-type="string" table:style-name="ce17">
            <text:p>Professor de alunos com deficiência auditiva e sur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0 Professor de alunos com deficiência física</text:p>
          </table:table-cell>
          <table:table-cell office:value-type="float" office:value="239210" table:style-name="ce16">
            <text:p>239210</text:p>
          </table:table-cell>
          <table:table-cell office:value-type="string" table:style-name="ce17">
            <text:p>Professor de alunos com deficiência 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15 Professor de alunos com deficiência mental</text:p>
          </table:table-cell>
          <table:table-cell office:value-type="float" office:value="239215" table:style-name="ce16">
            <text:p>239215</text:p>
          </table:table-cell>
          <table:table-cell office:value-type="string" table:style-name="ce17">
            <text:p>Professor de alunos com deficiência 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0 Professor de alunos com deficiência múltipla</text:p>
          </table:table-cell>
          <table:table-cell office:value-type="float" office:value="239220" table:style-name="ce16">
            <text:p>239220</text:p>
          </table:table-cell>
          <table:table-cell office:value-type="string" table:style-name="ce17">
            <text:p>Professor de alunos com deficiência múltip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225 Professor de alunos com deficiência visual</text:p>
          </table:table-cell>
          <table:table-cell office:value-type="float" office:value="239225" table:style-name="ce16">
            <text:p>239225</text:p>
          </table:table-cell>
          <table:table-cell office:value-type="string" table:style-name="ce17">
            <text:p>Professor de alunos com deficiência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05 Coordenador pedagógico</text:p>
          </table:table-cell>
          <table:table-cell office:value-type="float" office:value="239405" table:style-name="ce16">
            <text:p>239405</text:p>
          </table:table-cell>
          <table:table-cell office:value-type="string" table:style-name="ce17">
            <text:p>Coordenador pedag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0 Orientador educacional</text:p>
          </table:table-cell>
          <table:table-cell office:value-type="float" office:value="239410" table:style-name="ce16">
            <text:p>239410</text:p>
          </table:table-cell>
          <table:table-cell office:value-type="string" table:style-name="ce17">
            <text:p>Orientado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15 Pedagogo</text:p>
          </table:table-cell>
          <table:table-cell office:value-type="float" office:value="239415" table:style-name="ce16">
            <text:p>239415</text:p>
          </table:table-cell>
          <table:table-cell office:value-type="string" table:style-name="ce17">
            <text:p>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0 Professor de técnicas e recursos audiovisuais</text:p>
          </table:table-cell>
          <table:table-cell office:value-type="float" office:value="239420" table:style-name="ce16">
            <text:p>239420</text:p>
          </table:table-cell>
          <table:table-cell office:value-type="string" table:style-name="ce17">
            <text:p>Professor de técnicas e recursos audiovisu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25 Psicopedagogo</text:p>
          </table:table-cell>
          <table:table-cell office:value-type="float" office:value="239425" table:style-name="ce16">
            <text:p>239425</text:p>
          </table:table-cell>
          <table:table-cell office:value-type="string" table:style-name="ce17">
            <text:p>Psicopedag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0 Supervisor de ensino</text:p>
          </table:table-cell>
          <table:table-cell office:value-type="float" office:value="239430" table:style-name="ce16">
            <text:p>239430</text:p>
          </table:table-cell>
          <table:table-cell office:value-type="string" table:style-name="ce17">
            <text:p>Supervisor de ensi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39435 Designer educacional</text:p>
          </table:table-cell>
          <table:table-cell office:value-type="float" office:value="239435" table:style-name="ce16">
            <text:p>239435</text:p>
          </table:table-cell>
          <table:table-cell office:value-type="string" table:style-name="ce17">
            <text:p>Designer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05 Advogado</text:p>
          </table:table-cell>
          <table:table-cell office:value-type="float" office:value="241005" table:style-name="ce16">
            <text:p>241005</text:p>
          </table:table-cell>
          <table:table-cell office:value-type="string" table:style-name="ce17">
            <text:p>Advog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0 Advogado de empresa</text:p>
          </table:table-cell>
          <table:table-cell office:value-type="float" office:value="241010" table:style-name="ce16">
            <text:p>241010</text:p>
          </table:table-cell>
          <table:table-cell office:value-type="string" table:style-name="ce17">
            <text:p>Advogado de empre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15 Advogado (direito civil)</text:p>
          </table:table-cell>
          <table:table-cell office:value-type="float" office:value="241015" table:style-name="ce16">
            <text:p>241015</text:p>
          </table:table-cell>
          <table:table-cell office:value-type="string" table:style-name="ce17">
            <text:p>Advogado (direit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0 Advogado (direito público)</text:p>
          </table:table-cell>
          <table:table-cell office:value-type="float" office:value="241020" table:style-name="ce16">
            <text:p>241020</text:p>
          </table:table-cell>
          <table:table-cell office:value-type="string" table:style-name="ce17">
            <text:p>Advogado (direito públ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25 Advogado (direito penal)</text:p>
          </table:table-cell>
          <table:table-cell office:value-type="float" office:value="241025" table:style-name="ce16">
            <text:p>241025</text:p>
          </table:table-cell>
          <table:table-cell office:value-type="string" table:style-name="ce17">
            <text:p>Advogado (direito pe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0 Advogado (áreas especiais)</text:p>
          </table:table-cell>
          <table:table-cell office:value-type="float" office:value="241030" table:style-name="ce16">
            <text:p>241030</text:p>
          </table:table-cell>
          <table:table-cell office:value-type="string" table:style-name="ce17">
            <text:p>Advogado (áreas espec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35 Advogado (direito do trabalho)</text:p>
          </table:table-cell>
          <table:table-cell office:value-type="float" office:value="241035" table:style-name="ce16">
            <text:p>241035</text:p>
          </table:table-cell>
          <table:table-cell office:value-type="string" table:style-name="ce17">
            <text:p>Advogado (direito do trabal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040 Consultor jurídico</text:p>
          </table:table-cell>
          <table:table-cell office:value-type="float" office:value="241040" table:style-name="ce16">
            <text:p>241040</text:p>
          </table:table-cell>
          <table:table-cell office:value-type="string" table:style-name="ce17">
            <text:p>Consultor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05 Advogado da união</text:p>
          </table:table-cell>
          <table:table-cell office:value-type="float" office:value="241205" table:style-name="ce16">
            <text:p>241205</text:p>
          </table:table-cell>
          <table:table-cell office:value-type="string" table:style-name="ce17">
            <text:p>Advogado da uni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0 Procurador autárquico</text:p>
          </table:table-cell>
          <table:table-cell office:value-type="float" office:value="241210" table:style-name="ce16">
            <text:p>241210</text:p>
          </table:table-cell>
          <table:table-cell office:value-type="string" table:style-name="ce17">
            <text:p>Procurador autárqu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15 Procurador da fazenda nacional</text:p>
          </table:table-cell>
          <table:table-cell office:value-type="float" office:value="241215" table:style-name="ce16">
            <text:p>241215</text:p>
          </table:table-cell>
          <table:table-cell office:value-type="string" table:style-name="ce17">
            <text:p>Procurador da fazenda n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0 Procurador do estado</text:p>
          </table:table-cell>
          <table:table-cell office:value-type="float" office:value="241220" table:style-name="ce16">
            <text:p>241220</text:p>
          </table:table-cell>
          <table:table-cell office:value-type="string" table:style-name="ce17">
            <text:p>Procurador do est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25 Procurador do município</text:p>
          </table:table-cell>
          <table:table-cell office:value-type="float" office:value="241225" table:style-name="ce16">
            <text:p>241225</text:p>
          </table:table-cell>
          <table:table-cell office:value-type="string" table:style-name="ce17">
            <text:p>Procurador do municíp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0 Procurador Federal</text:p>
          </table:table-cell>
          <table:table-cell office:value-type="float" office:value="241230" table:style-name="ce16">
            <text:p>241230</text:p>
          </table:table-cell>
          <table:table-cell office:value-type="string" table:style-name="ce17">
            <text:p>Procurador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235 Procurador fundacional</text:p>
          </table:table-cell>
          <table:table-cell office:value-type="float" office:value="241235" table:style-name="ce16">
            <text:p>241235</text:p>
          </table:table-cell>
          <table:table-cell office:value-type="string" table:style-name="ce17">
            <text:p>Procurador fund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05 Oficial de registro de contratos marítimos</text:p>
          </table:table-cell>
          <table:table-cell office:value-type="float" office:value="241305" table:style-name="ce16">
            <text:p>241305</text:p>
          </table:table-cell>
          <table:table-cell office:value-type="string" table:style-name="ce17">
            <text:p>Oficial de registro de contratos marítim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0 Oficial do registro civil de pessoas juridicas</text:p>
          </table:table-cell>
          <table:table-cell office:value-type="float" office:value="241310" table:style-name="ce16">
            <text:p>241310</text:p>
          </table:table-cell>
          <table:table-cell office:value-type="string" table:style-name="ce17">
            <text:p>Oficial do registro civil de pessoas jurid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15 Oficial do registro civil de pessoas naturais</text:p>
          </table:table-cell>
          <table:table-cell office:value-type="float" office:value="241315" table:style-name="ce16">
            <text:p>241315</text:p>
          </table:table-cell>
          <table:table-cell office:value-type="string" table:style-name="ce17">
            <text:p>Oficial do registro civil de pessoas na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0 Oficial do registro de distribuições</text:p>
          </table:table-cell>
          <table:table-cell office:value-type="float" office:value="241320" table:style-name="ce16">
            <text:p>241320</text:p>
          </table:table-cell>
          <table:table-cell office:value-type="string" table:style-name="ce17">
            <text:p>Oficial do registro de distribui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25 Oficial do registro de imóveis</text:p>
          </table:table-cell>
          <table:table-cell office:value-type="float" office:value="241325" table:style-name="ce16">
            <text:p>241325</text:p>
          </table:table-cell>
          <table:table-cell office:value-type="string" table:style-name="ce17">
            <text:p>Oficial do registro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0 Oficial do registro de títulos e documentos</text:p>
          </table:table-cell>
          <table:table-cell office:value-type="float" office:value="241330" table:style-name="ce16">
            <text:p>241330</text:p>
          </table:table-cell>
          <table:table-cell office:value-type="string" table:style-name="ce17">
            <text:p>Oficial do registro de títulos 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35 Tabelião de notas</text:p>
          </table:table-cell>
          <table:table-cell office:value-type="float" office:value="241335" table:style-name="ce16">
            <text:p>241335</text:p>
          </table:table-cell>
          <table:table-cell office:value-type="string" table:style-name="ce17">
            <text:p>Tabelião de no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1340 Tabelião de protestos</text:p>
          </table:table-cell>
          <table:table-cell office:value-type="float" office:value="241340" table:style-name="ce16">
            <text:p>241340</text:p>
          </table:table-cell>
          <table:table-cell office:value-type="string" table:style-name="ce17">
            <text:p>Tabelião de protes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05 Procurador da república</text:p>
          </table:table-cell>
          <table:table-cell office:value-type="float" office:value="242205" table:style-name="ce16">
            <text:p>242205</text:p>
          </table:table-cell>
          <table:table-cell office:value-type="string" table:style-name="ce17">
            <text:p>Procurador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0 Procurador de justiça</text:p>
          </table:table-cell>
          <table:table-cell office:value-type="float" office:value="242210" table:style-name="ce16">
            <text:p>242210</text:p>
          </table:table-cell>
          <table:table-cell office:value-type="string" table:style-name="ce17">
            <text:p>Procurad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15 Procurador de justiça militar</text:p>
          </table:table-cell>
          <table:table-cell office:value-type="float" office:value="242215" table:style-name="ce16">
            <text:p>242215</text:p>
          </table:table-cell>
          <table:table-cell office:value-type="string" table:style-name="ce17">
            <text:p>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0 Procurador do trabalho</text:p>
          </table:table-cell>
          <table:table-cell office:value-type="float" office:value="242220" table:style-name="ce16">
            <text:p>242220</text:p>
          </table:table-cell>
          <table:table-cell office:value-type="string" table:style-name="ce17">
            <text:p>Procurador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25 Procurador regional da república</text:p>
          </table:table-cell>
          <table:table-cell office:value-type="float" office:value="242225" table:style-name="ce16">
            <text:p>242225</text:p>
          </table:table-cell>
          <table:table-cell office:value-type="string" table:style-name="ce17">
            <text:p>Procurador region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0 Procurador regional do trabalho</text:p>
          </table:table-cell>
          <table:table-cell office:value-type="float" office:value="242230" table:style-name="ce16">
            <text:p>242230</text:p>
          </table:table-cell>
          <table:table-cell office:value-type="string" table:style-name="ce17">
            <text:p>Procurador region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35 Promotor de justiça</text:p>
          </table:table-cell>
          <table:table-cell office:value-type="float" office:value="242235" table:style-name="ce16">
            <text:p>242235</text:p>
          </table:table-cell>
          <table:table-cell office:value-type="string" table:style-name="ce17">
            <text:p>Promotor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0 Subprocurador de justiça militar</text:p>
          </table:table-cell>
          <table:table-cell office:value-type="float" office:value="242240" table:style-name="ce16">
            <text:p>242240</text:p>
          </table:table-cell>
          <table:table-cell office:value-type="string" table:style-name="ce17">
            <text:p>Subprocurador de justiça mili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45 Subprocurador-geral da república</text:p>
          </table:table-cell>
          <table:table-cell office:value-type="float" office:value="242245" table:style-name="ce16">
            <text:p>242245</text:p>
          </table:table-cell>
          <table:table-cell office:value-type="string" table:style-name="ce17">
            <text:p>Subprocurador-geral da re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250 Subprocurador-geral do trabalho</text:p>
          </table:table-cell>
          <table:table-cell office:value-type="float" office:value="242250" table:style-name="ce16">
            <text:p>242250</text:p>
          </table:table-cell>
          <table:table-cell office:value-type="string" table:style-name="ce17">
            <text:p>Subprocurador-ger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305 Delegado de polícia</text:p>
          </table:table-cell>
          <table:table-cell office:value-type="float" office:value="242305" table:style-name="ce16">
            <text:p>242305</text:p>
          </table:table-cell>
          <table:table-cell office:value-type="string" table:style-name="ce17">
            <text:p>Delegad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05 Defensor público</text:p>
          </table:table-cell>
          <table:table-cell office:value-type="float" office:value="242405" table:style-name="ce16">
            <text:p>242405</text:p>
          </table:table-cell>
          <table:table-cell office:value-type="string" table:style-name="ce17">
            <text:p>Defens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410 Procurador da assistência judiciária</text:p>
          </table:table-cell>
          <table:table-cell office:value-type="float" office:value="242410" table:style-name="ce16">
            <text:p>242410</text:p>
          </table:table-cell>
          <table:table-cell office:value-type="string" table:style-name="ce17">
            <text:p>Procurador da assistência judi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05 Oficial de inteligência</text:p>
          </table:table-cell>
          <table:table-cell office:value-type="float" office:value="242905" table:style-name="ce16">
            <text:p>242905</text:p>
          </table:table-cell>
          <table:table-cell office:value-type="string" table:style-name="ce17">
            <text:p>Oficial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42910 Oficial técnico de inteligência</text:p>
          </table:table-cell>
          <table:table-cell office:value-type="float" office:value="242910" table:style-name="ce16">
            <text:p>242910</text:p>
          </table:table-cell>
          <table:table-cell office:value-type="string" table:style-name="ce17">
            <text:p>Oficial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05 Antropólogo</text:p>
          </table:table-cell>
          <table:table-cell office:value-type="float" office:value="251105" table:style-name="ce16">
            <text:p>251105</text:p>
          </table:table-cell>
          <table:table-cell office:value-type="string" table:style-name="ce17">
            <text:p>Antrop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0 Arqueólogo</text:p>
          </table:table-cell>
          <table:table-cell office:value-type="float" office:value="251110" table:style-name="ce16">
            <text:p>251110</text:p>
          </table:table-cell>
          <table:table-cell office:value-type="string" table:style-name="ce17">
            <text:p>Arqu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15 Cientista político</text:p>
          </table:table-cell>
          <table:table-cell office:value-type="float" office:value="251115" table:style-name="ce16">
            <text:p>251115</text:p>
          </table:table-cell>
          <table:table-cell office:value-type="string" table:style-name="ce17">
            <text:p>Cientista pol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120 Sociólogo</text:p>
          </table:table-cell>
          <table:table-cell office:value-type="float" office:value="251120" table:style-name="ce16">
            <text:p>251120</text:p>
          </table:table-cell>
          <table:table-cell office:value-type="string" table:style-name="ce17">
            <text:p>Soci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05 Economista</text:p>
          </table:table-cell>
          <table:table-cell office:value-type="float" office:value="251205" table:style-name="ce16">
            <text:p>251205</text:p>
          </table:table-cell>
          <table:table-cell office:value-type="string" table:style-name="ce17">
            <text:p>Econ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0 Economista agroindustrial</text:p>
          </table:table-cell>
          <table:table-cell office:value-type="float" office:value="251210" table:style-name="ce16">
            <text:p>251210</text:p>
          </table:table-cell>
          <table:table-cell office:value-type="string" table:style-name="ce17">
            <text:p>Economista agro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15 Economista financeiro</text:p>
          </table:table-cell>
          <table:table-cell office:value-type="float" office:value="251215" table:style-name="ce16">
            <text:p>251215</text:p>
          </table:table-cell>
          <table:table-cell office:value-type="string" table:style-name="ce17">
            <text:p>Economista fin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0 Economista industrial</text:p>
          </table:table-cell>
          <table:table-cell office:value-type="float" office:value="251220" table:style-name="ce16">
            <text:p>251220</text:p>
          </table:table-cell>
          <table:table-cell office:value-type="string" table:style-name="ce17">
            <text:p>Economista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25 Economista do setor público</text:p>
          </table:table-cell>
          <table:table-cell office:value-type="float" office:value="251225" table:style-name="ce16">
            <text:p>251225</text:p>
          </table:table-cell>
          <table:table-cell office:value-type="string" table:style-name="ce17">
            <text:p>Economista do setor públ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0 Economista ambiental</text:p>
          </table:table-cell>
          <table:table-cell office:value-type="float" office:value="251230" table:style-name="ce16">
            <text:p>251230</text:p>
          </table:table-cell>
          <table:table-cell office:value-type="string" table:style-name="ce17">
            <text:p>Economist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235 Economista regional e urbano</text:p>
          </table:table-cell>
          <table:table-cell office:value-type="float" office:value="251235" table:style-name="ce16">
            <text:p>251235</text:p>
          </table:table-cell>
          <table:table-cell office:value-type="string" table:style-name="ce17">
            <text:p>Economista regional e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305 Geógrafo</text:p>
          </table:table-cell>
          <table:table-cell office:value-type="float" office:value="251305" table:style-name="ce16">
            <text:p>251305</text:p>
          </table:table-cell>
          <table:table-cell office:value-type="string" table:style-name="ce17">
            <text:p>G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405 Filósofo</text:p>
          </table:table-cell>
          <table:table-cell office:value-type="float" office:value="251405" table:style-name="ce16">
            <text:p>251405</text:p>
          </table:table-cell>
          <table:table-cell office:value-type="string" table:style-name="ce17">
            <text:p>Filóso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05 Psicólogo educacional</text:p>
          </table:table-cell>
          <table:table-cell office:value-type="float" office:value="251505" table:style-name="ce16">
            <text:p>251505</text:p>
          </table:table-cell>
          <table:table-cell office:value-type="string" table:style-name="ce17">
            <text:p>Psicólogo educ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0 Psicólogo clínico</text:p>
          </table:table-cell>
          <table:table-cell office:value-type="float" office:value="251510" table:style-name="ce16">
            <text:p>251510</text:p>
          </table:table-cell>
          <table:table-cell office:value-type="string" table:style-name="ce17">
            <text:p>Psicólogo clí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15 Psicólogo do esporte</text:p>
          </table:table-cell>
          <table:table-cell office:value-type="float" office:value="251515" table:style-name="ce16">
            <text:p>251515</text:p>
          </table:table-cell>
          <table:table-cell office:value-type="string" table:style-name="ce17">
            <text:p>Psicólogo do e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0 Psicólogo hospitalar</text:p>
          </table:table-cell>
          <table:table-cell office:value-type="float" office:value="251520" table:style-name="ce16">
            <text:p>251520</text:p>
          </table:table-cell>
          <table:table-cell office:value-type="string" table:style-name="ce17">
            <text:p>Psicólog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25 Psicólogo jurídico</text:p>
          </table:table-cell>
          <table:table-cell office:value-type="float" office:value="251525" table:style-name="ce16">
            <text:p>251525</text:p>
          </table:table-cell>
          <table:table-cell office:value-type="string" table:style-name="ce17">
            <text:p>Psicólogo juríd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0 Psicólogo social</text:p>
          </table:table-cell>
          <table:table-cell office:value-type="float" office:value="251530" table:style-name="ce16">
            <text:p>251530</text:p>
          </table:table-cell>
          <table:table-cell office:value-type="string" table:style-name="ce17">
            <text:p>Psicólog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35 Psicólogo do trânsito</text:p>
          </table:table-cell>
          <table:table-cell office:value-type="float" office:value="251535" table:style-name="ce16">
            <text:p>251535</text:p>
          </table:table-cell>
          <table:table-cell office:value-type="string" table:style-name="ce17">
            <text:p>Psicólogo do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0 Psicólogo do trabalho</text:p>
          </table:table-cell>
          <table:table-cell office:value-type="float" office:value="251540" table:style-name="ce16">
            <text:p>251540</text:p>
          </table:table-cell>
          <table:table-cell office:value-type="string" table:style-name="ce17">
            <text:p>Psicólogo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45 Neuropsicólogo</text:p>
          </table:table-cell>
          <table:table-cell office:value-type="float" office:value="251545" table:style-name="ce16">
            <text:p>251545</text:p>
          </table:table-cell>
          <table:table-cell office:value-type="string" table:style-name="ce17">
            <text:p>Neurop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0 Psicanalista</text:p>
          </table:table-cell>
          <table:table-cell office:value-type="float" office:value="251550" table:style-name="ce16">
            <text:p>251550</text:p>
          </table:table-cell>
          <table:table-cell office:value-type="string" table:style-name="ce17">
            <text:p>Psic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555 Psicólogo Acupunturista</text:p>
          </table:table-cell>
          <table:table-cell office:value-type="float" office:value="251555" table:style-name="ce16">
            <text:p>251555</text:p>
          </table:table-cell>
          <table:table-cell office:value-type="string" table:style-name="ce17">
            <text:p>Psicólogo Acupun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05 Assistente social</text:p>
          </table:table-cell>
          <table:table-cell office:value-type="float" office:value="251605" table:style-name="ce16">
            <text:p>251605</text:p>
          </table:table-cell>
          <table:table-cell office:value-type="string" table:style-name="ce17">
            <text:p>Assistent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1610 Economista doméstico</text:p>
          </table:table-cell>
          <table:table-cell office:value-type="float" office:value="251610" table:style-name="ce16">
            <text:p>251610</text:p>
          </table:table-cell>
          <table:table-cell office:value-type="string" table:style-name="ce17">
            <text:p>Economista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105 Administrador</text:p>
          </table:table-cell>
          <table:table-cell office:value-type="float" office:value="252105" table:style-name="ce16">
            <text:p>252105</text:p>
          </table:table-cell>
          <table:table-cell office:value-type="string" table:style-name="ce17">
            <text:p>Administ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05 Auditor (contadores e afins)</text:p>
          </table:table-cell>
          <table:table-cell office:value-type="float" office:value="252205" table:style-name="ce16">
            <text:p>252205</text:p>
          </table:table-cell>
          <table:table-cell office:value-type="string" table:style-name="ce17">
            <text:p>Auditor (contadore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0 Contador</text:p>
          </table:table-cell>
          <table:table-cell office:value-type="float" office:value="252210" table:style-name="ce16">
            <text:p>252210</text:p>
          </table:table-cell>
          <table:table-cell office:value-type="string" table:style-name="ce17">
            <text:p>Co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215 Perito contábil</text:p>
          </table:table-cell>
          <table:table-cell office:value-type="float" office:value="252215" table:style-name="ce16">
            <text:p>252215</text:p>
          </table:table-cell>
          <table:table-cell office:value-type="string" table:style-name="ce17">
            <text:p>Perito contáb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05 Secretária executiva</text:p>
          </table:table-cell>
          <table:table-cell office:value-type="float" office:value="252305" table:style-name="ce16">
            <text:p>252305</text:p>
          </table:table-cell>
          <table:table-cell office:value-type="string" table:style-name="ce17">
            <text:p>Secretária execu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0 Secretário bilíngüe</text:p>
          </table:table-cell>
          <table:table-cell office:value-type="float" office:value="252310" table:style-name="ce16">
            <text:p>252310</text:p>
          </table:table-cell>
          <table:table-cell office:value-type="string" table:style-name="ce17">
            <text:p>Secretário b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15 Secretária trilíngüe</text:p>
          </table:table-cell>
          <table:table-cell office:value-type="float" office:value="252315" table:style-name="ce16">
            <text:p>252315</text:p>
          </table:table-cell>
          <table:table-cell office:value-type="string" table:style-name="ce17">
            <text:p>Secretária trilíngü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320 Tecnólogo em secretariado escolar</text:p>
          </table:table-cell>
          <table:table-cell office:value-type="float" office:value="252320" table:style-name="ce16">
            <text:p>252320</text:p>
          </table:table-cell>
          <table:table-cell office:value-type="string" table:style-name="ce17">
            <text:p>Tecnólogo em secretariado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405 Analista de recursos humanos</text:p>
          </table:table-cell>
          <table:table-cell office:value-type="float" office:value="252405" table:style-name="ce16">
            <text:p>252405</text:p>
          </table:table-cell>
          <table:table-cell office:value-type="string" table:style-name="ce17">
            <text:p>Analista de recursos huma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05 Administrador de fundos e carteiras de investimento</text:p>
          </table:table-cell>
          <table:table-cell office:value-type="float" office:value="252505" table:style-name="ce16">
            <text:p>252505</text:p>
          </table:table-cell>
          <table:table-cell office:value-type="string" table:style-name="ce17">
            <text:p>Administrador de fundos e carteiras de inves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0 Analista de câmbio</text:p>
          </table:table-cell>
          <table:table-cell office:value-type="float" office:value="252510" table:style-name="ce16">
            <text:p>252510</text:p>
          </table:table-cell>
          <table:table-cell office:value-type="string" table:style-name="ce17">
            <text:p>Analista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15 Analista de cobrança (instituições financeiras)</text:p>
          </table:table-cell>
          <table:table-cell office:value-type="float" office:value="252515" table:style-name="ce16">
            <text:p>252515</text:p>
          </table:table-cell>
          <table:table-cell office:value-type="string" table:style-name="ce17">
            <text:p>Analista de cobrança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25 Analista de crédito (instituições financeiras)</text:p>
          </table:table-cell>
          <table:table-cell office:value-type="float" office:value="252525" table:style-name="ce16">
            <text:p>252525</text:p>
          </table:table-cell>
          <table:table-cell office:value-type="string" table:style-name="ce17">
            <text:p>Analista de crédit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0 Analista de crédito rural</text:p>
          </table:table-cell>
          <table:table-cell office:value-type="float" office:value="252530" table:style-name="ce16">
            <text:p>252530</text:p>
          </table:table-cell>
          <table:table-cell office:value-type="string" table:style-name="ce17">
            <text:p>Analista de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35 Analista de leasing</text:p>
          </table:table-cell>
          <table:table-cell office:value-type="float" office:value="252535" table:style-name="ce16">
            <text:p>252535</text:p>
          </table:table-cell>
          <table:table-cell office:value-type="string" table:style-name="ce17">
            <text:p>Analista de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0 Analista de produtos bancários</text:p>
          </table:table-cell>
          <table:table-cell office:value-type="float" office:value="252540" table:style-name="ce16">
            <text:p>252540</text:p>
          </table:table-cell>
          <table:table-cell office:value-type="string" table:style-name="ce17">
            <text:p>Analista de produt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45 Analista financeiro (instituições financeiras)</text:p>
          </table:table-cell>
          <table:table-cell office:value-type="float" office:value="252545" table:style-name="ce16">
            <text:p>252545</text:p>
          </table:table-cell>
          <table:table-cell office:value-type="string" table:style-name="ce17">
            <text:p>Analista financeiro (instituições financ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550 Profissional de Relações com Investidores</text:p>
          </table:table-cell>
          <table:table-cell office:value-type="float" office:value="252550" table:style-name="ce16">
            <text:p>252550</text:p>
          </table:table-cell>
          <table:table-cell office:value-type="string" table:style-name="ce17">
            <text:p>Profissional de Relações com Investi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2605 Gestor em segurança</text:p>
          </table:table-cell>
          <table:table-cell office:value-type="float" office:value="252605" table:style-name="ce16">
            <text:p>252605</text:p>
          </table:table-cell>
          <table:table-cell office:value-type="string" table:style-name="ce17">
            <text:p>Gestor em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0 Redator de publicidade</text:p>
          </table:table-cell>
          <table:table-cell office:value-type="float" office:value="253110" table:style-name="ce16">
            <text:p>253110</text:p>
          </table:table-cell>
          <table:table-cell office:value-type="string" table:style-name="ce17">
            <text:p>Redator de publ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15 Agente publicitário</text:p>
          </table:table-cell>
          <table:table-cell office:value-type="float" office:value="253115" table:style-name="ce16">
            <text:p>253115</text:p>
          </table:table-cell>
          <table:table-cell office:value-type="string" table:style-name="ce17">
            <text:p>Agente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0 Diretor de Criação</text:p>
          </table:table-cell>
          <table:table-cell office:value-type="float" office:value="253130" table:style-name="ce16">
            <text:p>253130</text:p>
          </table:table-cell>
          <table:table-cell office:value-type="string" table:style-name="ce17">
            <text:p>Diretor de Cr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35 Diretor de Contas (Publicidade)</text:p>
          </table:table-cell>
          <table:table-cell office:value-type="float" office:value="253135" table:style-name="ce16">
            <text:p>253135</text:p>
          </table:table-cell>
          <table:table-cell office:value-type="string" table:style-name="ce17">
            <text:p>Diretor de Contas (Publicida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140 Agenciador de Propaganda</text:p>
          </table:table-cell>
          <table:table-cell office:value-type="float" office:value="253140" table:style-name="ce16">
            <text:p>25314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05 Gerente de captação (fundos e investimentos institucionais)</text:p>
          </table:table-cell>
          <table:table-cell office:value-type="float" office:value="253205" table:style-name="ce16">
            <text:p>253205</text:p>
          </table:table-cell>
          <table:table-cell office:value-type="string" table:style-name="ce17">
            <text:p>Gerente de captação (fundos e investimentos institu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0 Gerente de clientes especiais (private)</text:p>
          </table:table-cell>
          <table:table-cell office:value-type="float" office:value="253210" table:style-name="ce16">
            <text:p>253210</text:p>
          </table:table-cell>
          <table:table-cell office:value-type="string" table:style-name="ce17">
            <text:p>Gerente de clientes especiais (priv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15 Gerente de contas - pessoa física e jurídica</text:p>
          </table:table-cell>
          <table:table-cell office:value-type="float" office:value="253215" table:style-name="ce16">
            <text:p>253215</text:p>
          </table:table-cell>
          <table:table-cell office:value-type="string" table:style-name="ce17">
            <text:p>Gerente de contas - pessoa física e jurí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0 Gerente de grandes contas (corporate)</text:p>
          </table:table-cell>
          <table:table-cell office:value-type="float" office:value="253220" table:style-name="ce16">
            <text:p>253220</text:p>
          </table:table-cell>
          <table:table-cell office:value-type="string" table:style-name="ce17">
            <text:p>Gerente de grandes contas (corpora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225 Operador de negócios</text:p>
          </table:table-cell>
          <table:table-cell office:value-type="float" office:value="253225" table:style-name="ce16">
            <text:p>253225</text:p>
          </table:table-cell>
          <table:table-cell office:value-type="string" table:style-name="ce17">
            <text:p>Operador de negó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3305 Corretor de valores, ativos financeiros, mercadorias e derivativos</text:p>
          </table:table-cell>
          <table:table-cell office:value-type="float" office:value="253305" table:style-name="ce16">
            <text:p>253305</text:p>
          </table:table-cell>
          <table:table-cell office:value-type="string" table:style-name="ce17">
            <text:p>Corretor de valores, ativos financeiros, mercadorias e deriv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05 Auditor-fiscal da Receita Federal</text:p>
          </table:table-cell>
          <table:table-cell office:value-type="float" office:value="254105" table:style-name="ce16">
            <text:p>254105</text:p>
          </table:table-cell>
          <table:table-cell office:value-type="string" table:style-name="ce17">
            <text:p>Auditor-fiscal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110 Técnico da Receita Federal</text:p>
          </table:table-cell>
          <table:table-cell office:value-type="float" office:value="254110" table:style-name="ce16">
            <text:p>254110</text:p>
          </table:table-cell>
          <table:table-cell office:value-type="string" table:style-name="ce17">
            <text:p>Técnico da Receit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205 Auditor-fiscal da previdência social</text:p>
          </table:table-cell>
          <table:table-cell office:value-type="float" office:value="254205" table:style-name="ce16">
            <text:p>254205</text:p>
          </table:table-cell>
          <table:table-cell office:value-type="string" table:style-name="ce17">
            <text:p>Auditor-fiscal da previdência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05 Auditor-fiscal do trabalho</text:p>
          </table:table-cell>
          <table:table-cell office:value-type="float" office:value="254305" table:style-name="ce16">
            <text:p>254305</text:p>
          </table:table-cell>
          <table:table-cell office:value-type="string" table:style-name="ce17">
            <text:p>Auditor-fiscal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310 Agente de higiene e segurança</text:p>
          </table:table-cell>
          <table:table-cell office:value-type="float" office:value="254310" table:style-name="ce16">
            <text:p>254310</text:p>
          </table:table-cell>
          <table:table-cell office:value-type="string" table:style-name="ce17">
            <text:p>Agente de higiene 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05 Fiscal de tributos estadual</text:p>
          </table:table-cell>
          <table:table-cell office:value-type="float" office:value="254405" table:style-name="ce16">
            <text:p>254405</text:p>
          </table:table-cell>
          <table:table-cell office:value-type="string" table:style-name="ce17">
            <text:p>Fiscal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0 Fiscal de tributos municipal</text:p>
          </table:table-cell>
          <table:table-cell office:value-type="float" office:value="254410" table:style-name="ce16">
            <text:p>254410</text:p>
          </table:table-cell>
          <table:table-cell office:value-type="string" table:style-name="ce17">
            <text:p>Fiscal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15 Técnico de tributos estadual</text:p>
          </table:table-cell>
          <table:table-cell office:value-type="float" office:value="254415" table:style-name="ce16">
            <text:p>254415</text:p>
          </table:table-cell>
          <table:table-cell office:value-type="string" table:style-name="ce17">
            <text:p>Técnico de tributos estad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420 Técnico de tributos municipal</text:p>
          </table:table-cell>
          <table:table-cell office:value-type="float" office:value="254420" table:style-name="ce16">
            <text:p>254420</text:p>
          </table:table-cell>
          <table:table-cell office:value-type="string" table:style-name="ce17">
            <text:p>Técnico de tributos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54505 Fiscal de Atividades Urbanas</text:p>
          </table:table-cell>
          <table:table-cell office:value-type="float" office:value="254505" table:style-name="ce16">
            <text:p>254505</text:p>
          </table:table-cell>
          <table:table-cell office:value-type="string" table:style-name="ce17">
            <text:p>Fiscal de Atividades Urba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05 Arquivista pesquisador (jornalismo)</text:p>
          </table:table-cell>
          <table:table-cell office:value-type="float" office:value="261105" table:style-name="ce16">
            <text:p>261105</text:p>
          </table:table-cell>
          <table:table-cell office:value-type="string" table:style-name="ce17">
            <text:p>Arquivista pesquisador (jornalism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0 Assessor de imprensa</text:p>
          </table:table-cell>
          <table:table-cell office:value-type="float" office:value="261110" table:style-name="ce16">
            <text:p>261110</text:p>
          </table:table-cell>
          <table:table-cell office:value-type="string" table:style-name="ce17">
            <text:p>Assessor de imprens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15 Diretor de redação</text:p>
          </table:table-cell>
          <table:table-cell office:value-type="float" office:value="261115" table:style-name="ce16">
            <text:p>261115</text:p>
          </table:table-cell>
          <table:table-cell office:value-type="string" table:style-name="ce17">
            <text:p>Diretor de red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0 Editor</text:p>
          </table:table-cell>
          <table:table-cell office:value-type="float" office:value="261120" table:style-name="ce16">
            <text:p>261120</text:p>
          </table:table-cell>
          <table:table-cell office:value-type="string" table:style-name="ce17">
            <text:p>Ed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25 Jornalista</text:p>
          </table:table-cell>
          <table:table-cell office:value-type="float" office:value="261125" table:style-name="ce16">
            <text:p>261125</text:p>
          </table:table-cell>
          <table:table-cell office:value-type="string" table:style-name="ce17">
            <text:p>Jor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0 Produtor de texto</text:p>
          </table:table-cell>
          <table:table-cell office:value-type="float" office:value="261130" table:style-name="ce16">
            <text:p>261130</text:p>
          </table:table-cell>
          <table:table-cell office:value-type="string" table:style-name="ce17">
            <text:p>Produt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35 Repórter (exclusive rádio e televisão)</text:p>
          </table:table-cell>
          <table:table-cell office:value-type="float" office:value="261135" table:style-name="ce16">
            <text:p>261135</text:p>
          </table:table-cell>
          <table:table-cell office:value-type="string" table:style-name="ce17">
            <text:p>Repórter (exclusive rádio e 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140 Revisor de texto</text:p>
          </table:table-cell>
          <table:table-cell office:value-type="float" office:value="261140" table:style-name="ce16">
            <text:p>261140</text:p>
          </table:table-cell>
          <table:table-cell office:value-type="string" table:style-name="ce17">
            <text:p>Revisor de tex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05 Bibliotecário</text:p>
          </table:table-cell>
          <table:table-cell office:value-type="float" office:value="261205" table:style-name="ce16">
            <text:p>261205</text:p>
          </table:table-cell>
          <table:table-cell office:value-type="string" table:style-name="ce17">
            <text:p>Bibli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0 Documentalista</text:p>
          </table:table-cell>
          <table:table-cell office:value-type="float" office:value="261210" table:style-name="ce16">
            <text:p>261210</text:p>
          </table:table-cell>
          <table:table-cell office:value-type="string" table:style-name="ce17">
            <text:p>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215 Analista de informações (pesquisador de informações de rede)</text:p>
          </table:table-cell>
          <table:table-cell office:value-type="float" office:value="261215" table:style-name="ce16">
            <text:p>261215</text:p>
          </table:table-cell>
          <table:table-cell office:value-type="string" table:style-name="ce17">
            <text:p>Analista de informações (pesquisador de informações de red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05 Arquivista</text:p>
          </table:table-cell>
          <table:table-cell office:value-type="float" office:value="261305" table:style-name="ce16">
            <text:p>261305</text:p>
          </table:table-cell>
          <table:table-cell office:value-type="string" table:style-name="ce17">
            <text:p>Arqui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310 Museólogo</text:p>
          </table:table-cell>
          <table:table-cell office:value-type="float" office:value="261310" table:style-name="ce16">
            <text:p>261310</text:p>
          </table:table-cell>
          <table:table-cell office:value-type="string" table:style-name="ce17">
            <text:p>Mus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05 Filólogo</text:p>
          </table:table-cell>
          <table:table-cell office:value-type="float" office:value="261405" table:style-name="ce16">
            <text:p>261405</text:p>
          </table:table-cell>
          <table:table-cell office:value-type="string" table:style-name="ce17">
            <text:p>Fil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0 Intérprete</text:p>
          </table:table-cell>
          <table:table-cell office:value-type="float" office:value="261410" table:style-name="ce16">
            <text:p>261410</text:p>
          </table:table-cell>
          <table:table-cell office:value-type="string" table:style-name="ce17">
            <text:p>Intérpr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15 Lingüista</text:p>
          </table:table-cell>
          <table:table-cell office:value-type="float" office:value="261415" table:style-name="ce16">
            <text:p>261415</text:p>
          </table:table-cell>
          <table:table-cell office:value-type="string" table:style-name="ce17">
            <text:p>Lingü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0 Tradutor</text:p>
          </table:table-cell>
          <table:table-cell office:value-type="float" office:value="261420" table:style-name="ce16">
            <text:p>261420</text:p>
          </table:table-cell>
          <table:table-cell office:value-type="string" table:style-name="ce17">
            <text:p>Tradu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25 Intérprete de língua de sinais</text:p>
          </table:table-cell>
          <table:table-cell office:value-type="float" office:value="261425" table:style-name="ce16">
            <text:p>261425</text:p>
          </table:table-cell>
          <table:table-cell office:value-type="string" table:style-name="ce17">
            <text:p>Intérprete de língua de s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430 Audiodescritor</text:p>
          </table:table-cell>
          <table:table-cell office:value-type="float" office:value="261430" table:style-name="ce16">
            <text:p>261430</text:p>
          </table:table-cell>
          <table:table-cell office:value-type="string" table:style-name="ce17">
            <text:p>Audiodescr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05 Autor-roteirista</text:p>
          </table:table-cell>
          <table:table-cell office:value-type="float" office:value="261505" table:style-name="ce16">
            <text:p>261505</text:p>
          </table:table-cell>
          <table:table-cell office:value-type="string" table:style-name="ce17">
            <text:p>Autor-rotei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0 Crítico</text:p>
          </table:table-cell>
          <table:table-cell office:value-type="float" office:value="261510" table:style-name="ce16">
            <text:p>261510</text:p>
          </table:table-cell>
          <table:table-cell office:value-type="string" table:style-name="ce17">
            <text:p>Crí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15 Escritor de ficção</text:p>
          </table:table-cell>
          <table:table-cell office:value-type="float" office:value="261515" table:style-name="ce16">
            <text:p>261515</text:p>
          </table:table-cell>
          <table:table-cell office:value-type="string" table:style-name="ce17">
            <text:p>Escritor de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0 Escritor de não ficção</text:p>
          </table:table-cell>
          <table:table-cell office:value-type="float" office:value="261520" table:style-name="ce16">
            <text:p>261520</text:p>
          </table:table-cell>
          <table:table-cell office:value-type="string" table:style-name="ce17">
            <text:p>Escritor de não fi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25 Poeta</text:p>
          </table:table-cell>
          <table:table-cell office:value-type="float" office:value="261525" table:style-name="ce16">
            <text:p>261525</text:p>
          </table:table-cell>
          <table:table-cell office:value-type="string" table:style-name="ce17">
            <text:p>Po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530 Redator de textos técnicos</text:p>
          </table:table-cell>
          <table:table-cell office:value-type="float" office:value="261530" table:style-name="ce16">
            <text:p>261530</text:p>
          </table:table-cell>
          <table:table-cell office:value-type="string" table:style-name="ce17">
            <text:p>Redator de textos téc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05 Editor de jornal</text:p>
          </table:table-cell>
          <table:table-cell office:value-type="float" office:value="261605" table:style-name="ce16">
            <text:p>261605</text:p>
          </table:table-cell>
          <table:table-cell office:value-type="string" table:style-name="ce17">
            <text:p>Editor de jor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0 Editor de livro</text:p>
          </table:table-cell>
          <table:table-cell office:value-type="float" office:value="261610" table:style-name="ce16">
            <text:p>261610</text:p>
          </table:table-cell>
          <table:table-cell office:value-type="string" table:style-name="ce17">
            <text:p>Editor de liv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15 Editor de mídia eletrônica</text:p>
          </table:table-cell>
          <table:table-cell office:value-type="float" office:value="261615" table:style-name="ce16">
            <text:p>261615</text:p>
          </table:table-cell>
          <table:table-cell office:value-type="string" table:style-name="ce17">
            <text:p>Editor de mídia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0 Editor de revista</text:p>
          </table:table-cell>
          <table:table-cell office:value-type="float" office:value="261620" table:style-name="ce16">
            <text:p>261620</text:p>
          </table:table-cell>
          <table:table-cell office:value-type="string" table:style-name="ce17">
            <text:p>Editor de rev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625 Editor de revista científica</text:p>
          </table:table-cell>
          <table:table-cell office:value-type="float" office:value="261625" table:style-name="ce16">
            <text:p>261625</text:p>
          </table:table-cell>
          <table:table-cell office:value-type="string" table:style-name="ce17">
            <text:p>Editor de revista cientí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05 Ancora de rádio e televisão</text:p>
          </table:table-cell>
          <table:table-cell office:value-type="float" office:value="261705" table:style-name="ce16">
            <text:p>261705</text:p>
          </table:table-cell>
          <table:table-cell office:value-type="string" table:style-name="ce17">
            <text:p>Ancor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0 Comentarista de rádio e televisão</text:p>
          </table:table-cell>
          <table:table-cell office:value-type="float" office:value="261710" table:style-name="ce16">
            <text:p>261710</text:p>
          </table:table-cell>
          <table:table-cell office:value-type="string" table:style-name="ce17">
            <text:p>Comentarista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15 Locutor de rádio e televisão</text:p>
          </table:table-cell>
          <table:table-cell office:value-type="float" office:value="261715" table:style-name="ce16">
            <text:p>261715</text:p>
          </table:table-cell>
          <table:table-cell office:value-type="string" table:style-name="ce17">
            <text:p>Locuto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0 Locutor publicitário de rádio e televisão</text:p>
          </table:table-cell>
          <table:table-cell office:value-type="float" office:value="261720" table:style-name="ce16">
            <text:p>261720</text:p>
          </table:table-cell>
          <table:table-cell office:value-type="string" table:style-name="ce17">
            <text:p>Locutor publicitário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25 Narrador em programas de rádio e televisão</text:p>
          </table:table-cell>
          <table:table-cell office:value-type="float" office:value="261725" table:style-name="ce16">
            <text:p>261725</text:p>
          </table:table-cell>
          <table:table-cell office:value-type="string" table:style-name="ce17">
            <text:p>Narrador em programas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730 Repórter de rádio e televisão</text:p>
          </table:table-cell>
          <table:table-cell office:value-type="float" office:value="261730" table:style-name="ce16">
            <text:p>261730</text:p>
          </table:table-cell>
          <table:table-cell office:value-type="string" table:style-name="ce17">
            <text:p>Repórter de rádio 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05 Fotógrafo</text:p>
          </table:table-cell>
          <table:table-cell office:value-type="float" office:value="261805" table:style-name="ce16">
            <text:p>261805</text:p>
          </table:table-cell>
          <table:table-cell office:value-type="string" table:style-name="ce17">
            <text:p>Fot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0 Fotógrafo publicitário</text:p>
          </table:table-cell>
          <table:table-cell office:value-type="float" office:value="261810" table:style-name="ce16">
            <text:p>261810</text:p>
          </table:table-cell>
          <table:table-cell office:value-type="string" table:style-name="ce17">
            <text:p>Fotógraf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15 Fotógrafo retratista</text:p>
          </table:table-cell>
          <table:table-cell office:value-type="float" office:value="261815" table:style-name="ce16">
            <text:p>261815</text:p>
          </table:table-cell>
          <table:table-cell office:value-type="string" table:style-name="ce17">
            <text:p>Fotógrafo retra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1820 Repóter fotográfico</text:p>
          </table:table-cell>
          <table:table-cell office:value-type="float" office:value="261820" table:style-name="ce16">
            <text:p>261820</text:p>
          </table:table-cell>
          <table:table-cell office:value-type="string" table:style-name="ce17">
            <text:p>Repóter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05 Empresário de espetáculo</text:p>
          </table:table-cell>
          <table:table-cell office:value-type="float" office:value="262105" table:style-name="ce16">
            <text:p>262105</text:p>
          </table:table-cell>
          <table:table-cell office:value-type="string" table:style-name="ce17">
            <text:p>Empresário de espetácu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0 Produtor cinematográfico</text:p>
          </table:table-cell>
          <table:table-cell office:value-type="float" office:value="262110" table:style-name="ce16">
            <text:p>262110</text:p>
          </table:table-cell>
          <table:table-cell office:value-type="string" table:style-name="ce17">
            <text:p>Produ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15 Produtor de rádio</text:p>
          </table:table-cell>
          <table:table-cell office:value-type="float" office:value="262115" table:style-name="ce16">
            <text:p>262115</text:p>
          </table:table-cell>
          <table:table-cell office:value-type="string" table:style-name="ce17">
            <text:p>Produt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0 Produtor de teatro</text:p>
          </table:table-cell>
          <table:table-cell office:value-type="float" office:value="262120" table:style-name="ce16">
            <text:p>262120</text:p>
          </table:table-cell>
          <table:table-cell office:value-type="string" table:style-name="ce17">
            <text:p>Produtor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25 Produtor de televisão</text:p>
          </table:table-cell>
          <table:table-cell office:value-type="float" office:value="262125" table:style-name="ce16">
            <text:p>262125</text:p>
          </table:table-cell>
          <table:table-cell office:value-type="string" table:style-name="ce17">
            <text:p>Produtor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0 Tecnólogo em produção fonográfica</text:p>
          </table:table-cell>
          <table:table-cell office:value-type="float" office:value="262130" table:style-name="ce16">
            <text:p>262130</text:p>
          </table:table-cell>
          <table:table-cell office:value-type="string" table:style-name="ce17">
            <text:p>Tecnólogo em produção fon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135 Tecnólogo em produção audiovisual</text:p>
          </table:table-cell>
          <table:table-cell office:value-type="float" office:value="262135" table:style-name="ce16">
            <text:p>262135</text:p>
          </table:table-cell>
          <table:table-cell office:value-type="string" table:style-name="ce17">
            <text:p>Tecnólogo em produção audio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05 Diretor de cinema</text:p>
          </table:table-cell>
          <table:table-cell office:value-type="float" office:value="262205" table:style-name="ce16">
            <text:p>262205</text:p>
          </table:table-cell>
          <table:table-cell office:value-type="string" table:style-name="ce17">
            <text:p>Diretor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0 Diretor de programas de rádio</text:p>
          </table:table-cell>
          <table:table-cell office:value-type="float" office:value="262210" table:style-name="ce16">
            <text:p>262210</text:p>
          </table:table-cell>
          <table:table-cell office:value-type="string" table:style-name="ce17">
            <text:p>Diret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15 Diretor de programas de televisão</text:p>
          </table:table-cell>
          <table:table-cell office:value-type="float" office:value="262215" table:style-name="ce16">
            <text:p>262215</text:p>
          </table:table-cell>
          <table:table-cell office:value-type="string" table:style-name="ce17">
            <text:p>Diret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220 Diretor teatral</text:p>
          </table:table-cell>
          <table:table-cell office:value-type="float" office:value="262220" table:style-name="ce16">
            <text:p>262220</text:p>
          </table:table-cell>
          <table:table-cell office:value-type="string" table:style-name="ce17">
            <text:p>Diretor teat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05 Cenógrafo carnavalesco e festas populares</text:p>
          </table:table-cell>
          <table:table-cell office:value-type="float" office:value="262305" table:style-name="ce16">
            <text:p>262305</text:p>
          </table:table-cell>
          <table:table-cell office:value-type="string" table:style-name="ce17">
            <text:p>Cenógrafo carnavalesco 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0 Cenógrafo de cinema</text:p>
          </table:table-cell>
          <table:table-cell office:value-type="float" office:value="262310" table:style-name="ce16">
            <text:p>262310</text:p>
          </table:table-cell>
          <table:table-cell office:value-type="string" table:style-name="ce17">
            <text:p>Cenógrafo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15 Cenógrafo de eventos</text:p>
          </table:table-cell>
          <table:table-cell office:value-type="float" office:value="262315" table:style-name="ce16">
            <text:p>262315</text:p>
          </table:table-cell>
          <table:table-cell office:value-type="string" table:style-name="ce17">
            <text:p>Cenógrafo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0 Cenógrafo de teatro</text:p>
          </table:table-cell>
          <table:table-cell office:value-type="float" office:value="262320" table:style-name="ce16">
            <text:p>262320</text:p>
          </table:table-cell>
          <table:table-cell office:value-type="string" table:style-name="ce17">
            <text:p>Cenógrafo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25 Cenógrafo de TV</text:p>
          </table:table-cell>
          <table:table-cell office:value-type="float" office:value="262325" table:style-name="ce16">
            <text:p>262325</text:p>
          </table:table-cell>
          <table:table-cell office:value-type="string" table:style-name="ce17">
            <text:p>Cenógrafo de TV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330 Diretor de arte</text:p>
          </table:table-cell>
          <table:table-cell office:value-type="float" office:value="262330" table:style-name="ce16">
            <text:p>262330</text:p>
          </table:table-cell>
          <table:table-cell office:value-type="string" table:style-name="ce17">
            <text:p>Diretor de a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05 Artista (artes visuais)</text:p>
          </table:table-cell>
          <table:table-cell office:value-type="float" office:value="262405" table:style-name="ce16">
            <text:p>262405</text:p>
          </table:table-cell>
          <table:table-cell office:value-type="string" table:style-name="ce17">
            <text:p>Artista (artes visu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0 Desenhista industrial (designer)</text:p>
          </table:table-cell>
          <table:table-cell office:value-type="float" office:value="262410" table:style-name="ce16">
            <text:p>262410</text:p>
          </table:table-cell>
          <table:table-cell office:value-type="string" table:style-name="ce17">
            <text:p>Desenhista industrial (designe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15 Conservador-restaurador de bens culturais</text:p>
          </table:table-cell>
          <table:table-cell office:value-type="float" office:value="262415" table:style-name="ce16">
            <text:p>262415</text:p>
          </table:table-cell>
          <table:table-cell office:value-type="string" table:style-name="ce17">
            <text:p>Conservador-restaurador de bens cultu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0 Desenhista industrial de produto (designer de produto)</text:p>
          </table:table-cell>
          <table:table-cell office:value-type="float" office:value="262420" table:style-name="ce16">
            <text:p>262420</text:p>
          </table:table-cell>
          <table:table-cell office:value-type="string" table:style-name="ce17">
            <text:p>Desenhista industrial de produto (designer de produ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425 Desenhista industrial de produto de moda (designer de moda)</text:p>
          </table:table-cell>
          <table:table-cell office:value-type="float" office:value="262425" table:style-name="ce16">
            <text:p>262425</text:p>
          </table:table-cell>
          <table:table-cell office:value-type="string" table:style-name="ce17">
            <text:p>Desenhista industrial de produto de moda (designer de mo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505 Ator</text:p>
          </table:table-cell>
          <table:table-cell office:value-type="float" office:value="262505" table:style-name="ce16">
            <text:p>262505</text:p>
          </table:table-cell>
          <table:table-cell office:value-type="string" table:style-name="ce17">
            <text:p>A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05 Compositor</text:p>
          </table:table-cell>
          <table:table-cell office:value-type="float" office:value="262605" table:style-name="ce16">
            <text:p>262605</text:p>
          </table:table-cell>
          <table:table-cell office:value-type="string" table:style-name="ce17">
            <text:p>Composi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0 Músico arranjador</text:p>
          </table:table-cell>
          <table:table-cell office:value-type="float" office:value="262610" table:style-name="ce16">
            <text:p>262610</text:p>
          </table:table-cell>
          <table:table-cell office:value-type="string" table:style-name="ce17">
            <text:p>Músico arran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15 Músico regente</text:p>
          </table:table-cell>
          <table:table-cell office:value-type="float" office:value="262615" table:style-name="ce16">
            <text:p>262615</text:p>
          </table:table-cell>
          <table:table-cell office:value-type="string" table:style-name="ce17">
            <text:p>Músico reg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620 Musicólogo</text:p>
          </table:table-cell>
          <table:table-cell office:value-type="float" office:value="262620" table:style-name="ce16">
            <text:p>262620</text:p>
          </table:table-cell>
          <table:table-cell office:value-type="string" table:style-name="ce17">
            <text:p>Music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05 Músico intérprete cantor</text:p>
          </table:table-cell>
          <table:table-cell office:value-type="float" office:value="262705" table:style-name="ce16">
            <text:p>262705</text:p>
          </table:table-cell>
          <table:table-cell office:value-type="string" table:style-name="ce17">
            <text:p>Músico intérprete can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710 Músico intérprete instrumentista</text:p>
          </table:table-cell>
          <table:table-cell office:value-type="float" office:value="262710" table:style-name="ce16">
            <text:p>262710</text:p>
          </table:table-cell>
          <table:table-cell office:value-type="string" table:style-name="ce17">
            <text:p>Músico intérprete instrum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05 Assistente de coreografia</text:p>
          </table:table-cell>
          <table:table-cell office:value-type="float" office:value="262805" table:style-name="ce16">
            <text:p>262805</text:p>
          </table:table-cell>
          <table:table-cell office:value-type="string" table:style-name="ce17">
            <text:p>Assistente de core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0 Bailarino (exceto danças populares)</text:p>
          </table:table-cell>
          <table:table-cell office:value-type="float" office:value="262810" table:style-name="ce16">
            <text:p>262810</text:p>
          </table:table-cell>
          <table:table-cell office:value-type="string" table:style-name="ce17">
            <text:p>Bailarino (exceto danças popu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15 Coreógrafo</text:p>
          </table:table-cell>
          <table:table-cell office:value-type="float" office:value="262815" table:style-name="ce16">
            <text:p>262815</text:p>
          </table:table-cell>
          <table:table-cell office:value-type="string" table:style-name="ce17">
            <text:p>Core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0 Dramaturgo de dança</text:p>
          </table:table-cell>
          <table:table-cell office:value-type="float" office:value="262820" table:style-name="ce16">
            <text:p>262820</text:p>
          </table:table-cell>
          <table:table-cell office:value-type="string" table:style-name="ce17">
            <text:p>Dramaturgo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25 Ensaiador de dança</text:p>
          </table:table-cell>
          <table:table-cell office:value-type="float" office:value="262825" table:style-name="ce16">
            <text:p>262825</text:p>
          </table:table-cell>
          <table:table-cell office:value-type="string" table:style-name="ce17">
            <text:p>Ensaiad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830 Professor de dança</text:p>
          </table:table-cell>
          <table:table-cell office:value-type="float" office:value="262830" table:style-name="ce16">
            <text:p>262830</text:p>
          </table:table-cell>
          <table:table-cell office:value-type="string" table:style-name="ce17">
            <text:p>Professor de d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2905 Decorador de interiores de nível superior</text:p>
          </table:table-cell>
          <table:table-cell office:value-type="float" office:value="262905" table:style-name="ce16">
            <text:p>262905</text:p>
          </table:table-cell>
          <table:table-cell office:value-type="string" table:style-name="ce17">
            <text:p>Decorador de interiores de nível sup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05 Ministro de culto religioso</text:p>
          </table:table-cell>
          <table:table-cell office:value-type="float" office:value="263105" table:style-name="ce16">
            <text:p>263105</text:p>
          </table:table-cell>
          <table:table-cell office:value-type="string" table:style-name="ce17">
            <text:p>Ministro de culto religio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0 Missionário</text:p>
          </table:table-cell>
          <table:table-cell office:value-type="float" office:value="263110" table:style-name="ce16">
            <text:p>263110</text:p>
          </table:table-cell>
          <table:table-cell office:value-type="string" table:style-name="ce17">
            <text:p>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63115 Teólogo</text:p>
          </table:table-cell>
          <table:table-cell office:value-type="float" office:value="263115" table:style-name="ce16">
            <text:p>263115</text:p>
          </table:table-cell>
          <table:table-cell office:value-type="string" table:style-name="ce17">
            <text:p>Te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05 Chefe de cozinha</text:p>
          </table:table-cell>
          <table:table-cell office:value-type="float" office:value="271105" table:style-name="ce16">
            <text:p>271105</text:p>
          </table:table-cell>
          <table:table-cell office:value-type="string" table:style-name="ce17">
            <text:p>Chefe de cozi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271110 Tecnólogo em gastronomia</text:p>
          </table:table-cell>
          <table:table-cell office:value-type="float" office:value="271110" table:style-name="ce16">
            <text:p>271110</text:p>
          </table:table-cell>
          <table:table-cell office:value-type="string" table:style-name="ce17">
            <text:p>Tecnólogo em gastr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05 Técnico em mecatrônica - automação da manufatura</text:p>
          </table:table-cell>
          <table:table-cell office:value-type="float" office:value="300105" table:style-name="ce16">
            <text:p>300105</text:p>
          </table:table-cell>
          <table:table-cell office:value-type="string" table:style-name="ce17">
            <text:p>Técnico em mecatrônica - automação da manufa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10 Técnico em mecatrônica - robótica</text:p>
          </table:table-cell>
          <table:table-cell office:value-type="float" office:value="300110" table:style-name="ce16">
            <text:p>300110</text:p>
          </table:table-cell>
          <table:table-cell office:value-type="string" table:style-name="ce17">
            <text:p>Técnico em mecatrônica - robó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130 Ferrador de Animais</text:p>
          </table:table-cell>
          <table:table-cell office:value-type="float" office:value="300130" table:style-name="ce16">
            <text:p>300130</text:p>
          </table:table-cell>
          <table:table-cell office:value-type="string" table:style-name="ce17">
            <text:p>Fer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0305 Técnico em eletromecânica</text:p>
          </table:table-cell>
          <table:table-cell office:value-type="float" office:value="300305" table:style-name="ce16">
            <text:p>300305</text:p>
          </table:table-cell>
          <table:table-cell office:value-type="string" table:style-name="ce17">
            <text:p>Técnico em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05 Técnico de laboratório industrial</text:p>
          </table:table-cell>
          <table:table-cell office:value-type="float" office:value="301105" table:style-name="ce16">
            <text:p>301105</text:p>
          </table:table-cell>
          <table:table-cell office:value-type="string" table:style-name="ce17">
            <text:p>Técnico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0 Técnico de laboratório de análises físico-químicas (materiais de construção)</text:p>
          </table:table-cell>
          <table:table-cell office:value-type="float" office:value="301110" table:style-name="ce16">
            <text:p>301110</text:p>
          </table:table-cell>
          <table:table-cell office:value-type="string" table:style-name="ce17">
            <text:p>Técnico de laboratório de análises físico-químicas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115 Técnico químico de petróleo</text:p>
          </table:table-cell>
          <table:table-cell office:value-type="float" office:value="301115" table:style-name="ce16">
            <text:p>301115</text:p>
          </table:table-cell>
          <table:table-cell office:value-type="string" table:style-name="ce17">
            <text:p>Técnico químic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01205 Técnico de apoio à bioengenharia</text:p>
          </table:table-cell>
          <table:table-cell office:value-type="float" office:value="301205" table:style-name="ce16">
            <text:p>301205</text:p>
          </table:table-cell>
          <table:table-cell office:value-type="string" table:style-name="ce17">
            <text:p>Técnico de apoio à bioengen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05 Técnico químico</text:p>
          </table:table-cell>
          <table:table-cell office:value-type="float" office:value="311105" table:style-name="ce16">
            <text:p>311105</text:p>
          </table:table-cell>
          <table:table-cell office:value-type="string" table:style-name="ce17">
            <text:p>Técnico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0 Técnico de celulose e papel</text:p>
          </table:table-cell>
          <table:table-cell office:value-type="float" office:value="311110" table:style-name="ce16">
            <text:p>311110</text:p>
          </table:table-cell>
          <table:table-cell office:value-type="string" table:style-name="ce17">
            <text:p>Técnico de celulose 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115 Técnico em curtimento</text:p>
          </table:table-cell>
          <table:table-cell office:value-type="float" office:value="311115" table:style-name="ce16">
            <text:p>311115</text:p>
          </table:table-cell>
          <table:table-cell office:value-type="string" table:style-name="ce17">
            <text:p>Técnico em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205 Técnico em petroquímica</text:p>
          </table:table-cell>
          <table:table-cell office:value-type="float" office:value="311205" table:style-name="ce16">
            <text:p>311205</text:p>
          </table:table-cell>
          <table:table-cell office:value-type="string" table:style-name="ce17">
            <text:p>Técnico em petr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305 Técnico em materiais, produtos cerâmicos e vidros</text:p>
          </table:table-cell>
          <table:table-cell office:value-type="float" office:value="311305" table:style-name="ce16">
            <text:p>311305</text:p>
          </table:table-cell>
          <table:table-cell office:value-type="string" table:style-name="ce17">
            <text:p>Técnico em materiais, produtos cerâmicos 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05 Técnico em borracha</text:p>
          </table:table-cell>
          <table:table-cell office:value-type="float" office:value="311405" table:style-name="ce16">
            <text:p>311405</text:p>
          </table:table-cell>
          <table:table-cell office:value-type="string" table:style-name="ce17">
            <text:p>Técnico em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410 Técnico em plástico</text:p>
          </table:table-cell>
          <table:table-cell office:value-type="float" office:value="311410" table:style-name="ce16">
            <text:p>311410</text:p>
          </table:table-cell>
          <table:table-cell office:value-type="string" table:style-name="ce17">
            <text:p>Técnico em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05 Técnico de controle de meio ambiente</text:p>
          </table:table-cell>
          <table:table-cell office:value-type="float" office:value="311505" table:style-name="ce16">
            <text:p>311505</text:p>
          </table:table-cell>
          <table:table-cell office:value-type="string" table:style-name="ce17">
            <text:p>Técnico de controle de meio ambi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0 Técnico de meteorologia</text:p>
          </table:table-cell>
          <table:table-cell office:value-type="float" office:value="311510" table:style-name="ce16">
            <text:p>311510</text:p>
          </table:table-cell>
          <table:table-cell office:value-type="string" table:style-name="ce17">
            <text:p>Técnico de meteor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15 Técnico de utilidade (produção e distribuição de vapor, gases, óleos, combustíveis, energia)</text:p>
          </table:table-cell>
          <table:table-cell office:value-type="float" office:value="311515" table:style-name="ce16">
            <text:p>311515</text:p>
          </table:table-cell>
          <table:table-cell office:value-type="string" table:style-name="ce17">
            <text:p>Técnico de utilidade (produção e distribuição de vapor, gases, óleos, combustíveis,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520 Técnico em tratamento de efluentes</text:p>
          </table:table-cell>
          <table:table-cell office:value-type="float" office:value="311520" table:style-name="ce16">
            <text:p>311520</text:p>
          </table:table-cell>
          <table:table-cell office:value-type="string" table:style-name="ce17">
            <text:p>Técnico em tratamento d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05 Técnico têxtil</text:p>
          </table:table-cell>
          <table:table-cell office:value-type="float" office:value="311605" table:style-name="ce16">
            <text:p>311605</text:p>
          </table:table-cell>
          <table:table-cell office:value-type="string" table:style-name="ce17">
            <text:p>Técnico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0 Técnico têxtil (tratamentos químicos)</text:p>
          </table:table-cell>
          <table:table-cell office:value-type="float" office:value="311610" table:style-name="ce16">
            <text:p>311610</text:p>
          </table:table-cell>
          <table:table-cell office:value-type="string" table:style-name="ce17">
            <text:p>Técnico têxtil (tratamentos quím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15 Técnico têxtil de fiação</text:p>
          </table:table-cell>
          <table:table-cell office:value-type="float" office:value="311615" table:style-name="ce16">
            <text:p>311615</text:p>
          </table:table-cell>
          <table:table-cell office:value-type="string" table:style-name="ce17">
            <text:p>Técnico têxtil de fi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0 Técnico têxtil de malharia</text:p>
          </table:table-cell>
          <table:table-cell office:value-type="float" office:value="311620" table:style-name="ce16">
            <text:p>311620</text:p>
          </table:table-cell>
          <table:table-cell office:value-type="string" table:style-name="ce17">
            <text:p>Técnico têxtil de malh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625 Técnico têxtil de tecelagem</text:p>
          </table:table-cell>
          <table:table-cell office:value-type="float" office:value="311625" table:style-name="ce16">
            <text:p>311625</text:p>
          </table:table-cell>
          <table:table-cell office:value-type="string" table:style-name="ce17">
            <text:p>Técnico têxtil de tecel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05 Colorista de papel</text:p>
          </table:table-cell>
          <table:table-cell office:value-type="float" office:value="311705" table:style-name="ce16">
            <text:p>311705</text:p>
          </table:table-cell>
          <table:table-cell office:value-type="string" table:style-name="ce17">
            <text:p>Colo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0 Colorista têxtil</text:p>
          </table:table-cell>
          <table:table-cell office:value-type="float" office:value="311710" table:style-name="ce16">
            <text:p>311710</text:p>
          </table:table-cell>
          <table:table-cell office:value-type="string" table:style-name="ce17">
            <text:p>Colorist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15 Preparador de tintas</text:p>
          </table:table-cell>
          <table:table-cell office:value-type="float" office:value="311715" table:style-name="ce16">
            <text:p>311715</text:p>
          </table:table-cell>
          <table:table-cell office:value-type="string" table:style-name="ce17">
            <text:p>Preparador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0 Preparador de tintas (fábrica de tecidos)</text:p>
          </table:table-cell>
          <table:table-cell office:value-type="float" office:value="311720" table:style-name="ce16">
            <text:p>311720</text:p>
          </table:table-cell>
          <table:table-cell office:value-type="string" table:style-name="ce17">
            <text:p>Preparador de tintas (fábrica de 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1725 Tingidor de couros e peles</text:p>
          </table:table-cell>
          <table:table-cell office:value-type="float" office:value="311725" table:style-name="ce16">
            <text:p>311725</text:p>
          </table:table-cell>
          <table:table-cell office:value-type="string" table:style-name="ce17">
            <text:p>Tingi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105 Técnico de obras civis</text:p>
          </table:table-cell>
          <table:table-cell office:value-type="float" office:value="312105" table:style-name="ce16">
            <text:p>312105</text:p>
          </table:table-cell>
          <table:table-cell office:value-type="string" table:style-name="ce17">
            <text:p>Técnico de obras civ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05 Técnico de estradas</text:p>
          </table:table-cell>
          <table:table-cell office:value-type="float" office:value="312205" table:style-name="ce16">
            <text:p>312205</text:p>
          </table:table-cell>
          <table:table-cell office:value-type="string" table:style-name="ce17">
            <text:p>Técnico de estr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210 Técnico de saneamento</text:p>
          </table:table-cell>
          <table:table-cell office:value-type="float" office:value="312210" table:style-name="ce16">
            <text:p>312210</text:p>
          </table:table-cell>
          <table:table-cell office:value-type="string" table:style-name="ce17">
            <text:p>Técnico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05 Técnico em agrimensura</text:p>
          </table:table-cell>
          <table:table-cell office:value-type="float" office:value="312305" table:style-name="ce16">
            <text:p>312305</text:p>
          </table:table-cell>
          <table:table-cell office:value-type="string" table:style-name="ce17">
            <text:p>Técnico em agrimens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0 Técnico em geodésia e cartografia</text:p>
          </table:table-cell>
          <table:table-cell office:value-type="float" office:value="312310" table:style-name="ce16">
            <text:p>312310</text:p>
          </table:table-cell>
          <table:table-cell office:value-type="string" table:style-name="ce17">
            <text:p>Técnico em geodésia e car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15 Técnico em hidrografia</text:p>
          </table:table-cell>
          <table:table-cell office:value-type="float" office:value="312315" table:style-name="ce16">
            <text:p>312315</text:p>
          </table:table-cell>
          <table:table-cell office:value-type="string" table:style-name="ce17">
            <text:p>Técnico em hidr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2320 Topógrafo</text:p>
          </table:table-cell>
          <table:table-cell office:value-type="float" office:value="312320" table:style-name="ce16">
            <text:p>312320</text:p>
          </table:table-cell>
          <table:table-cell office:value-type="string" table:style-name="ce17">
            <text:p>To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05 Eletrotécnico</text:p>
          </table:table-cell>
          <table:table-cell office:value-type="float" office:value="313105" table:style-name="ce16">
            <text:p>313105</text:p>
          </table:table-cell>
          <table:table-cell office:value-type="string" table:style-name="ce17">
            <text:p>Elet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0 Eletrotécnico (produção de energia)</text:p>
          </table:table-cell>
          <table:table-cell office:value-type="float" office:value="313110" table:style-name="ce16">
            <text:p>313110</text:p>
          </table:table-cell>
          <table:table-cell office:value-type="string" table:style-name="ce17">
            <text:p>Eletrotécnico (produção de energ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15 Eletroténico na fabricação, montagem e instalação de máquinas e equipamentos</text:p>
          </table:table-cell>
          <table:table-cell office:value-type="float" office:value="313115" table:style-name="ce16">
            <text:p>313115</text:p>
          </table:table-cell>
          <table:table-cell office:value-type="string" table:style-name="ce17">
            <text:p>Eletroténico na fabricação, montagem e instalação de máquinas e equipa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0 Técnico de manutenção elétrica</text:p>
          </table:table-cell>
          <table:table-cell office:value-type="float" office:value="313120" table:style-name="ce16">
            <text:p>313120</text:p>
          </table:table-cell>
          <table:table-cell office:value-type="string" table:style-name="ce17">
            <text:p>Técnico de manutenção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25 Técnico de manutenção elétrica de máquina</text:p>
          </table:table-cell>
          <table:table-cell office:value-type="float" office:value="313125" table:style-name="ce16">
            <text:p>313125</text:p>
          </table:table-cell>
          <table:table-cell office:value-type="string" table:style-name="ce17">
            <text:p>Técnico de manutenção elétrica de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130 Técnico eletricista</text:p>
          </table:table-cell>
          <table:table-cell office:value-type="float" office:value="313130" table:style-name="ce16">
            <text:p>313130</text:p>
          </table:table-cell>
          <table:table-cell office:value-type="string" table:style-name="ce17">
            <text:p>Técnico eletr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05 Técnico de manutenção eletrônica</text:p>
          </table:table-cell>
          <table:table-cell office:value-type="float" office:value="313205" table:style-name="ce16">
            <text:p>313205</text:p>
          </table:table-cell>
          <table:table-cell office:value-type="string" table:style-name="ce17">
            <text:p>Técnico de manutenção 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0 Técnico de manutenção eletrônica (circuitos de máquinas com comando numérico)</text:p>
          </table:table-cell>
          <table:table-cell office:value-type="float" office:value="313210" table:style-name="ce16">
            <text:p>313210</text:p>
          </table:table-cell>
          <table:table-cell office:value-type="string" table:style-name="ce17">
            <text:p>Técnico de manutenção eletrônica (circuitos de máquinas com comando numé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15 Técnico eletrônico</text:p>
          </table:table-cell>
          <table:table-cell office:value-type="float" office:value="313215" table:style-name="ce16">
            <text:p>313215</text:p>
          </table:table-cell>
          <table:table-cell office:value-type="string" table:style-name="ce17">
            <text:p>Técnico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220 Técnico em manutenção de equipamentos de informática</text:p>
          </table:table-cell>
          <table:table-cell office:value-type="float" office:value="313220" table:style-name="ce16">
            <text:p>313220</text:p>
          </table:table-cell>
          <table:table-cell office:value-type="string" table:style-name="ce17">
            <text:p>Técnico em manutenção de equipamentos de informá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05 Técnico de comunicação de dados</text:p>
          </table:table-cell>
          <table:table-cell office:value-type="float" office:value="313305" table:style-name="ce16">
            <text:p>313305</text:p>
          </table:table-cell>
          <table:table-cell office:value-type="string" table:style-name="ce17">
            <text:p>Técnico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0 Técnico de rede (telecomunicações)</text:p>
          </table:table-cell>
          <table:table-cell office:value-type="float" office:value="313310" table:style-name="ce16">
            <text:p>313310</text:p>
          </table:table-cell>
          <table:table-cell office:value-type="string" table:style-name="ce17">
            <text:p>Técnico de rede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15 Técnico de telecomunicações (telefonia)</text:p>
          </table:table-cell>
          <table:table-cell office:value-type="float" office:value="313315" table:style-name="ce16">
            <text:p>313315</text:p>
          </table:table-cell>
          <table:table-cell office:value-type="string" table:style-name="ce17">
            <text:p>Técnico de telecomunicações (telefon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320 Técnico de transmissão (telecomunicações)</text:p>
          </table:table-cell>
          <table:table-cell office:value-type="float" office:value="313320" table:style-name="ce16">
            <text:p>313320</text:p>
          </table:table-cell>
          <table:table-cell office:value-type="string" table:style-name="ce17">
            <text:p>Técnico de transmissão (telecomun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05 Técnico em calibração</text:p>
          </table:table-cell>
          <table:table-cell office:value-type="float" office:value="313405" table:style-name="ce16">
            <text:p>313405</text:p>
          </table:table-cell>
          <table:table-cell office:value-type="string" table:style-name="ce17">
            <text:p>Técnico em calib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0 Técnico em instrumentação</text:p>
          </table:table-cell>
          <table:table-cell office:value-type="float" office:value="313410" table:style-name="ce16">
            <text:p>313410</text:p>
          </table:table-cell>
          <table:table-cell office:value-type="string" table:style-name="ce17">
            <text:p>Técnico em instru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415 Encarregado de manutenção de instrumentos de controle, medição e similares</text:p>
          </table:table-cell>
          <table:table-cell office:value-type="float" office:value="313415" table:style-name="ce16">
            <text:p>313415</text:p>
          </table:table-cell>
          <table:table-cell office:value-type="string" table:style-name="ce17">
            <text:p>Encarregado de manutenção de instrumentos de controle, medição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1 Técnico em reabilitação</text:p>
          </table:table-cell>
          <table:table-cell office:value-type="string" table:style-name="ce16">
            <text:p>3135D1</text:p>
          </table:table-cell>
          <table:table-cell office:value-type="string" table:style-name="ce17">
            <text:p>Técnico em reabili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D2 Técnico em equipamento médico hospitalar</text:p>
          </table:table-cell>
          <table:table-cell office:value-type="string" table:style-name="ce16">
            <text:p>3135D2</text:p>
          </table:table-cell>
          <table:table-cell office:value-type="string" table:style-name="ce17">
            <text:p>Técnico em equipamento médico hospita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3505 Técnico em fotônica</text:p>
          </table:table-cell>
          <table:table-cell office:value-type="float" office:value="313505" table:style-name="ce16">
            <text:p>313505</text:p>
          </table:table-cell>
          <table:table-cell office:value-type="string" table:style-name="ce17">
            <text:p>Técnico em fot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05 Técnico em mecânica de precisão</text:p>
          </table:table-cell>
          <table:table-cell office:value-type="float" office:value="314105" table:style-name="ce16">
            <text:p>314105</text:p>
          </table:table-cell>
          <table:table-cell office:value-type="string" table:style-name="ce17">
            <text:p>Técnico em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0 Técnico mecânico</text:p>
          </table:table-cell>
          <table:table-cell office:value-type="float" office:value="314110" table:style-name="ce16">
            <text:p>314110</text:p>
          </table:table-cell>
          <table:table-cell office:value-type="string" table:style-name="ce17">
            <text:p>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15 Técnico mecânico (calefação, ventilação e refrigeração)</text:p>
          </table:table-cell>
          <table:table-cell office:value-type="float" office:value="314115" table:style-name="ce16">
            <text:p>314115</text:p>
          </table:table-cell>
          <table:table-cell office:value-type="string" table:style-name="ce17">
            <text:p>Técnico mecâ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0 Técnico mecânico (máquinas)</text:p>
          </table:table-cell>
          <table:table-cell office:value-type="float" office:value="314120" table:style-name="ce16">
            <text:p>314120</text:p>
          </table:table-cell>
          <table:table-cell office:value-type="string" table:style-name="ce17">
            <text:p>Técnico mecânico (máqu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125 Técnico mecânico (motores)</text:p>
          </table:table-cell>
          <table:table-cell office:value-type="float" office:value="314125" table:style-name="ce16">
            <text:p>314125</text:p>
          </table:table-cell>
          <table:table-cell office:value-type="string" table:style-name="ce17">
            <text:p>Técnico mecânico (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05 Técnico mecânico na fabricação de ferramentas</text:p>
          </table:table-cell>
          <table:table-cell office:value-type="float" office:value="314205" table:style-name="ce16">
            <text:p>314205</text:p>
          </table:table-cell>
          <table:table-cell office:value-type="string" table:style-name="ce17">
            <text:p>Técnico mecânico na fabrica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210 Técnico mecânico na manutenção de ferramentas</text:p>
          </table:table-cell>
          <table:table-cell office:value-type="float" office:value="314210" table:style-name="ce16">
            <text:p>314210</text:p>
          </table:table-cell>
          <table:table-cell office:value-type="string" table:style-name="ce17">
            <text:p>Técnico mecânico na manutenção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05 Técnico em automobilística</text:p>
          </table:table-cell>
          <table:table-cell office:value-type="float" office:value="314305" table:style-name="ce16">
            <text:p>314305</text:p>
          </table:table-cell>
          <table:table-cell office:value-type="string" table:style-name="ce17">
            <text:p>Técnico em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0 Técnico mecânico (aeronaves)</text:p>
          </table:table-cell>
          <table:table-cell office:value-type="float" office:value="314310" table:style-name="ce16">
            <text:p>314310</text:p>
          </table:table-cell>
          <table:table-cell office:value-type="string" table:style-name="ce17">
            <text:p>Técnico mecânico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315 Técnico mecânico (embarcações)</text:p>
          </table:table-cell>
          <table:table-cell office:value-type="float" office:value="314315" table:style-name="ce16">
            <text:p>314315</text:p>
          </table:table-cell>
          <table:table-cell office:value-type="string" table:style-name="ce17">
            <text:p>Técnico mecânico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05 Técnico de manutenção de sistemas e instrumentos</text:p>
          </table:table-cell>
          <table:table-cell office:value-type="float" office:value="314405" table:style-name="ce16">
            <text:p>314405</text:p>
          </table:table-cell>
          <table:table-cell office:value-type="string" table:style-name="ce17">
            <text:p>Técnico de manutenção de sistemas e instr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410 Técnico em manutenção de máquinas</text:p>
          </table:table-cell>
          <table:table-cell office:value-type="float" office:value="314410" table:style-name="ce16">
            <text:p>314410</text:p>
          </table:table-cell>
          <table:table-cell office:value-type="string" table:style-name="ce17">
            <text:p>Técnico em manutençã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05 Inspetor de soldagem</text:p>
          </table:table-cell>
          <table:table-cell office:value-type="float" office:value="314605" table:style-name="ce16">
            <text:p>314605</text:p>
          </table:table-cell>
          <table:table-cell office:value-type="string" table:style-name="ce17">
            <text:p>Inspetor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0 Técnico em caldeiraria</text:p>
          </table:table-cell>
          <table:table-cell office:value-type="float" office:value="314610" table:style-name="ce16">
            <text:p>314610</text:p>
          </table:table-cell>
          <table:table-cell office:value-type="string" table:style-name="ce17">
            <text:p>Técnico em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15 Técnico em estruturas metálicas</text:p>
          </table:table-cell>
          <table:table-cell office:value-type="float" office:value="314615" table:style-name="ce16">
            <text:p>314615</text:p>
          </table:table-cell>
          <table:table-cell office:value-type="string" table:style-name="ce17">
            <text:p>Técnico em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0 Técnico em soldagem</text:p>
          </table:table-cell>
          <table:table-cell office:value-type="float" office:value="314620" table:style-name="ce16">
            <text:p>314620</text:p>
          </table:table-cell>
          <table:table-cell office:value-type="string" table:style-name="ce17">
            <text:p>Técnic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625 Tecnólogo em Soldagem</text:p>
          </table:table-cell>
          <table:table-cell office:value-type="float" office:value="314625" table:style-name="ce16">
            <text:p>314625</text:p>
          </table:table-cell>
          <table:table-cell office:value-type="string" table:style-name="ce17">
            <text:p>Tecnólogo em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05 Técnico de acabamento em siderurgia</text:p>
          </table:table-cell>
          <table:table-cell office:value-type="float" office:value="314705" table:style-name="ce16">
            <text:p>314705</text:p>
          </table:table-cell>
          <table:table-cell office:value-type="string" table:style-name="ce17">
            <text:p>Técnico de acabament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0 Técnico de aciaria em siderurgia</text:p>
          </table:table-cell>
          <table:table-cell office:value-type="float" office:value="314710" table:style-name="ce16">
            <text:p>314710</text:p>
          </table:table-cell>
          <table:table-cell office:value-type="string" table:style-name="ce17">
            <text:p>Técnico de aciaria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15 Técnico de fundição em siderurgia</text:p>
          </table:table-cell>
          <table:table-cell office:value-type="float" office:value="314715" table:style-name="ce16">
            <text:p>314715</text:p>
          </table:table-cell>
          <table:table-cell office:value-type="string" table:style-name="ce17">
            <text:p>Técnico de fundi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0 Técnico de laminação em siderurgia</text:p>
          </table:table-cell>
          <table:table-cell office:value-type="float" office:value="314720" table:style-name="ce16">
            <text:p>314720</text:p>
          </table:table-cell>
          <table:table-cell office:value-type="string" table:style-name="ce17">
            <text:p>Técnico de laminaçã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25 Técnico de redução na siderurgia (primeira fusão)</text:p>
          </table:table-cell>
          <table:table-cell office:value-type="float" office:value="314725" table:style-name="ce16">
            <text:p>314725</text:p>
          </table:table-cell>
          <table:table-cell office:value-type="string" table:style-name="ce17">
            <text:p>Técnico de redução na siderurgia (primeira fu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4730 Técnico de refratário em siderurgia</text:p>
          </table:table-cell>
          <table:table-cell office:value-type="float" office:value="314730" table:style-name="ce16">
            <text:p>314730</text:p>
          </table:table-cell>
          <table:table-cell office:value-type="string" table:style-name="ce17">
            <text:p>Técnico de refratário em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05 Técnico em geofísica</text:p>
          </table:table-cell>
          <table:table-cell office:value-type="float" office:value="316105" table:style-name="ce16">
            <text:p>316105</text:p>
          </table:table-cell>
          <table:table-cell office:value-type="string" table:style-name="ce17">
            <text:p>Técnico em geofís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0 Técnico em geologia</text:p>
          </table:table-cell>
          <table:table-cell office:value-type="float" office:value="316110" table:style-name="ce16">
            <text:p>316110</text:p>
          </table:table-cell>
          <table:table-cell office:value-type="string" table:style-name="ce17">
            <text:p>Técnico em g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15 Técnico em geoquímica</text:p>
          </table:table-cell>
          <table:table-cell office:value-type="float" office:value="316115" table:style-name="ce16">
            <text:p>316115</text:p>
          </table:table-cell>
          <table:table-cell office:value-type="string" table:style-name="ce17">
            <text:p>Técnico em geo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120 Técnico em geotecnia</text:p>
          </table:table-cell>
          <table:table-cell office:value-type="float" office:value="316120" table:style-name="ce16">
            <text:p>316120</text:p>
          </table:table-cell>
          <table:table-cell office:value-type="string" table:style-name="ce17">
            <text:p>Técnico em geotec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05 Técnico de mineração</text:p>
          </table:table-cell>
          <table:table-cell office:value-type="float" office:value="316305" table:style-name="ce16">
            <text:p>316305</text:p>
          </table:table-cell>
          <table:table-cell office:value-type="string" table:style-name="ce17">
            <text:p>Técnic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0 Técnico de mineração (óleo e petróleo)</text:p>
          </table:table-cell>
          <table:table-cell office:value-type="float" office:value="316310" table:style-name="ce16">
            <text:p>316310</text:p>
          </table:table-cell>
          <table:table-cell office:value-type="string" table:style-name="ce17">
            <text:p>Técnico de mineração (óleo 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15 Técnico em processamento mineral (exceto petróleo)</text:p>
          </table:table-cell>
          <table:table-cell office:value-type="float" office:value="316315" table:style-name="ce16">
            <text:p>316315</text:p>
          </table:table-cell>
          <table:table-cell office:value-type="string" table:style-name="ce17">
            <text:p>Técnico em processamento mineral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0 Técnico em pesquisa mineral</text:p>
          </table:table-cell>
          <table:table-cell office:value-type="float" office:value="316320" table:style-name="ce16">
            <text:p>316320</text:p>
          </table:table-cell>
          <table:table-cell office:value-type="string" table:style-name="ce17">
            <text:p>Técnico em pesquisa min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25 Técnico de produção em refino de petróleo</text:p>
          </table:table-cell>
          <table:table-cell office:value-type="float" office:value="316325" table:style-name="ce16">
            <text:p>316325</text:p>
          </table:table-cell>
          <table:table-cell office:value-type="string" table:style-name="ce17">
            <text:p>Técnico de produção em refin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0 Técnico em planejamento de lavra de minas</text:p>
          </table:table-cell>
          <table:table-cell office:value-type="float" office:value="316330" table:style-name="ce16">
            <text:p>316330</text:p>
          </table:table-cell>
          <table:table-cell office:value-type="string" table:style-name="ce17">
            <text:p>Técnico em planejamento de lavra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35 Desincrustador (poços de petróleo)</text:p>
          </table:table-cell>
          <table:table-cell office:value-type="float" office:value="316335" table:style-name="ce16">
            <text:p>316335</text:p>
          </table:table-cell>
          <table:table-cell office:value-type="string" table:style-name="ce17">
            <text:p>Desincrus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6340 Cimentador (poços de petróleo)</text:p>
          </table:table-cell>
          <table:table-cell office:value-type="float" office:value="316340" table:style-name="ce16">
            <text:p>316340</text:p>
          </table:table-cell>
          <table:table-cell office:value-type="string" table:style-name="ce17">
            <text:p>Cimentador (poços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05 Programador de internet</text:p>
          </table:table-cell>
          <table:table-cell office:value-type="float" office:value="317105" table:style-name="ce16">
            <text:p>317105</text:p>
          </table:table-cell>
          <table:table-cell office:value-type="string" table:style-name="ce17">
            <text:p>Programador de intern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0 Programador de sistemas de informação</text:p>
          </table:table-cell>
          <table:table-cell office:value-type="float" office:value="317110" table:style-name="ce16">
            <text:p>317110</text:p>
          </table:table-cell>
          <table:table-cell office:value-type="string" table:style-name="ce17">
            <text:p>Programador de sistemas de inform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15 Programador de máquinas - ferramenta com comando numérico</text:p>
          </table:table-cell>
          <table:table-cell office:value-type="float" office:value="317115" table:style-name="ce16">
            <text:p>317115</text:p>
          </table:table-cell>
          <table:table-cell office:value-type="string" table:style-name="ce17">
            <text:p>Programador de máquinas - ferrament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120 Programador de multimídia</text:p>
          </table:table-cell>
          <table:table-cell office:value-type="float" office:value="317120" table:style-name="ce16">
            <text:p>317120</text:p>
          </table:table-cell>
          <table:table-cell office:value-type="string" table:style-name="ce17">
            <text:p>Programador de multi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05 Operador de computador (inclusive microcomputador)</text:p>
          </table:table-cell>
          <table:table-cell office:value-type="float" office:value="317205" table:style-name="ce16">
            <text:p>317205</text:p>
          </table:table-cell>
          <table:table-cell office:value-type="string" table:style-name="ce17">
            <text:p>Operador de computador (inclusive microcomput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7210 Técnico de apoio ao usuário de informática (helpdesk)</text:p>
          </table:table-cell>
          <table:table-cell office:value-type="float" office:value="317210" table:style-name="ce16">
            <text:p>317210</text:p>
          </table:table-cell>
          <table:table-cell office:value-type="string" table:style-name="ce17">
            <text:p>Técnico de apoio ao usuário de informática (helpdesk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05 Desenhista técnico</text:p>
          </table:table-cell>
          <table:table-cell office:value-type="float" office:value="318005" table:style-name="ce16">
            <text:p>318005</text:p>
          </table:table-cell>
          <table:table-cell office:value-type="string" table:style-name="ce17">
            <text:p>Desenhista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0 Desenhista copista</text:p>
          </table:table-cell>
          <table:table-cell office:value-type="float" office:value="318010" table:style-name="ce16">
            <text:p>318010</text:p>
          </table:table-cell>
          <table:table-cell office:value-type="string" table:style-name="ce17">
            <text:p>Desenhista 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015 Desenhista detalhista</text:p>
          </table:table-cell>
          <table:table-cell office:value-type="float" office:value="318015" table:style-name="ce16">
            <text:p>318015</text:p>
          </table:table-cell>
          <table:table-cell office:value-type="string" table:style-name="ce17">
            <text:p>Desenhista detalh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05 Desenhista técnico (arquitetura)</text:p>
          </table:table-cell>
          <table:table-cell office:value-type="float" office:value="318105" table:style-name="ce16">
            <text:p>318105</text:p>
          </table:table-cell>
          <table:table-cell office:value-type="string" table:style-name="ce17">
            <text:p>Desenhista técnico (arquite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0 Desenhista técnico (cartografia)</text:p>
          </table:table-cell>
          <table:table-cell office:value-type="float" office:value="318110" table:style-name="ce16">
            <text:p>318110</text:p>
          </table:table-cell>
          <table:table-cell office:value-type="string" table:style-name="ce17">
            <text:p>Desenhista técnico (carto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15 Desenhista técnico (construção civil)</text:p>
          </table:table-cell>
          <table:table-cell office:value-type="float" office:value="318115" table:style-name="ce16">
            <text:p>318115</text:p>
          </table:table-cell>
          <table:table-cell office:value-type="string" table:style-name="ce17">
            <text:p>Desenhista técnic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120 Desenhista técnico (instalações hidrossanitárias)</text:p>
          </table:table-cell>
          <table:table-cell office:value-type="float" office:value="318120" table:style-name="ce16">
            <text:p>318120</text:p>
          </table:table-cell>
          <table:table-cell office:value-type="string" table:style-name="ce17">
            <text:p>Desenhista técnico (instalações hidrossanitá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05 Desenhista técnico mecânico</text:p>
          </table:table-cell>
          <table:table-cell office:value-type="float" office:value="318205" table:style-name="ce16">
            <text:p>318205</text:p>
          </table:table-cell>
          <table:table-cell office:value-type="string" table:style-name="ce17">
            <text:p>Desenhista técnico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0 Desenhista técnico aeronáutico</text:p>
          </table:table-cell>
          <table:table-cell office:value-type="float" office:value="318210" table:style-name="ce16">
            <text:p>318210</text:p>
          </table:table-cell>
          <table:table-cell office:value-type="string" table:style-name="ce17">
            <text:p>Desenhista técnico aeronáu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215 Desenhista técnico naval</text:p>
          </table:table-cell>
          <table:table-cell office:value-type="float" office:value="318215" table:style-name="ce16">
            <text:p>318215</text:p>
          </table:table-cell>
          <table:table-cell office:value-type="string" table:style-name="ce17">
            <text:p>Desenhista técnico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05 Desenhista técnico (eletricidade e eletrônica)</text:p>
          </table:table-cell>
          <table:table-cell office:value-type="float" office:value="318305" table:style-name="ce16">
            <text:p>318305</text:p>
          </table:table-cell>
          <table:table-cell office:value-type="string" table:style-name="ce17">
            <text:p>Desenhista técnico (eletricidade e eletrôn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310 Desenhista técnico (calefação, ventilação e refrigeração)</text:p>
          </table:table-cell>
          <table:table-cell office:value-type="float" office:value="318310" table:style-name="ce16">
            <text:p>318310</text:p>
          </table:table-cell>
          <table:table-cell office:value-type="string" table:style-name="ce17">
            <text:p>Desenhista técnico (calefação, ventilação e refrig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05 Desenhista técnico (artes gráficas)</text:p>
          </table:table-cell>
          <table:table-cell office:value-type="float" office:value="318405" table:style-name="ce16">
            <text:p>318405</text:p>
          </table:table-cell>
          <table:table-cell office:value-type="string" table:style-name="ce17">
            <text:p>Desenhista técnico (artes gráf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0 Desenhista técnico (ilustrações artísticas)</text:p>
          </table:table-cell>
          <table:table-cell office:value-type="float" office:value="318410" table:style-name="ce16">
            <text:p>318410</text:p>
          </table:table-cell>
          <table:table-cell office:value-type="string" table:style-name="ce17">
            <text:p>Desenhista técnico (ilustrações artís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15 Desenhista técnico (ilustrações técnicas)</text:p>
          </table:table-cell>
          <table:table-cell office:value-type="float" office:value="318415" table:style-name="ce16">
            <text:p>318415</text:p>
          </table:table-cell>
          <table:table-cell office:value-type="string" table:style-name="ce17">
            <text:p>Desenhista técnico (ilustrações 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0 Desenhista técnico (indústria têxtil)</text:p>
          </table:table-cell>
          <table:table-cell office:value-type="float" office:value="318420" table:style-name="ce16">
            <text:p>318420</text:p>
          </table:table-cell>
          <table:table-cell office:value-type="string" table:style-name="ce17">
            <text:p>Desenhista técnic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25 Desenhista técnico (mobiliário)</text:p>
          </table:table-cell>
          <table:table-cell office:value-type="float" office:value="318425" table:style-name="ce16">
            <text:p>318425</text:p>
          </table:table-cell>
          <table:table-cell office:value-type="string" table:style-name="ce17">
            <text:p>Desenhista técnico (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430 Desenhista técnico de embalagens, maquetes e leiautes</text:p>
          </table:table-cell>
          <table:table-cell office:value-type="float" office:value="318430" table:style-name="ce16">
            <text:p>318430</text:p>
          </table:table-cell>
          <table:table-cell office:value-type="string" table:style-name="ce17">
            <text:p>Desenhista técnico de embalagens, maquetes e leiau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05 Desenhista projetista de arquitetura</text:p>
          </table:table-cell>
          <table:table-cell office:value-type="float" office:value="318505" table:style-name="ce16">
            <text:p>318505</text:p>
          </table:table-cell>
          <table:table-cell office:value-type="string" table:style-name="ce17">
            <text:p>Desenhista projetista de arquite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510 Desenhista projetista de construção civil</text:p>
          </table:table-cell>
          <table:table-cell office:value-type="float" office:value="318510" table:style-name="ce16">
            <text:p>318510</text:p>
          </table:table-cell>
          <table:table-cell office:value-type="string" table:style-name="ce17">
            <text:p>Desenhista projetista de constru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05 Desenhista projetista de máquinas</text:p>
          </table:table-cell>
          <table:table-cell office:value-type="float" office:value="318605" table:style-name="ce16">
            <text:p>318605</text:p>
          </table:table-cell>
          <table:table-cell office:value-type="string" table:style-name="ce17">
            <text:p>Desenhista projetista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610 Desenhista projetista mecânico</text:p>
          </table:table-cell>
          <table:table-cell office:value-type="float" office:value="318610" table:style-name="ce16">
            <text:p>318610</text:p>
          </table:table-cell>
          <table:table-cell office:value-type="string" table:style-name="ce17">
            <text:p>Desenhista projetista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05 Desenhista projetista de eletricidade</text:p>
          </table:table-cell>
          <table:table-cell office:value-type="float" office:value="318705" table:style-name="ce16">
            <text:p>318705</text:p>
          </table:table-cell>
          <table:table-cell office:value-type="string" table:style-name="ce17">
            <text:p>Desenhista projetista de eletric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710 Desenhista projetista eletrônico</text:p>
          </table:table-cell>
          <table:table-cell office:value-type="float" office:value="318710" table:style-name="ce16">
            <text:p>318710</text:p>
          </table:table-cell>
          <table:table-cell office:value-type="string" table:style-name="ce17">
            <text:p>Desenhista projetista eletrô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05 Projetista de móveis</text:p>
          </table:table-cell>
          <table:table-cell office:value-type="float" office:value="318805" table:style-name="ce16">
            <text:p>318805</text:p>
          </table:table-cell>
          <table:table-cell office:value-type="string" table:style-name="ce17">
            <text:p>Projetista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0 Modelista de roupas</text:p>
          </table:table-cell>
          <table:table-cell office:value-type="float" office:value="318810" table:style-name="ce16">
            <text:p>318810</text:p>
          </table:table-cell>
          <table:table-cell office:value-type="string" table:style-name="ce17">
            <text:p>Modelista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8815 Modelista de calçados</text:p>
          </table:table-cell>
          <table:table-cell office:value-type="float" office:value="318815" table:style-name="ce16">
            <text:p>318815</text:p>
          </table:table-cell>
          <table:table-cell office:value-type="string" table:style-name="ce17">
            <text:p>Modelista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05 Técnico em calçados e artefatos de couro</text:p>
          </table:table-cell>
          <table:table-cell office:value-type="float" office:value="319105" table:style-name="ce16">
            <text:p>319105</text:p>
          </table:table-cell>
          <table:table-cell office:value-type="string" table:style-name="ce17">
            <text:p>Técnico em calçados e artefatos de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110 Técnico em confecções do vestuário</text:p>
          </table:table-cell>
          <table:table-cell office:value-type="float" office:value="319110" table:style-name="ce16">
            <text:p>319110</text:p>
          </table:table-cell>
          <table:table-cell office:value-type="string" table:style-name="ce17">
            <text:p>Técnico em confecções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19205 Técnico do mobiliário</text:p>
          </table:table-cell>
          <table:table-cell office:value-type="float" office:value="319205" table:style-name="ce16">
            <text:p>319205</text:p>
          </table:table-cell>
          <table:table-cell office:value-type="string" table:style-name="ce17">
            <text:p>Técnico do 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05 Técnico em bioterismo</text:p>
          </table:table-cell>
          <table:table-cell office:value-type="float" office:value="320105" table:style-name="ce16">
            <text:p>320105</text:p>
          </table:table-cell>
          <table:table-cell office:value-type="string" table:style-name="ce17">
            <text:p>Técnico em biote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0110 Técnico em histologia</text:p>
          </table:table-cell>
          <table:table-cell office:value-type="float" office:value="320110" table:style-name="ce16">
            <text:p>320110</text:p>
          </table:table-cell>
          <table:table-cell office:value-type="string" table:style-name="ce17">
            <text:p>Técnico em hist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05 Técnico agrícola</text:p>
          </table:table-cell>
          <table:table-cell office:value-type="float" office:value="321105" table:style-name="ce16">
            <text:p>321105</text:p>
          </table:table-cell>
          <table:table-cell office:value-type="string" table:style-name="ce17">
            <text:p>Técnic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110 Técnico agropecuário</text:p>
          </table:table-cell>
          <table:table-cell office:value-type="float" office:value="321110" table:style-name="ce16">
            <text:p>321110</text:p>
          </table:table-cell>
          <table:table-cell office:value-type="string" table:style-name="ce17">
            <text:p>Técnico agropec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05 Técnico em madeira</text:p>
          </table:table-cell>
          <table:table-cell office:value-type="float" office:value="321205" table:style-name="ce16">
            <text:p>321205</text:p>
          </table:table-cell>
          <table:table-cell office:value-type="string" table:style-name="ce17">
            <text:p>Técnico em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210 Técnico florestal</text:p>
          </table:table-cell>
          <table:table-cell office:value-type="float" office:value="321210" table:style-name="ce16">
            <text:p>321210</text:p>
          </table:table-cell>
          <table:table-cell office:value-type="string" table:style-name="ce17">
            <text:p>Técnic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05 Técnico em piscicultura</text:p>
          </table:table-cell>
          <table:table-cell office:value-type="float" office:value="321305" table:style-name="ce16">
            <text:p>321305</text:p>
          </table:table-cell>
          <table:table-cell office:value-type="string" table:style-name="ce17">
            <text:p>Técnico em pis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0 Técnico em carcinicultura</text:p>
          </table:table-cell>
          <table:table-cell office:value-type="float" office:value="321310" table:style-name="ce16">
            <text:p>321310</text:p>
          </table:table-cell>
          <table:table-cell office:value-type="string" table:style-name="ce17">
            <text:p>Técnico em carci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15 Técnico em mitilicultura</text:p>
          </table:table-cell>
          <table:table-cell office:value-type="float" office:value="321315" table:style-name="ce16">
            <text:p>321315</text:p>
          </table:table-cell>
          <table:table-cell office:value-type="string" table:style-name="ce17">
            <text:p>Técnico em mitil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1320 Técnico em ranicultura</text:p>
          </table:table-cell>
          <table:table-cell office:value-type="float" office:value="321320" table:style-name="ce16">
            <text:p>321320</text:p>
          </table:table-cell>
          <table:table-cell office:value-type="string" table:style-name="ce17">
            <text:p>Técnico em ra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05 Técnico em acupuntura</text:p>
          </table:table-cell>
          <table:table-cell office:value-type="float" office:value="322105" table:style-name="ce16">
            <text:p>322105</text:p>
          </table:table-cell>
          <table:table-cell office:value-type="string" table:style-name="ce17">
            <text:p>Técnico em acupu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0 Podólogo</text:p>
          </table:table-cell>
          <table:table-cell office:value-type="float" office:value="322110" table:style-name="ce16">
            <text:p>322110</text:p>
          </table:table-cell>
          <table:table-cell office:value-type="string" table:style-name="ce17">
            <text:p>Pod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15 Técnico em quiropraxia</text:p>
          </table:table-cell>
          <table:table-cell office:value-type="float" office:value="322115" table:style-name="ce16">
            <text:p>322115</text:p>
          </table:table-cell>
          <table:table-cell office:value-type="string" table:style-name="ce17">
            <text:p>Técnico em quiroprax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0 Massoterapeuta</text:p>
          </table:table-cell>
          <table:table-cell office:value-type="float" office:value="322120" table:style-name="ce16">
            <text:p>322120</text:p>
          </table:table-cell>
          <table:table-cell office:value-type="string" table:style-name="ce17">
            <text:p>Massoterape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25 Terapeuta holístico</text:p>
          </table:table-cell>
          <table:table-cell office:value-type="float" office:value="322125" table:style-name="ce16">
            <text:p>322125</text:p>
          </table:table-cell>
          <table:table-cell office:value-type="string" table:style-name="ce17">
            <text:p>Terape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0 Esteticista</text:p>
          </table:table-cell>
          <table:table-cell office:value-type="float" office:value="322130" table:style-name="ce16">
            <text:p>322130</text:p>
          </table:table-cell>
          <table:table-cell office:value-type="string" table:style-name="ce17">
            <text:p>Esteti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135 Doula</text:p>
          </table:table-cell>
          <table:table-cell office:value-type="float" office:value="322135" table:style-name="ce16">
            <text:p>322135</text:p>
          </table:table-cell>
          <table:table-cell office:value-type="string" table:style-name="ce17">
            <text:p>Do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05 Técnico de enfermagem</text:p>
          </table:table-cell>
          <table:table-cell office:value-type="float" office:value="322205" table:style-name="ce16">
            <text:p>322205</text:p>
          </table:table-cell>
          <table:table-cell office:value-type="string" table:style-name="ce17">
            <text:p>Técnico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0 Técnico de enfermagem de terapia intensiva</text:p>
          </table:table-cell>
          <table:table-cell office:value-type="float" office:value="322210" table:style-name="ce16">
            <text:p>322210</text:p>
          </table:table-cell>
          <table:table-cell office:value-type="string" table:style-name="ce17">
            <text:p>Técnico de enfermagem de terapia intens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15 Técnico de enfermagem do trabalho</text:p>
          </table:table-cell>
          <table:table-cell office:value-type="float" office:value="322215" table:style-name="ce16">
            <text:p>322215</text:p>
          </table:table-cell>
          <table:table-cell office:value-type="string" table:style-name="ce17">
            <text:p>Técnico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0 Técnico de enfermagem psiquiátrica</text:p>
          </table:table-cell>
          <table:table-cell office:value-type="float" office:value="322220" table:style-name="ce16">
            <text:p>322220</text:p>
          </table:table-cell>
          <table:table-cell office:value-type="string" table:style-name="ce17">
            <text:p>Técnico de enfermagem psiquiá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25 Instrumentador cirúrgico</text:p>
          </table:table-cell>
          <table:table-cell office:value-type="float" office:value="322225" table:style-name="ce16">
            <text:p>322225</text:p>
          </table:table-cell>
          <table:table-cell office:value-type="string" table:style-name="ce17">
            <text:p>Instrumentador cirúr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0 Auxiliar de enfermagem</text:p>
          </table:table-cell>
          <table:table-cell office:value-type="float" office:value="322230" table:style-name="ce16">
            <text:p>322230</text:p>
          </table:table-cell>
          <table:table-cell office:value-type="string" table:style-name="ce17">
            <text:p>Auxiliar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35 Auxiliar de enfermagem do trabalho</text:p>
          </table:table-cell>
          <table:table-cell office:value-type="float" office:value="322235" table:style-name="ce16">
            <text:p>322235</text:p>
          </table:table-cell>
          <table:table-cell office:value-type="string" table:style-name="ce17">
            <text:p>Auxiliar de enfermagem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0 Auxiliar de saúde (navegação marítima)</text:p>
          </table:table-cell>
          <table:table-cell office:value-type="float" office:value="322240" table:style-name="ce16">
            <text:p>322240</text:p>
          </table:table-cell>
          <table:table-cell office:value-type="string" table:style-name="ce17">
            <text:p>Auxiliar de saúde (navegação marítim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45 Técnico de enfermagem da estratégia de saúde da família</text:p>
          </table:table-cell>
          <table:table-cell office:value-type="float" office:value="322245" table:style-name="ce16">
            <text:p>322245</text:p>
          </table:table-cell>
          <table:table-cell office:value-type="string" table:style-name="ce17">
            <text:p>Técnico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250 Auxiliar de enfermagem da estratégia de saúde da família</text:p>
          </table:table-cell>
          <table:table-cell office:value-type="float" office:value="322250" table:style-name="ce16">
            <text:p>322250</text:p>
          </table:table-cell>
          <table:table-cell office:value-type="string" table:style-name="ce17">
            <text:p>Auxiliar de enfermagem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305 Técnico em óptica e optometria</text:p>
          </table:table-cell>
          <table:table-cell office:value-type="float" office:value="322305" table:style-name="ce16">
            <text:p>322305</text:p>
          </table:table-cell>
          <table:table-cell office:value-type="string" table:style-name="ce17">
            <text:p>Técnico em óptica e optomet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05 Técnico em saúde bucal</text:p>
          </table:table-cell>
          <table:table-cell office:value-type="float" office:value="322405" table:style-name="ce16">
            <text:p>322405</text:p>
          </table:table-cell>
          <table:table-cell office:value-type="string" table:style-name="ce17">
            <text:p>Técnico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0 Protético dentário</text:p>
          </table:table-cell>
          <table:table-cell office:value-type="float" office:value="322410" table:style-name="ce16">
            <text:p>322410</text:p>
          </table:table-cell>
          <table:table-cell office:value-type="string" table:style-name="ce17">
            <text:p>Protético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15 Auxiliar em saúde bucal</text:p>
          </table:table-cell>
          <table:table-cell office:value-type="float" office:value="322415" table:style-name="ce16">
            <text:p>322415</text:p>
          </table:table-cell>
          <table:table-cell office:value-type="string" table:style-name="ce17">
            <text:p>Auxiliar em saúde buc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0 Auxiliar de prótese dentária</text:p>
          </table:table-cell>
          <table:table-cell office:value-type="float" office:value="322420" table:style-name="ce16">
            <text:p>322420</text:p>
          </table:table-cell>
          <table:table-cell office:value-type="string" table:style-name="ce17">
            <text:p>Auxiliar de prótese dent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25 Técnico em saúde bucal da estratégia de saúde da família</text:p>
          </table:table-cell>
          <table:table-cell office:value-type="float" office:value="322425" table:style-name="ce16">
            <text:p>322425</text:p>
          </table:table-cell>
          <table:table-cell office:value-type="string" table:style-name="ce17">
            <text:p>Técnico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430 Auxiliar em saúde bucal da estratégia de saúde da família</text:p>
          </table:table-cell>
          <table:table-cell office:value-type="float" office:value="322430" table:style-name="ce16">
            <text:p>322430</text:p>
          </table:table-cell>
          <table:table-cell office:value-type="string" table:style-name="ce17">
            <text:p>Auxiliar em saúde bucal da estratégia de saúde da famíl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05 Técnico de ortopedia</text:p>
          </table:table-cell>
          <table:table-cell office:value-type="float" office:value="322505" table:style-name="ce16">
            <text:p>322505</text:p>
          </table:table-cell>
          <table:table-cell office:value-type="string" table:style-name="ce17">
            <text:p>Técnico de ortope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525 Terapêuta Holístico</text:p>
          </table:table-cell>
          <table:table-cell office:value-type="float" office:value="322525" table:style-name="ce16">
            <text:p>322525</text:p>
          </table:table-cell>
          <table:table-cell office:value-type="string" table:style-name="ce17">
            <text:p>Terapêuta Hol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2605 Técnico de imobilização ortopédica</text:p>
          </table:table-cell>
          <table:table-cell office:value-type="float" office:value="322605" table:style-name="ce16">
            <text:p>322605</text:p>
          </table:table-cell>
          <table:table-cell office:value-type="string" table:style-name="ce17">
            <text:p>Técnico de imobilização ortopéd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3105 Técnico em pecuária</text:p>
          </table:table-cell>
          <table:table-cell office:value-type="float" office:value="323105" table:style-name="ce16">
            <text:p>323105</text:p>
          </table:table-cell>
          <table:table-cell office:value-type="string" table:style-name="ce17">
            <text:p>Técnico em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05 Técnico em métodos eletrográficos em encefalografia</text:p>
          </table:table-cell>
          <table:table-cell office:value-type="float" office:value="324105" table:style-name="ce16">
            <text:p>324105</text:p>
          </table:table-cell>
          <table:table-cell office:value-type="string" table:style-name="ce17">
            <text:p>Técnico em métodos eletrográficos em encefal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0 Técnico em métodos gráficos em cardiologia</text:p>
          </table:table-cell>
          <table:table-cell office:value-type="float" office:value="324110" table:style-name="ce16">
            <text:p>324110</text:p>
          </table:table-cell>
          <table:table-cell office:value-type="string" table:style-name="ce17">
            <text:p>Técnico em métodos gráficos em car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15 Técnico em radiologia e imagenologia</text:p>
          </table:table-cell>
          <table:table-cell office:value-type="float" office:value="324115" table:style-name="ce16">
            <text:p>324115</text:p>
          </table:table-cell>
          <table:table-cell office:value-type="string" table:style-name="ce17">
            <text:p>Técnico em radiologia e image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0 Técnólogo em radiologia</text:p>
          </table:table-cell>
          <table:table-cell office:value-type="float" office:value="324120" table:style-name="ce16">
            <text:p>324120</text:p>
          </table:table-cell>
          <table:table-cell office:value-type="string" table:style-name="ce17">
            <text:p>Técnólogo em radi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125 Tecnólogo oftálmico</text:p>
          </table:table-cell>
          <table:table-cell office:value-type="float" office:value="324125" table:style-name="ce16">
            <text:p>324125</text:p>
          </table:table-cell>
          <table:table-cell office:value-type="string" table:style-name="ce17">
            <text:p>Tecnólogo oftál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05 Técnico em patologia clínica</text:p>
          </table:table-cell>
          <table:table-cell office:value-type="float" office:value="324205" table:style-name="ce16">
            <text:p>324205</text:p>
          </table:table-cell>
          <table:table-cell office:value-type="string" table:style-name="ce17">
            <text:p>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0 Auxiliar técnico em patologia clínica</text:p>
          </table:table-cell>
          <table:table-cell office:value-type="float" office:value="324210" table:style-name="ce16">
            <text:p>324210</text:p>
          </table:table-cell>
          <table:table-cell office:value-type="string" table:style-name="ce17">
            <text:p>Auxiliar técnico em patologia clí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15 Citotécnico</text:p>
          </table:table-cell>
          <table:table-cell office:value-type="float" office:value="324215" table:style-name="ce16">
            <text:p>324215</text:p>
          </table:table-cell>
          <table:table-cell office:value-type="string" table:style-name="ce17">
            <text:p>Cit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4220 Técnico em Hemoterapia</text:p>
          </table:table-cell>
          <table:table-cell office:value-type="float" office:value="324220" table:style-name="ce16">
            <text:p>324220</text:p>
          </table:table-cell>
          <table:table-cell office:value-type="string" table:style-name="ce17">
            <text:p>Técnico em Hemoterap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05 Enólogo</text:p>
          </table:table-cell>
          <table:table-cell office:value-type="float" office:value="325005" table:style-name="ce16">
            <text:p>325005</text:p>
          </table:table-cell>
          <table:table-cell office:value-type="string" table:style-name="ce17">
            <text:p>En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0 Aromista</text:p>
          </table:table-cell>
          <table:table-cell office:value-type="float" office:value="325010" table:style-name="ce16">
            <text:p>325010</text:p>
          </table:table-cell>
          <table:table-cell office:value-type="string" table:style-name="ce17">
            <text:p>Aro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015 Perfumista</text:p>
          </table:table-cell>
          <table:table-cell office:value-type="float" office:value="325015" table:style-name="ce16">
            <text:p>325015</text:p>
          </table:table-cell>
          <table:table-cell office:value-type="string" table:style-name="ce17">
            <text:p>Perfu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05 Auxiliar técnico em laboratório de farmácia</text:p>
          </table:table-cell>
          <table:table-cell office:value-type="float" office:value="325105" table:style-name="ce16">
            <text:p>325105</text:p>
          </table:table-cell>
          <table:table-cell office:value-type="string" table:style-name="ce17">
            <text:p>Auxiliar 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0 Técnico em laboratório de farmácia</text:p>
          </table:table-cell>
          <table:table-cell office:value-type="float" office:value="325110" table:style-name="ce16">
            <text:p>325110</text:p>
          </table:table-cell>
          <table:table-cell office:value-type="string" table:style-name="ce17">
            <text:p>Técnico em laboratório de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115 Técnico em farmácia</text:p>
          </table:table-cell>
          <table:table-cell office:value-type="float" office:value="325115" table:style-name="ce16">
            <text:p>325115</text:p>
          </table:table-cell>
          <table:table-cell office:value-type="string" table:style-name="ce17">
            <text:p>Técnico em farmá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05 Técnico de alimentos</text:p>
          </table:table-cell>
          <table:table-cell office:value-type="float" office:value="325205" table:style-name="ce16">
            <text:p>325205</text:p>
          </table:table-cell>
          <table:table-cell office:value-type="string" table:style-name="ce17">
            <text:p>Técnico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210 Técnico em nutrição e dietética</text:p>
          </table:table-cell>
          <table:table-cell office:value-type="float" office:value="325210" table:style-name="ce16">
            <text:p>325210</text:p>
          </table:table-cell>
          <table:table-cell office:value-type="string" table:style-name="ce17">
            <text:p>Técnico em nutrição e dieté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05 Técnico em biotecnologia</text:p>
          </table:table-cell>
          <table:table-cell office:value-type="float" office:value="325305" table:style-name="ce16">
            <text:p>325305</text:p>
          </table:table-cell>
          <table:table-cell office:value-type="string" table:style-name="ce17">
            <text:p>Técnico em biotecn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5310 Técnico em imunobiológicos</text:p>
          </table:table-cell>
          <table:table-cell office:value-type="float" office:value="325310" table:style-name="ce16">
            <text:p>325310</text:p>
          </table:table-cell>
          <table:table-cell office:value-type="string" table:style-name="ce17">
            <text:p>Técnico em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05 Embalsamador</text:p>
          </table:table-cell>
          <table:table-cell office:value-type="float" office:value="328105" table:style-name="ce16">
            <text:p>328105</text:p>
          </table:table-cell>
          <table:table-cell office:value-type="string" table:style-name="ce17">
            <text:p>Embalsa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28110 Taxidermista</text:p>
          </table:table-cell>
          <table:table-cell office:value-type="float" office:value="328110" table:style-name="ce16">
            <text:p>328110</text:p>
          </table:table-cell>
          <table:table-cell office:value-type="string" table:style-name="ce17">
            <text:p>Taxider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05 Professor de nível médio na educação infantil</text:p>
          </table:table-cell>
          <table:table-cell office:value-type="float" office:value="331105" table:style-name="ce16">
            <text:p>331105</text:p>
          </table:table-cell>
          <table:table-cell office:value-type="string" table:style-name="ce17">
            <text:p>Professor de nível médio na educaçã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110 Auxiliar de desenvolvimento infantil</text:p>
          </table:table-cell>
          <table:table-cell office:value-type="float" office:value="331110" table:style-name="ce16">
            <text:p>331110</text:p>
          </table:table-cell>
          <table:table-cell office:value-type="string" table:style-name="ce17">
            <text:p>Auxiliar de desenvolvimento infan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205 Professor de nível médio no ensino fundamental</text:p>
          </table:table-cell>
          <table:table-cell office:value-type="float" office:value="331205" table:style-name="ce16">
            <text:p>331205</text:p>
          </table:table-cell>
          <table:table-cell office:value-type="string" table:style-name="ce17">
            <text:p>Professor de nível médi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1305 Professor de nível médio no ensino profissionalizante</text:p>
          </table:table-cell>
          <table:table-cell office:value-type="float" office:value="331305" table:style-name="ce16">
            <text:p>331305</text:p>
          </table:table-cell>
          <table:table-cell office:value-type="string" table:style-name="ce17">
            <text:p>Professor de nível médi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105 Professor leigo no ensino fundamental</text:p>
          </table:table-cell>
          <table:table-cell office:value-type="float" office:value="332105" table:style-name="ce16">
            <text:p>332105</text:p>
          </table:table-cell>
          <table:table-cell office:value-type="string" table:style-name="ce17">
            <text:p>Professor leigo no ensino fundam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2205 Professor prático no ensino profissionalizante</text:p>
          </table:table-cell>
          <table:table-cell office:value-type="float" office:value="332205" table:style-name="ce16">
            <text:p>332205</text:p>
          </table:table-cell>
          <table:table-cell office:value-type="string" table:style-name="ce17">
            <text:p>Professor prático no ensino profissionaliz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05 Instrutor de auto-escola</text:p>
          </table:table-cell>
          <table:table-cell office:value-type="float" office:value="333105" table:style-name="ce16">
            <text:p>333105</text:p>
          </table:table-cell>
          <table:table-cell office:value-type="string" table:style-name="ce17">
            <text:p>Instrutor de auto-es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0 Instrutor de cursos livres</text:p>
          </table:table-cell>
          <table:table-cell office:value-type="float" office:value="333110" table:style-name="ce16">
            <text:p>333110</text:p>
          </table:table-cell>
          <table:table-cell office:value-type="string" table:style-name="ce17">
            <text:p>Instrutor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3115 Professores de cursos livres</text:p>
          </table:table-cell>
          <table:table-cell office:value-type="float" office:value="333115" table:style-name="ce16">
            <text:p>333115</text:p>
          </table:table-cell>
          <table:table-cell office:value-type="string" table:style-name="ce17">
            <text:p>Professores de cursos liv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05 Inspetor de alunos de escola privada</text:p>
          </table:table-cell>
          <table:table-cell office:value-type="float" office:value="334105" table:style-name="ce16">
            <text:p>334105</text:p>
          </table:table-cell>
          <table:table-cell office:value-type="string" table:style-name="ce17">
            <text:p>Inspetor de alunos de escola priv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0 Inspetor de alunos de escola pública</text:p>
          </table:table-cell>
          <table:table-cell office:value-type="float" office:value="334110" table:style-name="ce16">
            <text:p>334110</text:p>
          </table:table-cell>
          <table:table-cell office:value-type="string" table:style-name="ce17">
            <text:p>Inspetor de alunos de escola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34115 Monitor de transporte escolar</text:p>
          </table:table-cell>
          <table:table-cell office:value-type="float" office:value="334115" table:style-name="ce16">
            <text:p>334115</text:p>
          </table:table-cell>
          <table:table-cell office:value-type="string" table:style-name="ce17">
            <text:p>Monitor de transporte esco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05 Piloto comercial (exceto linhas aéreas)</text:p>
          </table:table-cell>
          <table:table-cell office:value-type="float" office:value="341105" table:style-name="ce16">
            <text:p>341105</text:p>
          </table:table-cell>
          <table:table-cell office:value-type="string" table:style-name="ce17">
            <text:p>Piloto comercial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0 Piloto comercial de helicóptero (exceto linhas aéreas)</text:p>
          </table:table-cell>
          <table:table-cell office:value-type="float" office:value="341110" table:style-name="ce16">
            <text:p>341110</text:p>
          </table:table-cell>
          <table:table-cell office:value-type="string" table:style-name="ce17">
            <text:p>Piloto comercial de helicóptero (exceto linhas aére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15 Mecânico de vôo</text:p>
          </table:table-cell>
          <table:table-cell office:value-type="float" office:value="341115" table:style-name="ce16">
            <text:p>341115</text:p>
          </table:table-cell>
          <table:table-cell office:value-type="string" table:style-name="ce17">
            <text:p>Mecânic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120 Piloto agrícola</text:p>
          </table:table-cell>
          <table:table-cell office:value-type="float" office:value="341120" table:style-name="ce16">
            <text:p>341120</text:p>
          </table:table-cell>
          <table:table-cell office:value-type="string" table:style-name="ce17">
            <text:p>Pilot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05 Contramestre de cabotagem</text:p>
          </table:table-cell>
          <table:table-cell office:value-type="float" office:value="341205" table:style-name="ce16">
            <text:p>341205</text:p>
          </table:table-cell>
          <table:table-cell office:value-type="string" table:style-name="ce17">
            <text:p>Contra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0 Mestre de cabotagem</text:p>
          </table:table-cell>
          <table:table-cell office:value-type="float" office:value="341210" table:style-name="ce16">
            <text:p>341210</text:p>
          </table:table-cell>
          <table:table-cell office:value-type="string" table:style-name="ce17">
            <text:p>Mestre de cabo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15 Mestre fluvial</text:p>
          </table:table-cell>
          <table:table-cell office:value-type="float" office:value="341215" table:style-name="ce16">
            <text:p>341215</text:p>
          </table:table-cell>
          <table:table-cell office:value-type="string" table:style-name="ce17">
            <text:p>Mestre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0 Patrão de pesca de alto-mar</text:p>
          </table:table-cell>
          <table:table-cell office:value-type="float" office:value="341220" table:style-name="ce16">
            <text:p>341220</text:p>
          </table:table-cell>
          <table:table-cell office:value-type="string" table:style-name="ce17">
            <text:p>Patrão de pesca de alto-m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25 Patrão de pesca na navegação interior</text:p>
          </table:table-cell>
          <table:table-cell office:value-type="float" office:value="341225" table:style-name="ce16">
            <text:p>341225</text:p>
          </table:table-cell>
          <table:table-cell office:value-type="string" table:style-name="ce17">
            <text:p>Patrão de pesca na navegação in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230 Piloto fluvial</text:p>
          </table:table-cell>
          <table:table-cell office:value-type="float" office:value="341230" table:style-name="ce16">
            <text:p>341230</text:p>
          </table:table-cell>
          <table:table-cell office:value-type="string" table:style-name="ce17">
            <text:p>Piloto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05 Condutor maquinista fluvial</text:p>
          </table:table-cell>
          <table:table-cell office:value-type="float" office:value="341305" table:style-name="ce16">
            <text:p>341305</text:p>
          </table:table-cell>
          <table:table-cell office:value-type="string" table:style-name="ce17">
            <text:p>Condutor maquinista fluv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0 Condutor maquinista marítimo</text:p>
          </table:table-cell>
          <table:table-cell office:value-type="float" office:value="341310" table:style-name="ce16">
            <text:p>341310</text:p>
          </table:table-cell>
          <table:table-cell office:value-type="string" table:style-name="ce17">
            <text:p>Condutor maquinista maríti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15 Eletricista de bordo</text:p>
          </table:table-cell>
          <table:table-cell office:value-type="float" office:value="341315" table:style-name="ce16">
            <text:p>341315</text:p>
          </table:table-cell>
          <table:table-cell office:value-type="string" table:style-name="ce17">
            <text:p>Eletricista de 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0 Condutor de Máquinas (bombeador)</text:p>
          </table:table-cell>
          <table:table-cell office:value-type="float" office:value="341320" table:style-name="ce16">
            <text:p>341320</text:p>
          </table:table-cell>
          <table:table-cell office:value-type="string" table:style-name="ce17">
            <text:p>Condutor de Máquinas (bombe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1325 Condutor de Máquinas (mecânico)</text:p>
          </table:table-cell>
          <table:table-cell office:value-type="float" office:value="341325" table:style-name="ce16">
            <text:p>341325</text:p>
          </table:table-cell>
          <table:table-cell office:value-type="string" table:style-name="ce17">
            <text:p>Condutor de Máquinas (mecâ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05 Analista de transporte em comércio exterior</text:p>
          </table:table-cell>
          <table:table-cell office:value-type="float" office:value="342105" table:style-name="ce16">
            <text:p>342105</text:p>
          </table:table-cell>
          <table:table-cell office:value-type="string" table:style-name="ce17">
            <text:p>Analista de transporte em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0 Operador de transporte multimodal</text:p>
          </table:table-cell>
          <table:table-cell office:value-type="float" office:value="342110" table:style-name="ce16">
            <text:p>342110</text:p>
          </table:table-cell>
          <table:table-cell office:value-type="string" table:style-name="ce17">
            <text:p>Operador de transporte multimod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15 Controlador de serviços de máquinas e veículos</text:p>
          </table:table-cell>
          <table:table-cell office:value-type="float" office:value="342115" table:style-name="ce16">
            <text:p>342115</text:p>
          </table:table-cell>
          <table:table-cell office:value-type="string" table:style-name="ce17">
            <text:p>Controlador de serviços de máquinas 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0 Afretador</text:p>
          </table:table-cell>
          <table:table-cell office:value-type="float" office:value="342120" table:style-name="ce16">
            <text:p>342120</text:p>
          </table:table-cell>
          <table:table-cell office:value-type="string" table:style-name="ce17">
            <text:p>Afr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125 Tecnólogo em logística de transporte</text:p>
          </table:table-cell>
          <table:table-cell office:value-type="float" office:value="342125" table:style-name="ce16">
            <text:p>342125</text:p>
          </table:table-cell>
          <table:table-cell office:value-type="string" table:style-name="ce17">
            <text:p>Tecnólogo em logística de transp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05 Ajudante de despachante aduaneiro</text:p>
          </table:table-cell>
          <table:table-cell office:value-type="float" office:value="342205" table:style-name="ce16">
            <text:p>342205</text:p>
          </table:table-cell>
          <table:table-cell office:value-type="string" table:style-name="ce17">
            <text:p>Ajudante de 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210 Despachante aduaneiro</text:p>
          </table:table-cell>
          <table:table-cell office:value-type="float" office:value="342210" table:style-name="ce16">
            <text:p>342210</text:p>
          </table:table-cell>
          <table:table-cell office:value-type="string" table:style-name="ce17">
            <text:p>Despachante adua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05 Chefe de serviço de transporte rodoviário (passageiros e cargas)</text:p>
          </table:table-cell>
          <table:table-cell office:value-type="float" office:value="342305" table:style-name="ce16">
            <text:p>342305</text:p>
          </table:table-cell>
          <table:table-cell office:value-type="string" table:style-name="ce17">
            <text:p>Chefe de serviço de transporte rodoviário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0 Inspetor de serviços de transportes rodoviários (passageiros e cargas)</text:p>
          </table:table-cell>
          <table:table-cell office:value-type="float" office:value="342310" table:style-name="ce16">
            <text:p>342310</text:p>
          </table:table-cell>
          <table:table-cell office:value-type="string" table:style-name="ce17">
            <text:p>Inspetor de serviços de transportes rodoviários (passageiros e carg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315 Supervisor de carga e descarga</text:p>
          </table:table-cell>
          <table:table-cell office:value-type="float" office:value="342315" table:style-name="ce16">
            <text:p>342315</text:p>
          </table:table-cell>
          <table:table-cell office:value-type="string" table:style-name="ce17">
            <text:p>Supervisor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05 Agente de estação (ferrovia e metrô)</text:p>
          </table:table-cell>
          <table:table-cell office:value-type="float" office:value="342405" table:style-name="ce16">
            <text:p>342405</text:p>
          </table:table-cell>
          <table:table-cell office:value-type="string" table:style-name="ce17">
            <text:p>Agente de estação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410 Operador de centro de controle (ferrovia e metrô)</text:p>
          </table:table-cell>
          <table:table-cell office:value-type="float" office:value="342410" table:style-name="ce16">
            <text:p>342410</text:p>
          </table:table-cell>
          <table:table-cell office:value-type="string" table:style-name="ce17">
            <text:p>Operador de centro de controle (ferrovia e metrô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05 Controlador de tráfego aéreo</text:p>
          </table:table-cell>
          <table:table-cell office:value-type="float" office:value="342505" table:style-name="ce16">
            <text:p>342505</text:p>
          </table:table-cell>
          <table:table-cell office:value-type="string" table:style-name="ce17">
            <text:p>Controlador de tráfego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0 Despachante operacional de vôo</text:p>
          </table:table-cell>
          <table:table-cell office:value-type="float" office:value="342510" table:style-name="ce16">
            <text:p>342510</text:p>
          </table:table-cell>
          <table:table-cell office:value-type="string" table:style-name="ce17">
            <text:p>Despachante operacional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15 Fiscal de aviação civil (fac)</text:p>
          </table:table-cell>
          <table:table-cell office:value-type="float" office:value="342515" table:style-name="ce16">
            <text:p>342515</text:p>
          </table:table-cell>
          <table:table-cell office:value-type="string" table:style-name="ce17">
            <text:p>Fiscal de aviação civil (fa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0 Gerente da administração de aeroportos</text:p>
          </table:table-cell>
          <table:table-cell office:value-type="float" office:value="342520" table:style-name="ce16">
            <text:p>342520</text:p>
          </table:table-cell>
          <table:table-cell office:value-type="string" table:style-name="ce17">
            <text:p>Gerente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25 Gerente de empresa aérea em aeroportos</text:p>
          </table:table-cell>
          <table:table-cell office:value-type="float" office:value="342525" table:style-name="ce16">
            <text:p>342525</text:p>
          </table:table-cell>
          <table:table-cell office:value-type="string" table:style-name="ce17">
            <text:p>Gerente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0 Inspetor de aviação civil</text:p>
          </table:table-cell>
          <table:table-cell office:value-type="float" office:value="342530" table:style-name="ce16">
            <text:p>342530</text:p>
          </table:table-cell>
          <table:table-cell office:value-type="string" table:style-name="ce17">
            <text:p>Inspetor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35 Operador de atendimento aeroviário</text:p>
          </table:table-cell>
          <table:table-cell office:value-type="float" office:value="342535" table:style-name="ce16">
            <text:p>342535</text:p>
          </table:table-cell>
          <table:table-cell office:value-type="string" table:style-name="ce17">
            <text:p>Operador de atendimento aer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0 Supervisor da administração de aeroportos</text:p>
          </table:table-cell>
          <table:table-cell office:value-type="float" office:value="342540" table:style-name="ce16">
            <text:p>342540</text:p>
          </table:table-cell>
          <table:table-cell office:value-type="string" table:style-name="ce17">
            <text:p>Supervisor da administração de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45 Supervisor de empresa aérea em aeroportos</text:p>
          </table:table-cell>
          <table:table-cell office:value-type="float" office:value="342545" table:style-name="ce16">
            <text:p>342545</text:p>
          </table:table-cell>
          <table:table-cell office:value-type="string" table:style-name="ce17">
            <text:p>Supervisor de empresa aérea em aeropor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550 Agente de proteção de aviação civil</text:p>
          </table:table-cell>
          <table:table-cell office:value-type="float" office:value="342550" table:style-name="ce16">
            <text:p>342550</text:p>
          </table:table-cell>
          <table:table-cell office:value-type="string" table:style-name="ce17">
            <text:p>Agente de proteção de aviação civ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05 Chefe de estação portuária</text:p>
          </table:table-cell>
          <table:table-cell office:value-type="float" office:value="342605" table:style-name="ce16">
            <text:p>342605</text:p>
          </table:table-cell>
          <table:table-cell office:value-type="string" table:style-name="ce17">
            <text:p>Chefe de estação port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42610 Supervisor de operações portuárias</text:p>
          </table:table-cell>
          <table:table-cell office:value-type="float" office:value="342610" table:style-name="ce16">
            <text:p>342610</text:p>
          </table:table-cell>
          <table:table-cell office:value-type="string" table:style-name="ce17">
            <text:p>Supervisor de operações portuá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05 Técnico de contabilidade</text:p>
          </table:table-cell>
          <table:table-cell office:value-type="float" office:value="351105" table:style-name="ce16">
            <text:p>351105</text:p>
          </table:table-cell>
          <table:table-cell office:value-type="string" table:style-name="ce17">
            <text:p>Técnico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0 Chefe de contabilidade (técnico)</text:p>
          </table:table-cell>
          <table:table-cell office:value-type="float" office:value="351110" table:style-name="ce16">
            <text:p>351110</text:p>
          </table:table-cell>
          <table:table-cell office:value-type="string" table:style-name="ce17">
            <text:p>Chefe de contabilidade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115 Consultor contábil (técnico)</text:p>
          </table:table-cell>
          <table:table-cell office:value-type="float" office:value="351115" table:style-name="ce16">
            <text:p>351115</text:p>
          </table:table-cell>
          <table:table-cell office:value-type="string" table:style-name="ce17">
            <text:p>Consultor contábil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05 Técnico em administração</text:p>
          </table:table-cell>
          <table:table-cell office:value-type="float" office:value="351305" table:style-name="ce16">
            <text:p>351305</text:p>
          </table:table-cell>
          <table:table-cell office:value-type="string" table:style-name="ce17">
            <text:p>Técnico em adminis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0 Técnico em administração de comércio exterior</text:p>
          </table:table-cell>
          <table:table-cell office:value-type="float" office:value="351310" table:style-name="ce16">
            <text:p>351310</text:p>
          </table:table-cell>
          <table:table-cell office:value-type="string" table:style-name="ce17">
            <text:p>Técnico em administração de comércio exteri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315 Agente de recrutamento e seleção</text:p>
          </table:table-cell>
          <table:table-cell office:value-type="float" office:value="351315" table:style-name="ce16">
            <text:p>351315</text:p>
          </table:table-cell>
          <table:table-cell office:value-type="string" table:style-name="ce17">
            <text:p>Agente de recrutamento e sel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05 Escrevente</text:p>
          </table:table-cell>
          <table:table-cell office:value-type="float" office:value="351405" table:style-name="ce16">
            <text:p>351405</text:p>
          </table:table-cell>
          <table:table-cell office:value-type="string" table:style-name="ce17">
            <text:p>Escrev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0 Escrivão judicial</text:p>
          </table:table-cell>
          <table:table-cell office:value-type="float" office:value="351410" table:style-name="ce16">
            <text:p>351410</text:p>
          </table:table-cell>
          <table:table-cell office:value-type="string" table:style-name="ce17">
            <text:p>Escrivão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15 Escrivão extra - judicial</text:p>
          </table:table-cell>
          <table:table-cell office:value-type="float" office:value="351415" table:style-name="ce16">
            <text:p>351415</text:p>
          </table:table-cell>
          <table:table-cell office:value-type="string" table:style-name="ce17">
            <text:p>Escrivão extra - jud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0 Escrivão de polícia</text:p>
          </table:table-cell>
          <table:table-cell office:value-type="float" office:value="351420" table:style-name="ce16">
            <text:p>351420</text:p>
          </table:table-cell>
          <table:table-cell office:value-type="string" table:style-name="ce17">
            <text:p>Escrivão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25 Oficial de justiça</text:p>
          </table:table-cell>
          <table:table-cell office:value-type="float" office:value="351425" table:style-name="ce16">
            <text:p>351425</text:p>
          </table:table-cell>
          <table:table-cell office:value-type="string" table:style-name="ce17">
            <text:p>Oficial de justi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430 Auxiliar de serviços jurídicos</text:p>
          </table:table-cell>
          <table:table-cell office:value-type="float" office:value="351430" table:style-name="ce16">
            <text:p>351430</text:p>
          </table:table-cell>
          <table:table-cell office:value-type="string" table:style-name="ce17">
            <text:p>Auxiliar de serviços juríd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05 Técnico em secretariado</text:p>
          </table:table-cell>
          <table:table-cell office:value-type="float" office:value="351505" table:style-name="ce16">
            <text:p>351505</text:p>
          </table:table-cell>
          <table:table-cell office:value-type="string" table:style-name="ce17">
            <text:p>Técnico em secretari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0 Taquígrafo</text:p>
          </table:table-cell>
          <table:table-cell office:value-type="float" office:value="351510" table:style-name="ce16">
            <text:p>351510</text:p>
          </table:table-cell>
          <table:table-cell office:value-type="string" table:style-name="ce17">
            <text:p>Taquí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515 Estenotipista</text:p>
          </table:table-cell>
          <table:table-cell office:value-type="float" office:value="351515" table:style-name="ce16">
            <text:p>351515</text:p>
          </table:table-cell>
          <table:table-cell office:value-type="string" table:style-name="ce17">
            <text:p>Este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05 Técnico em segurança no trabalho</text:p>
          </table:table-cell>
          <table:table-cell office:value-type="float" office:value="351605" table:style-name="ce16">
            <text:p>351605</text:p>
          </table:table-cell>
          <table:table-cell office:value-type="string" table:style-name="ce17">
            <text:p>Técnico em segurança n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610 Técnico em Higiene Ocupacional</text:p>
          </table:table-cell>
          <table:table-cell office:value-type="float" office:value="351610" table:style-name="ce16">
            <text:p>351610</text:p>
          </table:table-cell>
          <table:table-cell office:value-type="string" table:style-name="ce17">
            <text:p>Técnico em Higiene Ocupa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05 Analista de seguros (técnico)</text:p>
          </table:table-cell>
          <table:table-cell office:value-type="float" office:value="351705" table:style-name="ce16">
            <text:p>351705</text:p>
          </table:table-cell>
          <table:table-cell office:value-type="string" table:style-name="ce17">
            <text:p>Analista de seguros (técn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0 Analista de sinistros</text:p>
          </table:table-cell>
          <table:table-cell office:value-type="float" office:value="351710" table:style-name="ce16">
            <text:p>351710</text:p>
          </table:table-cell>
          <table:table-cell office:value-type="string" table:style-name="ce17">
            <text:p>Analista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15 Assistente comercial de seguros</text:p>
          </table:table-cell>
          <table:table-cell office:value-type="float" office:value="351715" table:style-name="ce16">
            <text:p>351715</text:p>
          </table:table-cell>
          <table:table-cell office:value-type="string" table:style-name="ce17">
            <text:p>Assistente comercial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0 Assistente técnico de seguros</text:p>
          </table:table-cell>
          <table:table-cell office:value-type="float" office:value="351720" table:style-name="ce16">
            <text:p>351720</text:p>
          </table:table-cell>
          <table:table-cell office:value-type="string" table:style-name="ce17">
            <text:p>Assistente 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25 Inspetor de risco</text:p>
          </table:table-cell>
          <table:table-cell office:value-type="float" office:value="351725" table:style-name="ce16">
            <text:p>351725</text:p>
          </table:table-cell>
          <table:table-cell office:value-type="string" table:style-name="ce17">
            <text:p>Inspetor de ris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0 Inspetor de sinistros</text:p>
          </table:table-cell>
          <table:table-cell office:value-type="float" office:value="351730" table:style-name="ce16">
            <text:p>351730</text:p>
          </table:table-cell>
          <table:table-cell office:value-type="string" table:style-name="ce17">
            <text:p>Inspetor de sinis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35 Técnico de resseguros</text:p>
          </table:table-cell>
          <table:table-cell office:value-type="float" office:value="351735" table:style-name="ce16">
            <text:p>351735</text:p>
          </table:table-cell>
          <table:table-cell office:value-type="string" table:style-name="ce17">
            <text:p>Técnico de res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740 Técnico de seguros</text:p>
          </table:table-cell>
          <table:table-cell office:value-type="float" office:value="351740" table:style-name="ce16">
            <text:p>351740</text:p>
          </table:table-cell>
          <table:table-cell office:value-type="string" table:style-name="ce17">
            <text:p>Técnico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05 Detetive profissional</text:p>
          </table:table-cell>
          <table:table-cell office:value-type="float" office:value="351805" table:style-name="ce16">
            <text:p>351805</text:p>
          </table:table-cell>
          <table:table-cell office:value-type="string" table:style-name="ce17">
            <text:p>Detetive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0 Investigador de polícia</text:p>
          </table:table-cell>
          <table:table-cell office:value-type="float" office:value="351810" table:style-name="ce16">
            <text:p>351810</text:p>
          </table:table-cell>
          <table:table-cell office:value-type="string" table:style-name="ce17">
            <text:p>Investigador de pol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815 Papiloscopista policial</text:p>
          </table:table-cell>
          <table:table-cell office:value-type="float" office:value="351815" table:style-name="ce16">
            <text:p>351815</text:p>
          </table:table-cell>
          <table:table-cell office:value-type="string" table:style-name="ce17">
            <text:p>Papiloscopista poli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05 Agente de inteligência</text:p>
          </table:table-cell>
          <table:table-cell office:value-type="float" office:value="351905" table:style-name="ce16">
            <text:p>351905</text:p>
          </table:table-cell>
          <table:table-cell office:value-type="string" table:style-name="ce17">
            <text:p>Agente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1910 Agente técnico de inteligência</text:p>
          </table:table-cell>
          <table:table-cell office:value-type="float" office:value="351910" table:style-name="ce16">
            <text:p>351910</text:p>
          </table:table-cell>
          <table:table-cell office:value-type="string" table:style-name="ce17">
            <text:p>Agente técnico de inteli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05 Agente de defesa ambiental</text:p>
          </table:table-cell>
          <table:table-cell office:value-type="float" office:value="352205" table:style-name="ce16">
            <text:p>352205</text:p>
          </table:table-cell>
          <table:table-cell office:value-type="string" table:style-name="ce17">
            <text:p>Agente de defesa ambien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210 Agente de saúde pública</text:p>
          </table:table-cell>
          <table:table-cell office:value-type="float" office:value="352210" table:style-name="ce16">
            <text:p>352210</text:p>
          </table:table-cell>
          <table:table-cell office:value-type="string" table:style-name="ce17">
            <text:p>Agente de saúde públ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05 Metrologista</text:p>
          </table:table-cell>
          <table:table-cell office:value-type="float" office:value="352305" table:style-name="ce16">
            <text:p>352305</text:p>
          </table:table-cell>
          <table:table-cell office:value-type="string" table:style-name="ce17">
            <text:p>Metrolo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0 Agente fiscal de qualidade</text:p>
          </table:table-cell>
          <table:table-cell office:value-type="float" office:value="352310" table:style-name="ce16">
            <text:p>352310</text:p>
          </table:table-cell>
          <table:table-cell office:value-type="string" table:style-name="ce17">
            <text:p>Agente fiscal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15 Agente fiscal metrológico</text:p>
          </table:table-cell>
          <table:table-cell office:value-type="float" office:value="352315" table:style-name="ce16">
            <text:p>352315</text:p>
          </table:table-cell>
          <table:table-cell office:value-type="string" table:style-name="ce17">
            <text:p>Agente fiscal metroló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320 Agente fiscal têxtil</text:p>
          </table:table-cell>
          <table:table-cell office:value-type="float" office:value="352320" table:style-name="ce16">
            <text:p>352320</text:p>
          </table:table-cell>
          <table:table-cell office:value-type="string" table:style-name="ce17">
            <text:p>Agente fiscal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05 Agente de direitos autorais</text:p>
          </table:table-cell>
          <table:table-cell office:value-type="float" office:value="352405" table:style-name="ce16">
            <text:p>352405</text:p>
          </table:table-cell>
          <table:table-cell office:value-type="string" table:style-name="ce17">
            <text:p>Agente de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10 Avaliador de produtos do meio de comunicação</text:p>
          </table:table-cell>
          <table:table-cell office:value-type="float" office:value="352410" table:style-name="ce16">
            <text:p>352410</text:p>
          </table:table-cell>
          <table:table-cell office:value-type="string" table:style-name="ce17">
            <text:p>Avaliador de produtos do meio de comun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2420 Técnico em direitos autorais</text:p>
          </table:table-cell>
          <table:table-cell office:value-type="float" office:value="352420" table:style-name="ce16">
            <text:p>352420</text:p>
          </table:table-cell>
          <table:table-cell office:value-type="string" table:style-name="ce17">
            <text:p>Técnico em direitos auto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05 Técnico de operações e serviços bancários - câmbio</text:p>
          </table:table-cell>
          <table:table-cell office:value-type="float" office:value="353205" table:style-name="ce16">
            <text:p>353205</text:p>
          </table:table-cell>
          <table:table-cell office:value-type="string" table:style-name="ce17">
            <text:p>Técnico de operações e serviços bancários -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0 Técnico de operações e serviços bancários - crédito imobiliário</text:p>
          </table:table-cell>
          <table:table-cell office:value-type="float" office:value="353210" table:style-name="ce16">
            <text:p>353210</text:p>
          </table:table-cell>
          <table:table-cell office:value-type="string" table:style-name="ce17">
            <text:p>Técnico de operações e serviços bancários - crédito imobil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15 Técnico de operações e serviços bancários - crédito rural</text:p>
          </table:table-cell>
          <table:table-cell office:value-type="float" office:value="353215" table:style-name="ce16">
            <text:p>353215</text:p>
          </table:table-cell>
          <table:table-cell office:value-type="string" table:style-name="ce17">
            <text:p>Técnico de operações e serviços bancários - crédito ru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0 Técnico de operações e serviços bancários - leasing</text:p>
          </table:table-cell>
          <table:table-cell office:value-type="float" office:value="353220" table:style-name="ce16">
            <text:p>353220</text:p>
          </table:table-cell>
          <table:table-cell office:value-type="string" table:style-name="ce17">
            <text:p>Técnico de operações e serviços bancários - leasing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25 Técnico de operações e serviços bancários - renda fixa e variável</text:p>
          </table:table-cell>
          <table:table-cell office:value-type="float" office:value="353225" table:style-name="ce16">
            <text:p>353225</text:p>
          </table:table-cell>
          <table:table-cell office:value-type="string" table:style-name="ce17">
            <text:p>Técnico de operações e serviços bancários - renda fixa e vari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0 Tesoureiro de banco</text:p>
          </table:table-cell>
          <table:table-cell office:value-type="float" office:value="353230" table:style-name="ce16">
            <text:p>353230</text:p>
          </table:table-cell>
          <table:table-cell office:value-type="string" table:style-name="ce17">
            <text:p>Tesoureir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3235 Chefe de serviços bancários</text:p>
          </table:table-cell>
          <table:table-cell office:value-type="float" office:value="353235" table:style-name="ce16">
            <text:p>353235</text:p>
          </table:table-cell>
          <table:table-cell office:value-type="string" table:style-name="ce17">
            <text:p>Chef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10 Agenciador de propaganda</text:p>
          </table:table-cell>
          <table:table-cell office:value-type="float" office:value="354110" table:style-name="ce16">
            <text:p>354110</text:p>
          </table:table-cell>
          <table:table-cell office:value-type="string" table:style-name="ce17">
            <text:p>Agenciador de propaga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0 Agente de vendas de serviços</text:p>
          </table:table-cell>
          <table:table-cell office:value-type="float" office:value="354120" table:style-name="ce16">
            <text:p>354120</text:p>
          </table:table-cell>
          <table:table-cell office:value-type="string" table:style-name="ce17">
            <text:p>Agente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25 Assistente de vendas</text:p>
          </table:table-cell>
          <table:table-cell office:value-type="float" office:value="354125" table:style-name="ce16">
            <text:p>354125</text:p>
          </table:table-cell>
          <table:table-cell office:value-type="string" table:style-name="ce17">
            <text:p>Assistente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0 Promotor de vendas especializado</text:p>
          </table:table-cell>
          <table:table-cell office:value-type="float" office:value="354130" table:style-name="ce16">
            <text:p>354130</text:p>
          </table:table-cell>
          <table:table-cell office:value-type="string" table:style-name="ce17">
            <text:p>Promotor de vendas especializ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35 Técnico de vendas</text:p>
          </table:table-cell>
          <table:table-cell office:value-type="float" office:value="354135" table:style-name="ce16">
            <text:p>354135</text:p>
          </table:table-cell>
          <table:table-cell office:value-type="string" table:style-name="ce17">
            <text:p>Técnico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0 Técnico em atendimento e vendas</text:p>
          </table:table-cell>
          <table:table-cell office:value-type="float" office:value="354140" table:style-name="ce16">
            <text:p>354140</text:p>
          </table:table-cell>
          <table:table-cell office:value-type="string" table:style-name="ce17">
            <text:p>Técnico em atendimento 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45 Vendedor pracista</text:p>
          </table:table-cell>
          <table:table-cell office:value-type="float" office:value="354145" table:style-name="ce16">
            <text:p>354145</text:p>
          </table:table-cell>
          <table:table-cell office:value-type="string" table:style-name="ce17">
            <text:p>Vendedor prac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150 Propagandista de produtos famacêuticos</text:p>
          </table:table-cell>
          <table:table-cell office:value-type="float" office:value="354150" table:style-name="ce16">
            <text:p>354150</text:p>
          </table:table-cell>
          <table:table-cell office:value-type="string" table:style-name="ce17">
            <text:p>Propagandista de produtos fa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05 Comprador</text:p>
          </table:table-cell>
          <table:table-cell office:value-type="float" office:value="354205" table:style-name="ce16">
            <text:p>354205</text:p>
          </table:table-cell>
          <table:table-cell office:value-type="string" table:style-name="ce17">
            <text:p>Comp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210 Supervisor de compras</text:p>
          </table:table-cell>
          <table:table-cell office:value-type="float" office:value="354210" table:style-name="ce16">
            <text:p>354210</text:p>
          </table:table-cell>
          <table:table-cell office:value-type="string" table:style-name="ce17">
            <text:p>Supervisor de comp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305 Analista de exportação e importação</text:p>
          </table:table-cell>
          <table:table-cell office:value-type="float" office:value="354305" table:style-name="ce16">
            <text:p>354305</text:p>
          </table:table-cell>
          <table:table-cell office:value-type="string" table:style-name="ce17">
            <text:p>Analista de exportação e im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05 Leiloeiro</text:p>
          </table:table-cell>
          <table:table-cell office:value-type="float" office:value="354405" table:style-name="ce16">
            <text:p>354405</text:p>
          </table:table-cell>
          <table:table-cell office:value-type="string" table:style-name="ce17">
            <text:p>Leil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0 Avaliador de imóveis</text:p>
          </table:table-cell>
          <table:table-cell office:value-type="float" office:value="354410" table:style-name="ce16">
            <text:p>354410</text:p>
          </table:table-cell>
          <table:table-cell office:value-type="string" table:style-name="ce17">
            <text:p>Avaliad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415 Avaliador de bens móveis</text:p>
          </table:table-cell>
          <table:table-cell office:value-type="float" office:value="354415" table:style-name="ce16">
            <text:p>354415</text:p>
          </table:table-cell>
          <table:table-cell office:value-type="string" table:style-name="ce17">
            <text:p>Avaliador de bens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505 Corretor de seguros</text:p>
          </table:table-cell>
          <table:table-cell office:value-type="float" office:value="354505" table:style-name="ce16">
            <text:p>354505</text:p>
          </table:table-cell>
          <table:table-cell office:value-type="string" table:style-name="ce17">
            <text:p>Correto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605 Corretor de imóveis</text:p>
          </table:table-cell>
          <table:table-cell office:value-type="float" office:value="354605" table:style-name="ce16">
            <text:p>354605</text:p>
          </table:table-cell>
          <table:table-cell office:value-type="string" table:style-name="ce17">
            <text:p>Corretor de i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705 Representante comercial autônomo</text:p>
          </table:table-cell>
          <table:table-cell office:value-type="float" office:value="354705" table:style-name="ce16">
            <text:p>354705</text:p>
          </table:table-cell>
          <table:table-cell office:value-type="string" table:style-name="ce17">
            <text:p>Representante comercial autôn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05 Técnico em turismo</text:p>
          </table:table-cell>
          <table:table-cell office:value-type="float" office:value="354805" table:style-name="ce16">
            <text:p>354805</text:p>
          </table:table-cell>
          <table:table-cell office:value-type="string" table:style-name="ce17">
            <text:p>Técnico em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0 Operador de turismo</text:p>
          </table:table-cell>
          <table:table-cell office:value-type="float" office:value="354810" table:style-name="ce16">
            <text:p>354810</text:p>
          </table:table-cell>
          <table:table-cell office:value-type="string" table:style-name="ce17">
            <text:p>Operador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15 Agente de viagem</text:p>
          </table:table-cell>
          <table:table-cell office:value-type="float" office:value="354815" table:style-name="ce16">
            <text:p>354815</text:p>
          </table:table-cell>
          <table:table-cell office:value-type="string" table:style-name="ce17">
            <text:p>Agente de vi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0 Organizador de evento</text:p>
          </table:table-cell>
          <table:table-cell office:value-type="float" office:value="354820" table:style-name="ce16">
            <text:p>354820</text:p>
          </table:table-cell>
          <table:table-cell office:value-type="string" table:style-name="ce17">
            <text:p>Organizador de ev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54825 Cerimonialista</text:p>
          </table:table-cell>
          <table:table-cell office:value-type="float" office:value="354825" table:style-name="ce16">
            <text:p>354825</text:p>
          </table:table-cell>
          <table:table-cell office:value-type="string" table:style-name="ce17">
            <text:p>Cerimoni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05 Auxiliar de biblioteca</text:p>
          </table:table-cell>
          <table:table-cell office:value-type="float" office:value="371105" table:style-name="ce16">
            <text:p>371105</text:p>
          </table:table-cell>
          <table:table-cell office:value-type="string" table:style-name="ce17">
            <text:p>Auxiliar de bibliote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110 Técnico em biblioteconomia</text:p>
          </table:table-cell>
          <table:table-cell office:value-type="float" office:value="371110" table:style-name="ce16">
            <text:p>371110</text:p>
          </table:table-cell>
          <table:table-cell office:value-type="string" table:style-name="ce17">
            <text:p>Técnico em biblioteconom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05 Colecionador de selos e moedas</text:p>
          </table:table-cell>
          <table:table-cell office:value-type="float" office:value="371205" table:style-name="ce16">
            <text:p>371205</text:p>
          </table:table-cell>
          <table:table-cell office:value-type="string" table:style-name="ce17">
            <text:p>Colecionador de selos e moe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210 Técnico em museologia</text:p>
          </table:table-cell>
          <table:table-cell office:value-type="float" office:value="371210" table:style-name="ce16">
            <text:p>371210</text:p>
          </table:table-cell>
          <table:table-cell office:value-type="string" table:style-name="ce17">
            <text:p>Técnico em museolo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05 Técnico em programação visual</text:p>
          </table:table-cell>
          <table:table-cell office:value-type="float" office:value="371305" table:style-name="ce16">
            <text:p>371305</text:p>
          </table:table-cell>
          <table:table-cell office:value-type="string" table:style-name="ce17">
            <text:p>Técnico em programação visu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310 Técnico gráfico</text:p>
          </table:table-cell>
          <table:table-cell office:value-type="float" office:value="371310" table:style-name="ce16">
            <text:p>371310</text:p>
          </table:table-cell>
          <table:table-cell office:value-type="string" table:style-name="ce17">
            <text:p>Técnico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05 Recreador de acantonamento</text:p>
          </table:table-cell>
          <table:table-cell office:value-type="float" office:value="371405" table:style-name="ce16">
            <text:p>371405</text:p>
          </table:table-cell>
          <table:table-cell office:value-type="string" table:style-name="ce17">
            <text:p>Recreador de acanton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1410 Recreador</text:p>
          </table:table-cell>
          <table:table-cell office:value-type="float" office:value="371410" table:style-name="ce16">
            <text:p>371410</text:p>
          </table:table-cell>
          <table:table-cell office:value-type="string" table:style-name="ce17">
            <text:p>Recr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05 Diretor de fotografia</text:p>
          </table:table-cell>
          <table:table-cell office:value-type="float" office:value="372105" table:style-name="ce16">
            <text:p>372105</text:p>
          </table:table-cell>
          <table:table-cell office:value-type="string" table:style-name="ce17">
            <text:p>Diretor de fotograf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0 Iluminador (televisão)</text:p>
          </table:table-cell>
          <table:table-cell office:value-type="float" office:value="372110" table:style-name="ce16">
            <text:p>372110</text:p>
          </table:table-cell>
          <table:table-cell office:value-type="string" table:style-name="ce17">
            <text:p>Iluminador (televis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115 Operador de câmera de televisão</text:p>
          </table:table-cell>
          <table:table-cell office:value-type="float" office:value="372115" table:style-name="ce16">
            <text:p>372115</text:p>
          </table:table-cell>
          <table:table-cell office:value-type="string" table:style-name="ce17">
            <text:p>Operador de câme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05 Operador de rede de teleprocessamento</text:p>
          </table:table-cell>
          <table:table-cell office:value-type="float" office:value="372205" table:style-name="ce16">
            <text:p>372205</text:p>
          </table:table-cell>
          <table:table-cell office:value-type="string" table:style-name="ce17">
            <text:p>Operador de rede de teleprocess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2210 Radiotelegrafista</text:p>
          </table:table-cell>
          <table:table-cell office:value-type="float" office:value="372210" table:style-name="ce16">
            <text:p>372210</text:p>
          </table:table-cell>
          <table:table-cell office:value-type="string" table:style-name="ce17">
            <text:p>Radiotelegraf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05 Operador de áudio de continuidade (rádio)</text:p>
          </table:table-cell>
          <table:table-cell office:value-type="float" office:value="373105" table:style-name="ce16">
            <text:p>373105</text:p>
          </table:table-cell>
          <table:table-cell office:value-type="string" table:style-name="ce17">
            <text:p>Operador de áudio de continuidade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0 Operador de central de rádio</text:p>
          </table:table-cell>
          <table:table-cell office:value-type="float" office:value="373110" table:style-name="ce16">
            <text:p>373110</text:p>
          </table:table-cell>
          <table:table-cell office:value-type="string" table:style-name="ce17">
            <text:p>Operador de central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15 Operador de externa (rádio)</text:p>
          </table:table-cell>
          <table:table-cell office:value-type="float" office:value="373115" table:style-name="ce16">
            <text:p>373115</text:p>
          </table:table-cell>
          <table:table-cell office:value-type="string" table:style-name="ce17">
            <text:p>Operador de externa (rád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0 Operador de gravação de rádio</text:p>
          </table:table-cell>
          <table:table-cell office:value-type="float" office:value="373120" table:style-name="ce16">
            <text:p>373120</text:p>
          </table:table-cell>
          <table:table-cell office:value-type="string" table:style-name="ce17">
            <text:p>Operador de gravação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125 Operador de transmissor de rádio</text:p>
          </table:table-cell>
          <table:table-cell office:value-type="float" office:value="373125" table:style-name="ce16">
            <text:p>373125</text:p>
          </table:table-cell>
          <table:table-cell office:value-type="string" table:style-name="ce17">
            <text:p>Operador de transmissor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05 Técnico em operação de equipamentos de produção para televisão e produtoras de vídeo</text:p>
          </table:table-cell>
          <table:table-cell office:value-type="float" office:value="373205" table:style-name="ce16">
            <text:p>373205</text:p>
          </table:table-cell>
          <table:table-cell office:value-type="string" table:style-name="ce17">
            <text:p>Técnico em operação de equipamentos de produção para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0 Técnico em operação de equipamento de exibição de televisão</text:p>
          </table:table-cell>
          <table:table-cell office:value-type="float" office:value="373210" table:style-name="ce16">
            <text:p>373210</text:p>
          </table:table-cell>
          <table:table-cell office:value-type="string" table:style-name="ce17">
            <text:p>Técnico em operação de equipamento de exibi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15 Técnico em operação de equipamentos de transmissão/recepção de televisão</text:p>
          </table:table-cell>
          <table:table-cell office:value-type="float" office:value="373215" table:style-name="ce16">
            <text:p>373215</text:p>
          </table:table-cell>
          <table:table-cell office:value-type="string" table:style-name="ce17">
            <text:p>Técnico em operação de equipamentos de transmissão/recepção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3220 Supervisor técnico operacional de sistemas de televisão e produtoras de vídeo</text:p>
          </table:table-cell>
          <table:table-cell office:value-type="float" office:value="373220" table:style-name="ce16">
            <text:p>373220</text:p>
          </table:table-cell>
          <table:table-cell office:value-type="string" table:style-name="ce17">
            <text:p>Supervisor técnico operacional de sistemas de televisão e produtoras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05 Técnico em gravação de áudio</text:p>
          </table:table-cell>
          <table:table-cell office:value-type="float" office:value="374105" table:style-name="ce16">
            <text:p>374105</text:p>
          </table:table-cell>
          <table:table-cell office:value-type="string" table:style-name="ce17">
            <text:p>Técnico em grav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0 Técnico em instalação de equipamentos de áudio</text:p>
          </table:table-cell>
          <table:table-cell office:value-type="float" office:value="374110" table:style-name="ce16">
            <text:p>374110</text:p>
          </table:table-cell>
          <table:table-cell office:value-type="string" table:style-name="ce17">
            <text:p>Técnico em instalação de equipamento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15 Técnico em masterização de áudio</text:p>
          </table:table-cell>
          <table:table-cell office:value-type="float" office:value="374115" table:style-name="ce16">
            <text:p>374115</text:p>
          </table:table-cell>
          <table:table-cell office:value-type="string" table:style-name="ce17">
            <text:p>Técnico em masterização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0 Projetista de som</text:p>
          </table:table-cell>
          <table:table-cell office:value-type="float" office:value="374120" table:style-name="ce16">
            <text:p>374120</text:p>
          </table:table-cell>
          <table:table-cell office:value-type="string" table:style-name="ce17">
            <text:p>Projetista d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25 Técnico em sonorização</text:p>
          </table:table-cell>
          <table:table-cell office:value-type="float" office:value="374125" table:style-name="ce16">
            <text:p>374125</text:p>
          </table:table-cell>
          <table:table-cell office:value-type="string" table:style-name="ce17">
            <text:p>Técnico em sono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0 Técnico em mixagem de áudio</text:p>
          </table:table-cell>
          <table:table-cell office:value-type="float" office:value="374130" table:style-name="ce16">
            <text:p>374130</text:p>
          </table:table-cell>
          <table:table-cell office:value-type="string" table:style-name="ce17">
            <text:p>Técnico em mixagem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35 Projetista de sistemas de áudio</text:p>
          </table:table-cell>
          <table:table-cell office:value-type="float" office:value="374135" table:style-name="ce16">
            <text:p>374135</text:p>
          </table:table-cell>
          <table:table-cell office:value-type="string" table:style-name="ce17">
            <text:p>Projetista de sistemas de áu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0 Microfonista</text:p>
          </table:table-cell>
          <table:table-cell office:value-type="float" office:value="374140" table:style-name="ce16">
            <text:p>374140</text:p>
          </table:table-cell>
          <table:table-cell office:value-type="string" table:style-name="ce17">
            <text:p>Micro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145 Dj (disc jockey)</text:p>
          </table:table-cell>
          <table:table-cell office:value-type="float" office:value="374145" table:style-name="ce16">
            <text:p>374145</text:p>
          </table:table-cell>
          <table:table-cell office:value-type="string" table:style-name="ce17">
            <text:p>Dj (disc jockey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05 Cenotécnico (cinema, vídeo, televisão, teatro e espetáculos)</text:p>
          </table:table-cell>
          <table:table-cell office:value-type="float" office:value="374205" table:style-name="ce16">
            <text:p>374205</text:p>
          </table:table-cell>
          <table:table-cell office:value-type="string" table:style-name="ce17">
            <text:p>Cenotécnico (cinema, vídeo, televisão, teatro e espetá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0 Maquinista de cinema e vídeo</text:p>
          </table:table-cell>
          <table:table-cell office:value-type="float" office:value="374210" table:style-name="ce16">
            <text:p>374210</text:p>
          </table:table-cell>
          <table:table-cell office:value-type="string" table:style-name="ce17">
            <text:p>Maquinista de cinema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215 Maquinista de teatro e espetáculos</text:p>
          </table:table-cell>
          <table:table-cell office:value-type="float" office:value="374215" table:style-name="ce16">
            <text:p>374215</text:p>
          </table:table-cell>
          <table:table-cell office:value-type="string" table:style-name="ce17">
            <text:p>Maquinista de teatro 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05 Operador de projetor cinematográfico</text:p>
          </table:table-cell>
          <table:table-cell office:value-type="float" office:value="374305" table:style-name="ce16">
            <text:p>374305</text:p>
          </table:table-cell>
          <table:table-cell office:value-type="string" table:style-name="ce17">
            <text:p>Opera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310 Operador-mantenedor de projetor cinematográfico</text:p>
          </table:table-cell>
          <table:table-cell office:value-type="float" office:value="374310" table:style-name="ce16">
            <text:p>374310</text:p>
          </table:table-cell>
          <table:table-cell office:value-type="string" table:style-name="ce17">
            <text:p>Operador-mantenedor de projetor cinema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05 Editor de TV e vídeo</text:p>
          </table:table-cell>
          <table:table-cell office:value-type="float" office:value="374405" table:style-name="ce16">
            <text:p>374405</text:p>
          </table:table-cell>
          <table:table-cell office:value-type="string" table:style-name="ce17">
            <text:p>Editor de TV 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0 Finalizador de filmes</text:p>
          </table:table-cell>
          <table:table-cell office:value-type="float" office:value="374410" table:style-name="ce16">
            <text:p>374410</text:p>
          </table:table-cell>
          <table:table-cell office:value-type="string" table:style-name="ce17">
            <text:p>Finaliz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15 Finalizador de vídeo</text:p>
          </table:table-cell>
          <table:table-cell office:value-type="float" office:value="374415" table:style-name="ce16">
            <text:p>374415</text:p>
          </table:table-cell>
          <table:table-cell office:value-type="string" table:style-name="ce17">
            <text:p>Finalizador de víd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4420 Montador de filmes</text:p>
          </table:table-cell>
          <table:table-cell office:value-type="float" office:value="374420" table:style-name="ce16">
            <text:p>374420</text:p>
          </table:table-cell>
          <table:table-cell office:value-type="string" table:style-name="ce17">
            <text:p>Montador de fil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05 Designer de interiores</text:p>
          </table:table-cell>
          <table:table-cell office:value-type="float" office:value="375105" table:style-name="ce16">
            <text:p>375105</text:p>
          </table:table-cell>
          <table:table-cell office:value-type="string" table:style-name="ce17">
            <text:p>Designer de interi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0 Designer de vitrines</text:p>
          </table:table-cell>
          <table:table-cell office:value-type="float" office:value="375110" table:style-name="ce16">
            <text:p>375110</text:p>
          </table:table-cell>
          <table:table-cell office:value-type="string" table:style-name="ce17">
            <text:p>Designer de vitri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15 Visual merchandiser</text:p>
          </table:table-cell>
          <table:table-cell office:value-type="float" office:value="375115" table:style-name="ce16">
            <text:p>375115</text:p>
          </table:table-cell>
          <table:table-cell office:value-type="string" table:style-name="ce17">
            <text:p>Visual merchandise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5120 Decorador de eventos</text:p>
          </table:table-cell>
          <table:table-cell office:value-type="float" office:value="375120" table:style-name="ce16">
            <text:p>375120</text:p>
          </table:table-cell>
          <table:table-cell office:value-type="string" table:style-name="ce17">
            <text:p>Decor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05 Dançarino tradicional</text:p>
          </table:table-cell>
          <table:table-cell office:value-type="float" office:value="376105" table:style-name="ce16">
            <text:p>376105</text:p>
          </table:table-cell>
          <table:table-cell office:value-type="string" table:style-name="ce17">
            <text:p>Dançarino tradic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110 Dançarino popular</text:p>
          </table:table-cell>
          <table:table-cell office:value-type="float" office:value="376110" table:style-name="ce16">
            <text:p>376110</text:p>
          </table:table-cell>
          <table:table-cell office:value-type="string" table:style-name="ce17">
            <text:p>Dançarino popu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05 Acrobata</text:p>
          </table:table-cell>
          <table:table-cell office:value-type="float" office:value="376205" table:style-name="ce16">
            <text:p>376205</text:p>
          </table:table-cell>
          <table:table-cell office:value-type="string" table:style-name="ce17">
            <text:p>Acrob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0 Artista aéreo</text:p>
          </table:table-cell>
          <table:table-cell office:value-type="float" office:value="376210" table:style-name="ce16">
            <text:p>376210</text:p>
          </table:table-cell>
          <table:table-cell office:value-type="string" table:style-name="ce17">
            <text:p>Artista aér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15 Artista de circo (outros)</text:p>
          </table:table-cell>
          <table:table-cell office:value-type="float" office:value="376215" table:style-name="ce16">
            <text:p>376215</text:p>
          </table:table-cell>
          <table:table-cell office:value-type="string" table:style-name="ce17">
            <text:p>Artista de circo (out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0 Contorcionista</text:p>
          </table:table-cell>
          <table:table-cell office:value-type="float" office:value="376220" table:style-name="ce16">
            <text:p>376220</text:p>
          </table:table-cell>
          <table:table-cell office:value-type="string" table:style-name="ce17">
            <text:p>Contorci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25 Domador de animais (circense)</text:p>
          </table:table-cell>
          <table:table-cell office:value-type="float" office:value="376225" table:style-name="ce16">
            <text:p>376225</text:p>
          </table:table-cell>
          <table:table-cell office:value-type="string" table:style-name="ce17">
            <text:p>Domador de animais (circens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0 Equilibrista</text:p>
          </table:table-cell>
          <table:table-cell office:value-type="float" office:value="376230" table:style-name="ce16">
            <text:p>376230</text:p>
          </table:table-cell>
          <table:table-cell office:value-type="string" table:style-name="ce17">
            <text:p>Equilib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35 Mágico</text:p>
          </table:table-cell>
          <table:table-cell office:value-type="float" office:value="376235" table:style-name="ce16">
            <text:p>376235</text:p>
          </table:table-cell>
          <table:table-cell office:value-type="string" table:style-name="ce17">
            <text:p>Mág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0 Malabarista</text:p>
          </table:table-cell>
          <table:table-cell office:value-type="float" office:value="376240" table:style-name="ce16">
            <text:p>376240</text:p>
          </table:table-cell>
          <table:table-cell office:value-type="string" table:style-name="ce17">
            <text:p>Mala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45 Palhaço</text:p>
          </table:table-cell>
          <table:table-cell office:value-type="float" office:value="376245" table:style-name="ce16">
            <text:p>376245</text:p>
          </table:table-cell>
          <table:table-cell office:value-type="string" table:style-name="ce17">
            <text:p>Palh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0 Titeriteiro</text:p>
          </table:table-cell>
          <table:table-cell office:value-type="float" office:value="376250" table:style-name="ce16">
            <text:p>376250</text:p>
          </table:table-cell>
          <table:table-cell office:value-type="string" table:style-name="ce17">
            <text:p>Titer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255 Trapezista</text:p>
          </table:table-cell>
          <table:table-cell office:value-type="float" office:value="376255" table:style-name="ce16">
            <text:p>376255</text:p>
          </table:table-cell>
          <table:table-cell office:value-type="string" table:style-name="ce17">
            <text:p>Trapez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05 Apresentador de eventos</text:p>
          </table:table-cell>
          <table:table-cell office:value-type="float" office:value="376305" table:style-name="ce16">
            <text:p>376305</text:p>
          </table:table-cell>
          <table:table-cell office:value-type="string" table:style-name="ce17">
            <text:p>Apresentador de ev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0 Apresentador de festas populares</text:p>
          </table:table-cell>
          <table:table-cell office:value-type="float" office:value="376310" table:style-name="ce16">
            <text:p>376310</text:p>
          </table:table-cell>
          <table:table-cell office:value-type="string" table:style-name="ce17">
            <text:p>Apresentador de festas popu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15 Apresentador de programas de rádio</text:p>
          </table:table-cell>
          <table:table-cell office:value-type="float" office:value="376315" table:style-name="ce16">
            <text:p>376315</text:p>
          </table:table-cell>
          <table:table-cell office:value-type="string" table:style-name="ce17">
            <text:p>Apresentador de programas de rád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0 Apresentador de programas de televisão</text:p>
          </table:table-cell>
          <table:table-cell office:value-type="float" office:value="376320" table:style-name="ce16">
            <text:p>376320</text:p>
          </table:table-cell>
          <table:table-cell office:value-type="string" table:style-name="ce17">
            <text:p>Apresentador de programas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25 Apresentador de circo</text:p>
          </table:table-cell>
          <table:table-cell office:value-type="float" office:value="376325" table:style-name="ce16">
            <text:p>376325</text:p>
          </table:table-cell>
          <table:table-cell office:value-type="string" table:style-name="ce17">
            <text:p>Apresentador de cir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330 Mestre de Cerimonias</text:p>
          </table:table-cell>
          <table:table-cell office:value-type="float" office:value="376330" table:style-name="ce16">
            <text:p>376330</text:p>
          </table:table-cell>
          <table:table-cell office:value-type="string" table:style-name="ce17">
            <text:p>Mestre de Cerimon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05 Modelo artístico</text:p>
          </table:table-cell>
          <table:table-cell office:value-type="float" office:value="376405" table:style-name="ce16">
            <text:p>376405</text:p>
          </table:table-cell>
          <table:table-cell office:value-type="string" table:style-name="ce17">
            <text:p>Modelo artí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0 Modelo de modas</text:p>
          </table:table-cell>
          <table:table-cell office:value-type="float" office:value="376410" table:style-name="ce16">
            <text:p>376410</text:p>
          </table:table-cell>
          <table:table-cell office:value-type="string" table:style-name="ce17">
            <text:p>Modelo de mo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6415 Modelo publicitário</text:p>
          </table:table-cell>
          <table:table-cell office:value-type="float" office:value="376415" table:style-name="ce16">
            <text:p>376415</text:p>
          </table:table-cell>
          <table:table-cell office:value-type="string" table:style-name="ce17">
            <text:p>Modelo public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05 Atleta profissional (outras modalidades)</text:p>
          </table:table-cell>
          <table:table-cell office:value-type="float" office:value="377105" table:style-name="ce16">
            <text:p>377105</text:p>
          </table:table-cell>
          <table:table-cell office:value-type="string" table:style-name="ce17">
            <text:p>Atleta profissional (outras moda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0 Atleta profissional de futebol</text:p>
          </table:table-cell>
          <table:table-cell office:value-type="float" office:value="377110" table:style-name="ce16">
            <text:p>377110</text:p>
          </table:table-cell>
          <table:table-cell office:value-type="string" table:style-name="ce17">
            <text:p>Atleta profissional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15 Atleta profissional de golfe</text:p>
          </table:table-cell>
          <table:table-cell office:value-type="float" office:value="377115" table:style-name="ce16">
            <text:p>377115</text:p>
          </table:table-cell>
          <table:table-cell office:value-type="string" table:style-name="ce17">
            <text:p>Atleta profissional de gol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0 Atleta profissional de luta</text:p>
          </table:table-cell>
          <table:table-cell office:value-type="float" office:value="377120" table:style-name="ce16">
            <text:p>377120</text:p>
          </table:table-cell>
          <table:table-cell office:value-type="string" table:style-name="ce17">
            <text:p>Atleta profissional de l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25 Atleta profissional de tênis</text:p>
          </table:table-cell>
          <table:table-cell office:value-type="float" office:value="377125" table:style-name="ce16">
            <text:p>377125</text:p>
          </table:table-cell>
          <table:table-cell office:value-type="string" table:style-name="ce17">
            <text:p>Atleta profissional de tên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0 Jóquei</text:p>
          </table:table-cell>
          <table:table-cell office:value-type="float" office:value="377130" table:style-name="ce16">
            <text:p>377130</text:p>
          </table:table-cell>
          <table:table-cell office:value-type="string" table:style-name="ce17">
            <text:p>Jóqu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35 Piloto de competição automobilística</text:p>
          </table:table-cell>
          <table:table-cell office:value-type="float" office:value="377135" table:style-name="ce16">
            <text:p>377135</text:p>
          </table:table-cell>
          <table:table-cell office:value-type="string" table:style-name="ce17">
            <text:p>Piloto de competição automobil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0 Profissional de atletismo</text:p>
          </table:table-cell>
          <table:table-cell office:value-type="float" office:value="377140" table:style-name="ce16">
            <text:p>377140</text:p>
          </table:table-cell>
          <table:table-cell office:value-type="string" table:style-name="ce17">
            <text:p>Profissional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145 Pugilista</text:p>
          </table:table-cell>
          <table:table-cell office:value-type="float" office:value="377145" table:style-name="ce16">
            <text:p>377145</text:p>
          </table:table-cell>
          <table:table-cell office:value-type="string" table:style-name="ce17">
            <text:p>Pugi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05 Arbitro desportivo</text:p>
          </table:table-cell>
          <table:table-cell office:value-type="float" office:value="377205" table:style-name="ce16">
            <text:p>377205</text:p>
          </table:table-cell>
          <table:table-cell office:value-type="string" table:style-name="ce17">
            <text:p>Arbitro despor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0 Arbitro de atletismo</text:p>
          </table:table-cell>
          <table:table-cell office:value-type="float" office:value="377210" table:style-name="ce16">
            <text:p>377210</text:p>
          </table:table-cell>
          <table:table-cell office:value-type="string" table:style-name="ce17">
            <text:p>Arbitro de atlet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15 Arbitro de basquete</text:p>
          </table:table-cell>
          <table:table-cell office:value-type="float" office:value="377215" table:style-name="ce16">
            <text:p>377215</text:p>
          </table:table-cell>
          <table:table-cell office:value-type="string" table:style-name="ce17">
            <text:p>Arbitro de basqu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0 Arbitro de futebol</text:p>
          </table:table-cell>
          <table:table-cell office:value-type="float" office:value="377220" table:style-name="ce16">
            <text:p>377220</text:p>
          </table:table-cell>
          <table:table-cell office:value-type="string" table:style-name="ce17">
            <text:p>Arbitro de futeb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25 Arbitro de futebol de salão</text:p>
          </table:table-cell>
          <table:table-cell office:value-type="float" office:value="377225" table:style-name="ce16">
            <text:p>377225</text:p>
          </table:table-cell>
          <table:table-cell office:value-type="string" table:style-name="ce17">
            <text:p>Arbitro de futebol de sa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0 Arbitro de judô</text:p>
          </table:table-cell>
          <table:table-cell office:value-type="float" office:value="377230" table:style-name="ce16">
            <text:p>377230</text:p>
          </table:table-cell>
          <table:table-cell office:value-type="string" table:style-name="ce17">
            <text:p>Arbitro de jud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35 Arbitro de karatê</text:p>
          </table:table-cell>
          <table:table-cell office:value-type="float" office:value="377235" table:style-name="ce16">
            <text:p>377235</text:p>
          </table:table-cell>
          <table:table-cell office:value-type="string" table:style-name="ce17">
            <text:p>Arbitro de karat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0 Arbitro de poló aquático</text:p>
          </table:table-cell>
          <table:table-cell office:value-type="float" office:value="377240" table:style-name="ce16">
            <text:p>377240</text:p>
          </table:table-cell>
          <table:table-cell office:value-type="string" table:style-name="ce17">
            <text:p>Arbitro de poló aqu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77245 Arbitro de vôlei</text:p>
          </table:table-cell>
          <table:table-cell office:value-type="float" office:value="377245" table:style-name="ce16">
            <text:p>377245</text:p>
          </table:table-cell>
          <table:table-cell office:value-type="string" table:style-name="ce17">
            <text:p>Arbitro de vôle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05 Cronoanalista</text:p>
          </table:table-cell>
          <table:table-cell office:value-type="float" office:value="391105" table:style-name="ce16">
            <text:p>391105</text:p>
          </table:table-cell>
          <table:table-cell office:value-type="string" table:style-name="ce17">
            <text:p>Cronoan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0 Cronometrista</text:p>
          </table:table-cell>
          <table:table-cell office:value-type="float" office:value="391110" table:style-name="ce16">
            <text:p>391110</text:p>
          </table:table-cell>
          <table:table-cell office:value-type="string" table:style-name="ce17">
            <text:p>Cronomet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15 Controlador de entrada e saída</text:p>
          </table:table-cell>
          <table:table-cell office:value-type="float" office:value="391115" table:style-name="ce16">
            <text:p>391115</text:p>
          </table:table-cell>
          <table:table-cell office:value-type="string" table:style-name="ce17">
            <text:p>Controlador de entrada e saí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0 Planejista</text:p>
          </table:table-cell>
          <table:table-cell office:value-type="float" office:value="391120" table:style-name="ce16">
            <text:p>391120</text:p>
          </table:table-cell>
          <table:table-cell office:value-type="string" table:style-name="ce17">
            <text:p>Plan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25 Técnico de planejamento de produção</text:p>
          </table:table-cell>
          <table:table-cell office:value-type="float" office:value="391125" table:style-name="ce16">
            <text:p>391125</text:p>
          </table:table-cell>
          <table:table-cell office:value-type="string" table:style-name="ce17">
            <text:p>Técnico de planejamento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0 Técnico de planejamento e programação da manutenção</text:p>
          </table:table-cell>
          <table:table-cell office:value-type="float" office:value="391130" table:style-name="ce16">
            <text:p>391130</text:p>
          </table:table-cell>
          <table:table-cell office:value-type="string" table:style-name="ce17">
            <text:p>Técnico de planejamento e programação da manuten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135 Técnico de matéria-prima e material</text:p>
          </table:table-cell>
          <table:table-cell office:value-type="float" office:value="391135" table:style-name="ce16">
            <text:p>391135</text:p>
          </table:table-cell>
          <table:table-cell office:value-type="string" table:style-name="ce17">
            <text:p>Técnico de matéria-prima e mate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05 Inspetor de qualidade</text:p>
          </table:table-cell>
          <table:table-cell office:value-type="float" office:value="391205" table:style-name="ce16">
            <text:p>391205</text:p>
          </table:table-cell>
          <table:table-cell office:value-type="string" table:style-name="ce17">
            <text:p>Inspetor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0 Técnico de garantia da qualidade</text:p>
          </table:table-cell>
          <table:table-cell office:value-type="float" office:value="391210" table:style-name="ce16">
            <text:p>391210</text:p>
          </table:table-cell>
          <table:table-cell office:value-type="string" table:style-name="ce17">
            <text:p>Técnico de garantia da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15 Operador de inspeção de qualidade</text:p>
          </table:table-cell>
          <table:table-cell office:value-type="float" office:value="391215" table:style-name="ce16">
            <text:p>391215</text:p>
          </table:table-cell>
          <table:table-cell office:value-type="string" table:style-name="ce17">
            <text:p>Operador de inspeção de qua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0 Técnico de painel de controle</text:p>
          </table:table-cell>
          <table:table-cell office:value-type="float" office:value="391220" table:style-name="ce16">
            <text:p>391220</text:p>
          </table:table-cell>
          <table:table-cell office:value-type="string" table:style-name="ce17">
            <text:p>Técnico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25 Escolhedor de papel</text:p>
          </table:table-cell>
          <table:table-cell office:value-type="float" office:value="391225" table:style-name="ce16">
            <text:p>391225</text:p>
          </table:table-cell>
          <table:table-cell office:value-type="string" table:style-name="ce17">
            <text:p>Escolhedor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1230 Técnico operacional de serviços de correios</text:p>
          </table:table-cell>
          <table:table-cell office:value-type="float" office:value="391230" table:style-name="ce16">
            <text:p>391230</text:p>
          </table:table-cell>
          <table:table-cell office:value-type="string" table:style-name="ce17">
            <text:p>Técnico operacional de serviços de corre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05 Técnico de apoio em pesquisa e desenvolvimento (exceto agropecuário e florestal)</text:p>
          </table:table-cell>
          <table:table-cell office:value-type="float" office:value="395105" table:style-name="ce16">
            <text:p>395105</text:p>
          </table:table-cell>
          <table:table-cell office:value-type="string" table:style-name="ce17">
            <text:p>Técnico de apoio em pesquisa e desenvolvimento (exceto agropecuário e flore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395110 Técnico de apoio em pesquisa e desenvolvimento agropecuário florestal</text:p>
          </table:table-cell>
          <table:table-cell office:value-type="float" office:value="395110" table:style-name="ce16">
            <text:p>395110</text:p>
          </table:table-cell>
          <table:table-cell office:value-type="string" table:style-name="ce17">
            <text:p>Técnico de apoio em pesquisa e desenvolvimento agropecuário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105 Supervisor administrativo</text:p>
          </table:table-cell>
          <table:table-cell office:value-type="float" office:value="410105" table:style-name="ce16">
            <text:p>410105</text:p>
          </table:table-cell>
          <table:table-cell office:value-type="string" table:style-name="ce17">
            <text:p>Supervisor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05 Supervisor de almoxarifado</text:p>
          </table:table-cell>
          <table:table-cell office:value-type="float" office:value="410205" table:style-name="ce16">
            <text:p>410205</text:p>
          </table:table-cell>
          <table:table-cell office:value-type="string" table:style-name="ce17">
            <text:p>Supervisor de almoxarif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0 Supervisor de câmbio</text:p>
          </table:table-cell>
          <table:table-cell office:value-type="float" office:value="410210" table:style-name="ce16">
            <text:p>410210</text:p>
          </table:table-cell>
          <table:table-cell office:value-type="string" table:style-name="ce17">
            <text:p>Supervisor de câmb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15 Supervisor de contas a pagar</text:p>
          </table:table-cell>
          <table:table-cell office:value-type="float" office:value="410215" table:style-name="ce16">
            <text:p>410215</text:p>
          </table:table-cell>
          <table:table-cell office:value-type="string" table:style-name="ce17">
            <text:p>Supervisor de contas a pag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0 Supervisor de controle patrimonial</text:p>
          </table:table-cell>
          <table:table-cell office:value-type="float" office:value="410220" table:style-name="ce16">
            <text:p>410220</text:p>
          </table:table-cell>
          <table:table-cell office:value-type="string" table:style-name="ce17">
            <text:p>Supervisor de controle patrimon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25 Supervisor de crédito e cobrança</text:p>
          </table:table-cell>
          <table:table-cell office:value-type="float" office:value="410225" table:style-name="ce16">
            <text:p>410225</text:p>
          </table:table-cell>
          <table:table-cell office:value-type="string" table:style-name="ce17">
            <text:p>Supervisor de crédito 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0 Supervisor de orçamento</text:p>
          </table:table-cell>
          <table:table-cell office:value-type="float" office:value="410230" table:style-name="ce16">
            <text:p>410230</text:p>
          </table:table-cell>
          <table:table-cell office:value-type="string" table:style-name="ce17">
            <text:p>Supervisor de orç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0235 Supervisor de tesouraria</text:p>
          </table:table-cell>
          <table:table-cell office:value-type="float" office:value="410235" table:style-name="ce16">
            <text:p>410235</text:p>
          </table:table-cell>
          <table:table-cell office:value-type="string" table:style-name="ce17">
            <text:p>Supervisor de tesou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05 Auxiliar de escritório, em geral</text:p>
          </table:table-cell>
          <table:table-cell office:value-type="float" office:value="411005" table:style-name="ce16">
            <text:p>411005</text:p>
          </table:table-cell>
          <table:table-cell office:value-type="string" table:style-name="ce17">
            <text:p>Auxiliar de escritó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0 Assistente administrativo</text:p>
          </table:table-cell>
          <table:table-cell office:value-type="float" office:value="411010" table:style-name="ce16">
            <text:p>411010</text:p>
          </table:table-cell>
          <table:table-cell office:value-type="string" table:style-name="ce17">
            <text:p>Assistente administr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15 Atendente de judiciário</text:p>
          </table:table-cell>
          <table:table-cell office:value-type="float" office:value="411015" table:style-name="ce16">
            <text:p>411015</text:p>
          </table:table-cell>
          <table:table-cell office:value-type="string" table:style-name="ce17">
            <text:p>Atendente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0 Auxiliar de judiciário</text:p>
          </table:table-cell>
          <table:table-cell office:value-type="float" office:value="411020" table:style-name="ce16">
            <text:p>411020</text:p>
          </table:table-cell>
          <table:table-cell office:value-type="string" table:style-name="ce17">
            <text:p>Auxiliar de judic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25 Auxiliar de cartório</text:p>
          </table:table-cell>
          <table:table-cell office:value-type="float" office:value="411025" table:style-name="ce16">
            <text:p>411025</text:p>
          </table:table-cell>
          <table:table-cell office:value-type="string" table:style-name="ce17">
            <text:p>Auxiliar de car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0 Auxiliar de pessoal</text:p>
          </table:table-cell>
          <table:table-cell office:value-type="float" office:value="411030" table:style-name="ce16">
            <text:p>411030</text:p>
          </table:table-cell>
          <table:table-cell office:value-type="string" table:style-name="ce17">
            <text:p>Auxiliar de pesso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35 Auxiliar de estatística</text:p>
          </table:table-cell>
          <table:table-cell office:value-type="float" office:value="411035" table:style-name="ce16">
            <text:p>411035</text:p>
          </table:table-cell>
          <table:table-cell office:value-type="string" table:style-name="ce17">
            <text:p>Auxiliar de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0 Auxiliar de seguros</text:p>
          </table:table-cell>
          <table:table-cell office:value-type="float" office:value="411040" table:style-name="ce16">
            <text:p>411040</text:p>
          </table:table-cell>
          <table:table-cell office:value-type="string" table:style-name="ce17">
            <text:p>Auxiliar de seg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45 Auxiliar de serviços de importação e exportação</text:p>
          </table:table-cell>
          <table:table-cell office:value-type="float" office:value="411045" table:style-name="ce16">
            <text:p>411045</text:p>
          </table:table-cell>
          <table:table-cell office:value-type="string" table:style-name="ce17">
            <text:p>Auxiliar de serviços de importação e expor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1050 Agente de microcrédito</text:p>
          </table:table-cell>
          <table:table-cell office:value-type="float" office:value="411050" table:style-name="ce16">
            <text:p>411050</text:p>
          </table:table-cell>
          <table:table-cell office:value-type="string" table:style-name="ce17">
            <text:p>Agente de microcréd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05 Datilógrafo</text:p>
          </table:table-cell>
          <table:table-cell office:value-type="float" office:value="412105" table:style-name="ce16">
            <text:p>412105</text:p>
          </table:table-cell>
          <table:table-cell office:value-type="string" table:style-name="ce17">
            <text:p>Datil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0 Digitador</text:p>
          </table:table-cell>
          <table:table-cell office:value-type="float" office:value="412110" table:style-name="ce16">
            <text:p>412110</text:p>
          </table:table-cell>
          <table:table-cell office:value-type="string" table:style-name="ce17">
            <text:p>Digi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15 Operador de mensagens de telecomunicações (correios)</text:p>
          </table:table-cell>
          <table:table-cell office:value-type="float" office:value="412115" table:style-name="ce16">
            <text:p>412115</text:p>
          </table:table-cell>
          <table:table-cell office:value-type="string" table:style-name="ce17">
            <text:p>Operador de mensagens de telecomunicações (corre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120 Supervisor de digitação e operação</text:p>
          </table:table-cell>
          <table:table-cell office:value-type="float" office:value="412120" table:style-name="ce16">
            <text:p>412120</text:p>
          </table:table-cell>
          <table:table-cell office:value-type="string" table:style-name="ce17">
            <text:p>Supervisor de digitação e op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2205 Contínuo</text:p>
          </table:table-cell>
          <table:table-cell office:value-type="float" office:value="412205" table:style-name="ce16">
            <text:p>412205</text:p>
          </table:table-cell>
          <table:table-cell office:value-type="string" table:style-name="ce17">
            <text:p>Contínu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05 Analista de folha de pagamento</text:p>
          </table:table-cell>
          <table:table-cell office:value-type="float" office:value="413105" table:style-name="ce16">
            <text:p>413105</text:p>
          </table:table-cell>
          <table:table-cell office:value-type="string" table:style-name="ce17">
            <text:p>Analista de folha de pag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0 Auxiliar de contabilidade</text:p>
          </table:table-cell>
          <table:table-cell office:value-type="float" office:value="413110" table:style-name="ce16">
            <text:p>413110</text:p>
          </table:table-cell>
          <table:table-cell office:value-type="string" table:style-name="ce17">
            <text:p>Auxiliar de contabilida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115 Auxiliar de faturamento</text:p>
          </table:table-cell>
          <table:table-cell office:value-type="float" office:value="413115" table:style-name="ce16">
            <text:p>413115</text:p>
          </table:table-cell>
          <table:table-cell office:value-type="string" table:style-name="ce17">
            <text:p>Auxiliar de fatur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05 Atendente de agência</text:p>
          </table:table-cell>
          <table:table-cell office:value-type="float" office:value="413205" table:style-name="ce16">
            <text:p>413205</text:p>
          </table:table-cell>
          <table:table-cell office:value-type="string" table:style-name="ce17">
            <text:p>Atendente de ag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0 Caixa de banco</text:p>
          </table:table-cell>
          <table:table-cell office:value-type="float" office:value="413210" table:style-name="ce16">
            <text:p>413210</text:p>
          </table:table-cell>
          <table:table-cell office:value-type="string" table:style-name="ce17">
            <text:p>Caix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15 Compensador de banco</text:p>
          </table:table-cell>
          <table:table-cell office:value-type="float" office:value="413215" table:style-name="ce16">
            <text:p>413215</text:p>
          </table:table-cell>
          <table:table-cell office:value-type="string" table:style-name="ce17">
            <text:p>Compensador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0 Conferente de serviços bancários</text:p>
          </table:table-cell>
          <table:table-cell office:value-type="float" office:value="413220" table:style-name="ce16">
            <text:p>413220</text:p>
          </table:table-cell>
          <table:table-cell office:value-type="string" table:style-name="ce17">
            <text:p>Conferente de serviços banc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25 Escriturário de banco</text:p>
          </table:table-cell>
          <table:table-cell office:value-type="float" office:value="413225" table:style-name="ce16">
            <text:p>413225</text:p>
          </table:table-cell>
          <table:table-cell office:value-type="string" table:style-name="ce17">
            <text:p>Escriturário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3230 Operador de cobrança bancária</text:p>
          </table:table-cell>
          <table:table-cell office:value-type="float" office:value="413230" table:style-name="ce16">
            <text:p>413230</text:p>
          </table:table-cell>
          <table:table-cell office:value-type="string" table:style-name="ce17">
            <text:p>Operador de cobrança banc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05 Almoxarife</text:p>
          </table:table-cell>
          <table:table-cell office:value-type="float" office:value="414105" table:style-name="ce16">
            <text:p>414105</text:p>
          </table:table-cell>
          <table:table-cell office:value-type="string" table:style-name="ce17">
            <text:p>Almoxari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0 Armazenista</text:p>
          </table:table-cell>
          <table:table-cell office:value-type="float" office:value="414110" table:style-name="ce16">
            <text:p>414110</text:p>
          </table:table-cell>
          <table:table-cell office:value-type="string" table:style-name="ce17">
            <text:p>Armaze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115 Balanceiro</text:p>
          </table:table-cell>
          <table:table-cell office:value-type="float" office:value="414115" table:style-name="ce16">
            <text:p>414115</text:p>
          </table:table-cell>
          <table:table-cell office:value-type="string" table:style-name="ce17">
            <text:p>Balan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05 Apontador de mão-de-obra</text:p>
          </table:table-cell>
          <table:table-cell office:value-type="float" office:value="414205" table:style-name="ce16">
            <text:p>414205</text:p>
          </table:table-cell>
          <table:table-cell office:value-type="string" table:style-name="ce17">
            <text:p>Apontador de mão-de-ob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0 Apontador de produção</text:p>
          </table:table-cell>
          <table:table-cell office:value-type="float" office:value="414210" table:style-name="ce16">
            <text:p>414210</text:p>
          </table:table-cell>
          <table:table-cell office:value-type="string" table:style-name="ce17">
            <text:p>Apontador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4215 Conferente de carga e descarga</text:p>
          </table:table-cell>
          <table:table-cell office:value-type="float" office:value="414215" table:style-name="ce16">
            <text:p>414215</text:p>
          </table:table-cell>
          <table:table-cell office:value-type="string" table:style-name="ce17">
            <text:p>Conferente de carga e descar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05 Arquivista de documentos</text:p>
          </table:table-cell>
          <table:table-cell office:value-type="float" office:value="415105" table:style-name="ce16">
            <text:p>415105</text:p>
          </table:table-cell>
          <table:table-cell office:value-type="string" table:style-name="ce17">
            <text:p>Arquivista de docu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15 Codificador de dados</text:p>
          </table:table-cell>
          <table:table-cell office:value-type="float" office:value="415115" table:style-name="ce16">
            <text:p>415115</text:p>
          </table:table-cell>
          <table:table-cell office:value-type="string" table:style-name="ce17">
            <text:p>Codificador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0 Fitotecário</text:p>
          </table:table-cell>
          <table:table-cell office:value-type="float" office:value="415120" table:style-name="ce16">
            <text:p>415120</text:p>
          </table:table-cell>
          <table:table-cell office:value-type="string" table:style-name="ce17">
            <text:p>Fitotec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25 Kardexista</text:p>
          </table:table-cell>
          <table:table-cell office:value-type="float" office:value="415125" table:style-name="ce16">
            <text:p>415125</text:p>
          </table:table-cell>
          <table:table-cell office:value-type="string" table:style-name="ce17">
            <text:p>Karde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130 Operador de máquina copiadora (exceto operador de gráfica rápida)</text:p>
          </table:table-cell>
          <table:table-cell office:value-type="float" office:value="415130" table:style-name="ce16">
            <text:p>415130</text:p>
          </table:table-cell>
          <table:table-cell office:value-type="string" table:style-name="ce17">
            <text:p>Operador de máquina copiadora (exceto operador de gráfica ráp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05 Carteiro</text:p>
          </table:table-cell>
          <table:table-cell office:value-type="float" office:value="415205" table:style-name="ce16">
            <text:p>415205</text:p>
          </table:table-cell>
          <table:table-cell office:value-type="string" table:style-name="ce17">
            <text:p>Car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0 Operador de triagem e transbordo</text:p>
          </table:table-cell>
          <table:table-cell office:value-type="float" office:value="415210" table:style-name="ce16">
            <text:p>415210</text:p>
          </table:table-cell>
          <table:table-cell office:value-type="string" table:style-name="ce17">
            <text:p>Operador de triagem e transbor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15215 Entregador de Publicações</text:p>
          </table:table-cell>
          <table:table-cell office:value-type="float" office:value="415215" table:style-name="ce16">
            <text:p>415215</text:p>
          </table:table-cell>
          <table:table-cell office:value-type="string" table:style-name="ce17">
            <text:p>Entregador de Publ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05 Supervisor de caixas e bilheteiros (exceto caixa de banco)</text:p>
          </table:table-cell>
          <table:table-cell office:value-type="float" office:value="420105" table:style-name="ce16">
            <text:p>420105</text:p>
          </table:table-cell>
          <table:table-cell office:value-type="string" table:style-name="ce17">
            <text:p>Supervisor de caixas e bilheteiros (exceto caixa de ban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0 Supervisor de cobrança</text:p>
          </table:table-cell>
          <table:table-cell office:value-type="float" office:value="420110" table:style-name="ce16">
            <text:p>420110</text:p>
          </table:table-cell>
          <table:table-cell office:value-type="string" table:style-name="ce17">
            <text:p>Supervisor de cob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15 Supervisor de coletadores de apostas e de jogos</text:p>
          </table:table-cell>
          <table:table-cell office:value-type="float" office:value="420115" table:style-name="ce16">
            <text:p>420115</text:p>
          </table:table-cell>
          <table:table-cell office:value-type="string" table:style-name="ce17">
            <text:p>Supervisor de coletadores de apostas e de jog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0 Supervisor de entrevistadores e recenseadores</text:p>
          </table:table-cell>
          <table:table-cell office:value-type="float" office:value="420120" table:style-name="ce16">
            <text:p>420120</text:p>
          </table:table-cell>
          <table:table-cell office:value-type="string" table:style-name="ce17">
            <text:p>Supervisor de entrevistadores e recense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25 Supervisor de recepcionistas</text:p>
          </table:table-cell>
          <table:table-cell office:value-type="float" office:value="420125" table:style-name="ce16">
            <text:p>420125</text:p>
          </table:table-cell>
          <table:table-cell office:value-type="string" table:style-name="ce17">
            <text:p>Supervisor de recepci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0 Supervisor de telefonistas</text:p>
          </table:table-cell>
          <table:table-cell office:value-type="float" office:value="420130" table:style-name="ce16">
            <text:p>420130</text:p>
          </table:table-cell>
          <table:table-cell office:value-type="string" table:style-name="ce17">
            <text:p>Supervisor de telefoni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0135 Supervisor de telemarketing e atendimento</text:p>
          </table:table-cell>
          <table:table-cell office:value-type="float" office:value="420135" table:style-name="ce16">
            <text:p>420135</text:p>
          </table:table-cell>
          <table:table-cell office:value-type="string" table:style-name="ce17">
            <text:p>Supervisor de telemarketing e 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05 Atendente comercial (agência postal)</text:p>
          </table:table-cell>
          <table:table-cell office:value-type="float" office:value="421105" table:style-name="ce16">
            <text:p>421105</text:p>
          </table:table-cell>
          <table:table-cell office:value-type="string" table:style-name="ce17">
            <text:p>Atendente comercial (agência pos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0 Bilheteiro de transportes coletivos</text:p>
          </table:table-cell>
          <table:table-cell office:value-type="float" office:value="421110" table:style-name="ce16">
            <text:p>421110</text:p>
          </table:table-cell>
          <table:table-cell office:value-type="string" table:style-name="ce17">
            <text:p>Bilheteiro de transportes cole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15 Bilheteiro no serviço de diversões</text:p>
          </table:table-cell>
          <table:table-cell office:value-type="float" office:value="421115" table:style-name="ce16">
            <text:p>421115</text:p>
          </table:table-cell>
          <table:table-cell office:value-type="string" table:style-name="ce17">
            <text:p>Bilheteiro no serviço de divers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0 Emissor de passagens</text:p>
          </table:table-cell>
          <table:table-cell office:value-type="float" office:value="421120" table:style-name="ce16">
            <text:p>421120</text:p>
          </table:table-cell>
          <table:table-cell office:value-type="string" table:style-name="ce17">
            <text:p>Emissor de passage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125 Operador de caixa</text:p>
          </table:table-cell>
          <table:table-cell office:value-type="float" office:value="421125" table:style-name="ce16">
            <text:p>421125</text:p>
          </table:table-cell>
          <table:table-cell office:value-type="string" table:style-name="ce17">
            <text:p>Operador de caix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05 Recebedor de apostas (loteria)</text:p>
          </table:table-cell>
          <table:table-cell office:value-type="float" office:value="421205" table:style-name="ce16">
            <text:p>421205</text:p>
          </table:table-cell>
          <table:table-cell office:value-type="string" table:style-name="ce17">
            <text:p>Recebedor de apostas (lot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210 Recebedor de apostas (turfe)</text:p>
          </table:table-cell>
          <table:table-cell office:value-type="float" office:value="421210" table:style-name="ce16">
            <text:p>421210</text:p>
          </table:table-cell>
          <table:table-cell office:value-type="string" table:style-name="ce17">
            <text:p>Recebedor de apostas (turf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05 Cobrador externo</text:p>
          </table:table-cell>
          <table:table-cell office:value-type="float" office:value="421305" table:style-name="ce16">
            <text:p>421305</text:p>
          </table:table-cell>
          <table:table-cell office:value-type="string" table:style-name="ce17">
            <text:p>Cobrador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0 Cobrador interno</text:p>
          </table:table-cell>
          <table:table-cell office:value-type="float" office:value="421310" table:style-name="ce16">
            <text:p>421310</text:p>
          </table:table-cell>
          <table:table-cell office:value-type="string" table:style-name="ce17">
            <text:p>Cobrador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1315 Localizador (cobrador)</text:p>
          </table:table-cell>
          <table:table-cell office:value-type="float" office:value="421315" table:style-name="ce16">
            <text:p>421315</text:p>
          </table:table-cell>
          <table:table-cell office:value-type="string" table:style-name="ce17">
            <text:p>Localizador (cobra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05 Recepcionista, em geral</text:p>
          </table:table-cell>
          <table:table-cell office:value-type="float" office:value="422105" table:style-name="ce16">
            <text:p>422105</text:p>
          </table:table-cell>
          <table:table-cell office:value-type="string" table:style-name="ce17">
            <text:p>Recepcionist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0 Recepcionista de consultório médico ou dentário</text:p>
          </table:table-cell>
          <table:table-cell office:value-type="float" office:value="422110" table:style-name="ce16">
            <text:p>422110</text:p>
          </table:table-cell>
          <table:table-cell office:value-type="string" table:style-name="ce17">
            <text:p>Recepcionista de consultório médico ou den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15 Recepcionista de seguro saúde</text:p>
          </table:table-cell>
          <table:table-cell office:value-type="float" office:value="422115" table:style-name="ce16">
            <text:p>422115</text:p>
          </table:table-cell>
          <table:table-cell office:value-type="string" table:style-name="ce17">
            <text:p>Recepcionista de seguro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0 Recepcionista de hotel</text:p>
          </table:table-cell>
          <table:table-cell office:value-type="float" office:value="422120" table:style-name="ce16">
            <text:p>422120</text:p>
          </table:table-cell>
          <table:table-cell office:value-type="string" table:style-name="ce17">
            <text:p>Recepcionist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25 Recepcionista de banco</text:p>
          </table:table-cell>
          <table:table-cell office:value-type="float" office:value="422125" table:style-name="ce16">
            <text:p>422125</text:p>
          </table:table-cell>
          <table:table-cell office:value-type="string" table:style-name="ce17">
            <text:p>Recepcionista de b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130 Concierge</text:p>
          </table:table-cell>
          <table:table-cell office:value-type="float" office:value="422130" table:style-name="ce16">
            <text:p>422130</text:p>
          </table:table-cell>
          <table:table-cell office:value-type="string" table:style-name="ce17">
            <text:p>Concierg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05 Telefonista</text:p>
          </table:table-cell>
          <table:table-cell office:value-type="float" office:value="422205" table:style-name="ce16">
            <text:p>422205</text:p>
          </table:table-cell>
          <table:table-cell office:value-type="string" table:style-name="ce17">
            <text:p>Telef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0 Teleoperador</text:p>
          </table:table-cell>
          <table:table-cell office:value-type="float" office:value="422210" table:style-name="ce16">
            <text:p>422210</text:p>
          </table:table-cell>
          <table:table-cell office:value-type="string" table:style-name="ce17">
            <text:p>Teleope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15 Monitor de teleatendimento</text:p>
          </table:table-cell>
          <table:table-cell office:value-type="float" office:value="422215" table:style-name="ce16">
            <text:p>422215</text:p>
          </table:table-cell>
          <table:table-cell office:value-type="string" table:style-name="ce17">
            <text:p>Monitor de teleatend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220 Operador de rádio-chamada</text:p>
          </table:table-cell>
          <table:table-cell office:value-type="float" office:value="422220" table:style-name="ce16">
            <text:p>422220</text:p>
          </table:table-cell>
          <table:table-cell office:value-type="string" table:style-name="ce17">
            <text:p>Operador de rádio-cham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05 Operador de telemarketing ativo</text:p>
          </table:table-cell>
          <table:table-cell office:value-type="float" office:value="422305" table:style-name="ce16">
            <text:p>422305</text:p>
          </table:table-cell>
          <table:table-cell office:value-type="string" table:style-name="ce17">
            <text:p>Operador de telemarketing a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0 Operador de telemarketing ativo e receptivo</text:p>
          </table:table-cell>
          <table:table-cell office:value-type="float" office:value="422310" table:style-name="ce16">
            <text:p>422310</text:p>
          </table:table-cell>
          <table:table-cell office:value-type="string" table:style-name="ce17">
            <text:p>Operador de telemarketing ativo e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15 Operador de telemarketing receptivo</text:p>
          </table:table-cell>
          <table:table-cell office:value-type="float" office:value="422315" table:style-name="ce16">
            <text:p>422315</text:p>
          </table:table-cell>
          <table:table-cell office:value-type="string" table:style-name="ce17">
            <text:p>Operador de telemarketing recept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2320 Operador de telemarketing técnico</text:p>
          </table:table-cell>
          <table:table-cell office:value-type="float" office:value="422320" table:style-name="ce16">
            <text:p>422320</text:p>
          </table:table-cell>
          <table:table-cell office:value-type="string" table:style-name="ce17">
            <text:p>Operador de telemarketing 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05 Despachante documentalista</text:p>
          </table:table-cell>
          <table:table-cell office:value-type="float" office:value="423105" table:style-name="ce16">
            <text:p>423105</text:p>
          </table:table-cell>
          <table:table-cell office:value-type="string" table:style-name="ce17">
            <text:p>Despachante documental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3110 Despachante de trânsito</text:p>
          </table:table-cell>
          <table:table-cell office:value-type="float" office:value="423110" table:style-name="ce16">
            <text:p>423110</text:p>
          </table:table-cell>
          <table:table-cell office:value-type="string" table:style-name="ce17">
            <text:p>Despacha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05 Entrevistador censitário e de pesquisas amostrais</text:p>
          </table:table-cell>
          <table:table-cell office:value-type="float" office:value="424105" table:style-name="ce16">
            <text:p>424105</text:p>
          </table:table-cell>
          <table:table-cell office:value-type="string" table:style-name="ce17">
            <text:p>Entrevistador censitário e de pesquisas amost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0 Entrevistador de pesquisa de opinião e mídia</text:p>
          </table:table-cell>
          <table:table-cell office:value-type="float" office:value="424110" table:style-name="ce16">
            <text:p>424110</text:p>
          </table:table-cell>
          <table:table-cell office:value-type="string" table:style-name="ce17">
            <text:p>Entrevistador de pesquisa de opinião e míd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15 Entrevistador de pesquisas de mercado</text:p>
          </table:table-cell>
          <table:table-cell office:value-type="float" office:value="424115" table:style-name="ce16">
            <text:p>424115</text:p>
          </table:table-cell>
          <table:table-cell office:value-type="string" table:style-name="ce17">
            <text:p>Entrevistador de pesquisas de mer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0 Entrevistador de preços</text:p>
          </table:table-cell>
          <table:table-cell office:value-type="float" office:value="424120" table:style-name="ce16">
            <text:p>424120</text:p>
          </table:table-cell>
          <table:table-cell office:value-type="string" table:style-name="ce17">
            <text:p>Entrevistador de pre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25 Escriturário em estatística</text:p>
          </table:table-cell>
          <table:table-cell office:value-type="float" office:value="424125" table:style-name="ce16">
            <text:p>424125</text:p>
          </table:table-cell>
          <table:table-cell office:value-type="string" table:style-name="ce17">
            <text:p>Escriturário em estatí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424130 Entrevistador Social</text:p>
          </table:table-cell>
          <table:table-cell office:value-type="float" office:value="424130" table:style-name="ce16">
            <text:p>424130</text:p>
          </table:table-cell>
          <table:table-cell office:value-type="string" table:style-name="ce17">
            <text:p>Entrevist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05 Supervisor de transportes</text:p>
          </table:table-cell>
          <table:table-cell office:value-type="float" office:value="510105" table:style-name="ce16">
            <text:p>510105</text:p>
          </table:table-cell>
          <table:table-cell office:value-type="string" table:style-name="ce17">
            <text:p>Supervisor de transpor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0 Administrador de edifícios</text:p>
          </table:table-cell>
          <table:table-cell office:value-type="float" office:value="510110" table:style-name="ce16">
            <text:p>510110</text:p>
          </table:table-cell>
          <table:table-cell office:value-type="string" table:style-name="ce17">
            <text:p>Administrador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15 Supervisor de andar</text:p>
          </table:table-cell>
          <table:table-cell office:value-type="float" office:value="510115" table:style-name="ce16">
            <text:p>510115</text:p>
          </table:table-cell>
          <table:table-cell office:value-type="string" table:style-name="ce17">
            <text:p>Supervisor de an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20 Chefe de portaria de hotel</text:p>
          </table:table-cell>
          <table:table-cell office:value-type="float" office:value="510120" table:style-name="ce16">
            <text:p>510120</text:p>
          </table:table-cell>
          <table:table-cell office:value-type="string" table:style-name="ce17">
            <text:p>Chefe de portaria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0 Chefe de bar</text:p>
          </table:table-cell>
          <table:table-cell office:value-type="float" office:value="510130" table:style-name="ce16">
            <text:p>510130</text:p>
          </table:table-cell>
          <table:table-cell office:value-type="string" table:style-name="ce17">
            <text:p>Chefe de b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135 Maître</text:p>
          </table:table-cell>
          <table:table-cell office:value-type="float" office:value="510135" table:style-name="ce16">
            <text:p>510135</text:p>
          </table:table-cell>
          <table:table-cell office:value-type="string" table:style-name="ce17">
            <text:p>Maît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205 Supervisor de lavanderia</text:p>
          </table:table-cell>
          <table:table-cell office:value-type="float" office:value="510205" table:style-name="ce16">
            <text:p>510205</text:p>
          </table:table-cell>
          <table:table-cell office:value-type="string" table:style-name="ce17">
            <text:p>Superviso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05 Supervisor de bombeiros</text:p>
          </table:table-cell>
          <table:table-cell office:value-type="float" office:value="510305" table:style-name="ce16">
            <text:p>510305</text:p>
          </table:table-cell>
          <table:table-cell office:value-type="string" table:style-name="ce17">
            <text:p>Supervisor de bomb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0310 Supervisor de vigilantes</text:p>
          </table:table-cell>
          <table:table-cell office:value-type="float" office:value="510310" table:style-name="ce16">
            <text:p>510310</text:p>
          </table:table-cell>
          <table:table-cell office:value-type="string" table:style-name="ce17">
            <text:p>Supervisor de vigi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05 Comissário de vôo</text:p>
          </table:table-cell>
          <table:table-cell office:value-type="float" office:value="511105" table:style-name="ce16">
            <text:p>511105</text:p>
          </table:table-cell>
          <table:table-cell office:value-type="string" table:style-name="ce17">
            <text:p>Comissário de vô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0 Comissário de trem</text:p>
          </table:table-cell>
          <table:table-cell office:value-type="float" office:value="511110" table:style-name="ce16">
            <text:p>511110</text:p>
          </table:table-cell>
          <table:table-cell office:value-type="string" table:style-name="ce17">
            <text:p>Comissário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115 Taifeiro (exceto militares)</text:p>
          </table:table-cell>
          <table:table-cell office:value-type="float" office:value="511115" table:style-name="ce16">
            <text:p>511115</text:p>
          </table:table-cell>
          <table:table-cell office:value-type="string" table:style-name="ce17">
            <text:p>Taifeiro (exceto milit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05 Fiscal de transportes coletivos (exceto trem)</text:p>
          </table:table-cell>
          <table:table-cell office:value-type="float" office:value="511205" table:style-name="ce16">
            <text:p>511205</text:p>
          </table:table-cell>
          <table:table-cell office:value-type="string" table:style-name="ce17">
            <text:p>Fiscal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0 Despachante de transportes coletivos (exceto trem)</text:p>
          </table:table-cell>
          <table:table-cell office:value-type="float" office:value="511210" table:style-name="ce16">
            <text:p>511210</text:p>
          </table:table-cell>
          <table:table-cell office:value-type="string" table:style-name="ce17">
            <text:p>Despachante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15 Cobrador de transportes coletivos (exceto trem)</text:p>
          </table:table-cell>
          <table:table-cell office:value-type="float" office:value="511215" table:style-name="ce16">
            <text:p>511215</text:p>
          </table:table-cell>
          <table:table-cell office:value-type="string" table:style-name="ce17">
            <text:p>Cobrador de transportes coletivos (exceto tr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220 Bilheteiro (estações de metrô, ferroviárias e assemelhadas)</text:p>
          </table:table-cell>
          <table:table-cell office:value-type="float" office:value="511220" table:style-name="ce16">
            <text:p>511220</text:p>
          </table:table-cell>
          <table:table-cell office:value-type="string" table:style-name="ce17">
            <text:p>Bilheteiro (estações de metrô, ferroviárias e assemelh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405 Guia de turismo</text:p>
          </table:table-cell>
          <table:table-cell office:value-type="float" office:value="511405" table:style-name="ce16">
            <text:p>511405</text:p>
          </table:table-cell>
          <table:table-cell office:value-type="string" table:style-name="ce17">
            <text:p>Guia de turis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05 Condutor de Turismo de Aventura</text:p>
          </table:table-cell>
          <table:table-cell office:value-type="float" office:value="511505" table:style-name="ce16">
            <text:p>511505</text:p>
          </table:table-cell>
          <table:table-cell office:value-type="string" table:style-name="ce17">
            <text:p>Condutor de Turismo de Ave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1510 Condutor de Turismo de Pesca</text:p>
          </table:table-cell>
          <table:table-cell office:value-type="float" office:value="511510" table:style-name="ce16">
            <text:p>511510</text:p>
          </table:table-cell>
          <table:table-cell office:value-type="string" table:style-name="ce17">
            <text:p>Condutor de Turismo de Pes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05 Empregado doméstico nos serviços gerais</text:p>
          </table:table-cell>
          <table:table-cell office:value-type="float" office:value="512105" table:style-name="ce16">
            <text:p>512105</text:p>
          </table:table-cell>
          <table:table-cell office:value-type="string" table:style-name="ce17">
            <text:p>Empregado doméstico nos serviços ger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0 Empregado doméstico arrumador</text:p>
          </table:table-cell>
          <table:table-cell office:value-type="float" office:value="512110" table:style-name="ce16">
            <text:p>512110</text:p>
          </table:table-cell>
          <table:table-cell office:value-type="string" table:style-name="ce17">
            <text:p>Empregado doméstico arrum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15 Empregado doméstico faxineiro</text:p>
          </table:table-cell>
          <table:table-cell office:value-type="float" office:value="512115" table:style-name="ce16">
            <text:p>512115</text:p>
          </table:table-cell>
          <table:table-cell office:value-type="string" table:style-name="ce17">
            <text:p>Empregado doméstico 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2120 Empregado doméstico diarista</text:p>
          </table:table-cell>
          <table:table-cell office:value-type="float" office:value="512120" table:style-name="ce16">
            <text:p>512120</text:p>
          </table:table-cell>
          <table:table-cell office:value-type="string" table:style-name="ce17">
            <text:p>Empregado doméstico di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05 Mordomo de residência</text:p>
          </table:table-cell>
          <table:table-cell office:value-type="float" office:value="513105" table:style-name="ce16">
            <text:p>513105</text:p>
          </table:table-cell>
          <table:table-cell office:value-type="string" table:style-name="ce17">
            <text:p>Mordomo de residê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0 Mordomo de hotelaria</text:p>
          </table:table-cell>
          <table:table-cell office:value-type="float" office:value="513110" table:style-name="ce16">
            <text:p>513110</text:p>
          </table:table-cell>
          <table:table-cell office:value-type="string" table:style-name="ce17">
            <text:p>Mordomo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115 Governanta de hotelaria</text:p>
          </table:table-cell>
          <table:table-cell office:value-type="float" office:value="513115" table:style-name="ce16">
            <text:p>513115</text:p>
          </table:table-cell>
          <table:table-cell office:value-type="string" table:style-name="ce17">
            <text:p>Governanta de ho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05 Cozinheiro geral</text:p>
          </table:table-cell>
          <table:table-cell office:value-type="float" office:value="513205" table:style-name="ce16">
            <text:p>513205</text:p>
          </table:table-cell>
          <table:table-cell office:value-type="string" table:style-name="ce17">
            <text:p>Cozinheiro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0 Cozinheiro do serviço doméstico</text:p>
          </table:table-cell>
          <table:table-cell office:value-type="float" office:value="513210" table:style-name="ce16">
            <text:p>513210</text:p>
          </table:table-cell>
          <table:table-cell office:value-type="string" table:style-name="ce17">
            <text:p>Cozinheiro do serviço domé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15 Cozinheiro industrial</text:p>
          </table:table-cell>
          <table:table-cell office:value-type="float" office:value="513215" table:style-name="ce16">
            <text:p>513215</text:p>
          </table:table-cell>
          <table:table-cell office:value-type="string" table:style-name="ce17">
            <text:p>Cozinh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0 Cozinheiro de hospital</text:p>
          </table:table-cell>
          <table:table-cell office:value-type="float" office:value="513220" table:style-name="ce16">
            <text:p>513220</text:p>
          </table:table-cell>
          <table:table-cell office:value-type="string" table:style-name="ce17">
            <text:p>Cozinh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225 Cozinheiro de embarcações</text:p>
          </table:table-cell>
          <table:table-cell office:value-type="float" office:value="513225" table:style-name="ce16">
            <text:p>513225</text:p>
          </table:table-cell>
          <table:table-cell office:value-type="string" table:style-name="ce17">
            <text:p>Cozinh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05 Camareira de teatro</text:p>
          </table:table-cell>
          <table:table-cell office:value-type="float" office:value="513305" table:style-name="ce16">
            <text:p>513305</text:p>
          </table:table-cell>
          <table:table-cell office:value-type="string" table:style-name="ce17">
            <text:p>Camareira de teat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0 Camareira de televisão</text:p>
          </table:table-cell>
          <table:table-cell office:value-type="float" office:value="513310" table:style-name="ce16">
            <text:p>513310</text:p>
          </table:table-cell>
          <table:table-cell office:value-type="string" table:style-name="ce17">
            <text:p>Camareira de telev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15 Camareiro de hotel</text:p>
          </table:table-cell>
          <table:table-cell office:value-type="float" office:value="513315" table:style-name="ce16">
            <text:p>513315</text:p>
          </table:table-cell>
          <table:table-cell office:value-type="string" table:style-name="ce17">
            <text:p>Camareiro de hot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0 Camareiro de embarcações</text:p>
          </table:table-cell>
          <table:table-cell office:value-type="float" office:value="513320" table:style-name="ce16">
            <text:p>513320</text:p>
          </table:table-cell>
          <table:table-cell office:value-type="string" table:style-name="ce17">
            <text:p>Camareiro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325 Guarda-roupeira de cinema</text:p>
          </table:table-cell>
          <table:table-cell office:value-type="float" office:value="513325" table:style-name="ce16">
            <text:p>513325</text:p>
          </table:table-cell>
          <table:table-cell office:value-type="string" table:style-name="ce17">
            <text:p>Guarda-roupeira de cinem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05 Garçom</text:p>
          </table:table-cell>
          <table:table-cell office:value-type="float" office:value="513405" table:style-name="ce16">
            <text:p>513405</text:p>
          </table:table-cell>
          <table:table-cell office:value-type="string" table:style-name="ce17">
            <text:p>Garç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0 Garçom (serviços de vinhos)</text:p>
          </table:table-cell>
          <table:table-cell office:value-type="float" office:value="513410" table:style-name="ce16">
            <text:p>513410</text:p>
          </table:table-cell>
          <table:table-cell office:value-type="string" table:style-name="ce17">
            <text:p>Garçom (serviços de vin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15 Cumim</text:p>
          </table:table-cell>
          <table:table-cell office:value-type="float" office:value="513415" table:style-name="ce16">
            <text:p>513415</text:p>
          </table:table-cell>
          <table:table-cell office:value-type="string" table:style-name="ce17">
            <text:p>Cum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0 Barman</text:p>
          </table:table-cell>
          <table:table-cell office:value-type="float" office:value="513420" table:style-name="ce16">
            <text:p>513420</text:p>
          </table:table-cell>
          <table:table-cell office:value-type="string" table:style-name="ce17">
            <text:p>Bar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25 Copeiro</text:p>
          </table:table-cell>
          <table:table-cell office:value-type="float" office:value="513425" table:style-name="ce16">
            <text:p>513425</text:p>
          </table:table-cell>
          <table:table-cell office:value-type="string" table:style-name="ce17">
            <text:p>C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0 Copeiro de hospital</text:p>
          </table:table-cell>
          <table:table-cell office:value-type="float" office:value="513430" table:style-name="ce16">
            <text:p>513430</text:p>
          </table:table-cell>
          <table:table-cell office:value-type="string" table:style-name="ce17">
            <text:p>Copeiro de hosp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35 Atendente de lanchonete</text:p>
          </table:table-cell>
          <table:table-cell office:value-type="float" office:value="513435" table:style-name="ce16">
            <text:p>513435</text:p>
          </table:table-cell>
          <table:table-cell office:value-type="string" table:style-name="ce17">
            <text:p>Atendente de lanchon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440 Barista</text:p>
          </table:table-cell>
          <table:table-cell office:value-type="float" office:value="513440" table:style-name="ce16">
            <text:p>513440</text:p>
          </table:table-cell>
          <table:table-cell office:value-type="string" table:style-name="ce17">
            <text:p>Ba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505 Auxiliar nos serviços de alimentação</text:p>
          </table:table-cell>
          <table:table-cell office:value-type="float" office:value="513505" table:style-name="ce16">
            <text:p>513505</text:p>
          </table:table-cell>
          <table:table-cell office:value-type="string" table:style-name="ce17">
            <text:p>Auxiliar nos serviços de alimen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05 Churrasqueiro</text:p>
          </table:table-cell>
          <table:table-cell office:value-type="float" office:value="513605" table:style-name="ce16">
            <text:p>513605</text:p>
          </table:table-cell>
          <table:table-cell office:value-type="string" table:style-name="ce17">
            <text:p>Churras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0 Pizzaiolo</text:p>
          </table:table-cell>
          <table:table-cell office:value-type="float" office:value="513610" table:style-name="ce16">
            <text:p>513610</text:p>
          </table:table-cell>
          <table:table-cell office:value-type="string" table:style-name="ce17">
            <text:p>Pizzaio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3615 Sushiman</text:p>
          </table:table-cell>
          <table:table-cell office:value-type="float" office:value="513615" table:style-name="ce16">
            <text:p>513615</text:p>
          </table:table-cell>
          <table:table-cell office:value-type="string" table:style-name="ce17">
            <text:p>Sushiman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05 Ascensorista</text:p>
          </table:table-cell>
          <table:table-cell office:value-type="float" office:value="514105" table:style-name="ce16">
            <text:p>514105</text:p>
          </table:table-cell>
          <table:table-cell office:value-type="string" table:style-name="ce17">
            <text:p>Ascens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0 Garagista</text:p>
          </table:table-cell>
          <table:table-cell office:value-type="float" office:value="514110" table:style-name="ce16">
            <text:p>514110</text:p>
          </table:table-cell>
          <table:table-cell office:value-type="string" table:style-name="ce17">
            <text:p>Gar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15 Sacristão</text:p>
          </table:table-cell>
          <table:table-cell office:value-type="float" office:value="514115" table:style-name="ce16">
            <text:p>514115</text:p>
          </table:table-cell>
          <table:table-cell office:value-type="string" table:style-name="ce17">
            <text:p>Sacrist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120 Zelador de edifício</text:p>
          </table:table-cell>
          <table:table-cell office:value-type="float" office:value="514120" table:style-name="ce16">
            <text:p>514120</text:p>
          </table:table-cell>
          <table:table-cell office:value-type="string" table:style-name="ce17">
            <text:p>Zelador de edifíc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05 Coletor de lixo domiciliar</text:p>
          </table:table-cell>
          <table:table-cell office:value-type="float" office:value="514205" table:style-name="ce16">
            <text:p>514205</text:p>
          </table:table-cell>
          <table:table-cell office:value-type="string" table:style-name="ce17">
            <text:p>Coletor de lixo domicili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15 Varredor de rua</text:p>
          </table:table-cell>
          <table:table-cell office:value-type="float" office:value="514215" table:style-name="ce16">
            <text:p>514215</text:p>
          </table:table-cell>
          <table:table-cell office:value-type="string" table:style-name="ce17">
            <text:p>Varredor de r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25 Trabalhador de serviços de limpeza e conservação de áreas públicas</text:p>
          </table:table-cell>
          <table:table-cell office:value-type="float" office:value="514225" table:style-name="ce16">
            <text:p>514225</text:p>
          </table:table-cell>
          <table:table-cell office:value-type="string" table:style-name="ce17">
            <text:p>Trabalhador de serviços de limpeza e conservação de áreas púb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230 Coletor de resíduos sólidos de serviços de saúde</text:p>
          </table:table-cell>
          <table:table-cell office:value-type="float" office:value="514230" table:style-name="ce16">
            <text:p>514230</text:p>
          </table:table-cell>
          <table:table-cell office:value-type="string" table:style-name="ce17">
            <text:p>Coletor de resíduos sólidos de serviços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05 Limpador de vidros</text:p>
          </table:table-cell>
          <table:table-cell office:value-type="float" office:value="514305" table:style-name="ce16">
            <text:p>514305</text:p>
          </table:table-cell>
          <table:table-cell office:value-type="string" table:style-name="ce17">
            <text:p>Limpador de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0 Auxiliar de manutenção predial</text:p>
          </table:table-cell>
          <table:table-cell office:value-type="float" office:value="514310" table:style-name="ce16">
            <text:p>514310</text:p>
          </table:table-cell>
          <table:table-cell office:value-type="string" table:style-name="ce17">
            <text:p>Auxiliar de manutenção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15 Limpador de fachadas</text:p>
          </table:table-cell>
          <table:table-cell office:value-type="float" office:value="514315" table:style-name="ce16">
            <text:p>514315</text:p>
          </table:table-cell>
          <table:table-cell office:value-type="string" table:style-name="ce17">
            <text:p>Limpador de fach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0 Faxineiro</text:p>
          </table:table-cell>
          <table:table-cell office:value-type="float" office:value="514320" table:style-name="ce16">
            <text:p>514320</text:p>
          </table:table-cell>
          <table:table-cell office:value-type="string" table:style-name="ce17">
            <text:p>Fax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25 Trabalhador da manutenção de edificações</text:p>
          </table:table-cell>
          <table:table-cell office:value-type="float" office:value="514325" table:style-name="ce16">
            <text:p>514325</text:p>
          </table:table-cell>
          <table:table-cell office:value-type="string" table:style-name="ce17">
            <text:p>Trabalhador da manutençã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4330 Limpador de piscinas</text:p>
          </table:table-cell>
          <table:table-cell office:value-type="float" office:value="514330" table:style-name="ce16">
            <text:p>514330</text:p>
          </table:table-cell>
          <table:table-cell office:value-type="string" table:style-name="ce17">
            <text:p>Limpador de pisc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F1 Agente de Combate às Endemias</text:p>
          </table:table-cell>
          <table:table-cell office:value-type="string" table:style-name="ce16">
            <text:p>5151F1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05 Agente comunitário de saúde</text:p>
          </table:table-cell>
          <table:table-cell office:value-type="float" office:value="515105" table:style-name="ce16">
            <text:p>515105</text:p>
          </table:table-cell>
          <table:table-cell office:value-type="string" table:style-name="ce17">
            <text:p>Agente comunitário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0 Atendente de enfermagem</text:p>
          </table:table-cell>
          <table:table-cell office:value-type="float" office:value="515110" table:style-name="ce16">
            <text:p>515110</text:p>
          </table:table-cell>
          <table:table-cell office:value-type="string" table:style-name="ce17">
            <text:p>Atendente de enfer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15 Parteira leiga</text:p>
          </table:table-cell>
          <table:table-cell office:value-type="float" office:value="515115" table:style-name="ce16">
            <text:p>515115</text:p>
          </table:table-cell>
          <table:table-cell office:value-type="string" table:style-name="ce17">
            <text:p>Parteira lei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0 Visitador sanitário</text:p>
          </table:table-cell>
          <table:table-cell office:value-type="float" office:value="515120" table:style-name="ce16">
            <text:p>515120</text:p>
          </table:table-cell>
          <table:table-cell office:value-type="string" table:style-name="ce17">
            <text:p>Visitador sanit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25 Agente indígena de saúde</text:p>
          </table:table-cell>
          <table:table-cell office:value-type="float" office:value="515125" table:style-name="ce16">
            <text:p>515125</text:p>
          </table:table-cell>
          <table:table-cell office:value-type="string" table:style-name="ce17">
            <text:p>Agente indígena de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0 Agente indígena de saneamento</text:p>
          </table:table-cell>
          <table:table-cell office:value-type="float" office:value="515130" table:style-name="ce16">
            <text:p>515130</text:p>
          </table:table-cell>
          <table:table-cell office:value-type="string" table:style-name="ce17">
            <text:p>Agente indígena de san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35 Socorrista (exceto médicos e enfermeiros)</text:p>
          </table:table-cell>
          <table:table-cell office:value-type="float" office:value="515135" table:style-name="ce16">
            <text:p>515135</text:p>
          </table:table-cell>
          <table:table-cell office:value-type="string" table:style-name="ce17">
            <text:p>Socorrista (exceto médicos e enferm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140 Agente de Combate às Endemias</text:p>
          </table:table-cell>
          <table:table-cell office:value-type="float" office:value="515140" table:style-name="ce16">
            <text:p>515140</text:p>
          </table:table-cell>
          <table:table-cell office:value-type="string" table:style-name="ce17">
            <text:p>Agente de Combate às Endem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A1 Microscopista</text:p>
          </table:table-cell>
          <table:table-cell office:value-type="string" table:style-name="ce16">
            <text:p>5152A1</text:p>
          </table:table-cell>
          <table:table-cell office:value-type="string" table:style-name="ce17">
            <text:p>Microsco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05 Auxiliar de banco de sangue</text:p>
          </table:table-cell>
          <table:table-cell office:value-type="float" office:value="515205" table:style-name="ce16">
            <text:p>515205</text:p>
          </table:table-cell>
          <table:table-cell office:value-type="string" table:style-name="ce17">
            <text:p>Auxiliar de banco de sang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0 Auxiliar de farmácia de manipulação</text:p>
          </table:table-cell>
          <table:table-cell office:value-type="float" office:value="515210" table:style-name="ce16">
            <text:p>515210</text:p>
          </table:table-cell>
          <table:table-cell office:value-type="string" table:style-name="ce17">
            <text:p>Auxiliar de farmácia de manipu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15 Auxiliar de laboratório de análises clínicas</text:p>
          </table:table-cell>
          <table:table-cell office:value-type="float" office:value="515215" table:style-name="ce16">
            <text:p>515215</text:p>
          </table:table-cell>
          <table:table-cell office:value-type="string" table:style-name="ce17">
            <text:p>Auxiliar de laboratório de análises clí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0 Auxiliar de laboratório de imunobiológicos</text:p>
          </table:table-cell>
          <table:table-cell office:value-type="float" office:value="515220" table:style-name="ce16">
            <text:p>515220</text:p>
          </table:table-cell>
          <table:table-cell office:value-type="string" table:style-name="ce17">
            <text:p>Auxiliar de laboratório de imunobiológ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225 Auxiliar de produção farmacêutica</text:p>
          </table:table-cell>
          <table:table-cell office:value-type="float" office:value="515225" table:style-name="ce16">
            <text:p>515225</text:p>
          </table:table-cell>
          <table:table-cell office:value-type="string" table:style-name="ce17">
            <text:p>Auxiliar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05 Educador social</text:p>
          </table:table-cell>
          <table:table-cell office:value-type="float" office:value="515305" table:style-name="ce16">
            <text:p>515305</text:p>
          </table:table-cell>
          <table:table-cell office:value-type="string" table:style-name="ce17">
            <text:p>Educador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0 Agente de ação social</text:p>
          </table:table-cell>
          <table:table-cell office:value-type="float" office:value="515310" table:style-name="ce16">
            <text:p>515310</text:p>
          </table:table-cell>
          <table:table-cell office:value-type="string" table:style-name="ce17">
            <text:p>Agente de ação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15 Monitor de dependente químico</text:p>
          </table:table-cell>
          <table:table-cell office:value-type="float" office:value="515315" table:style-name="ce16">
            <text:p>515315</text:p>
          </table:table-cell>
          <table:table-cell office:value-type="string" table:style-name="ce17">
            <text:p>Monitor de dependente quí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0 Conselheiro tutelar</text:p>
          </table:table-cell>
          <table:table-cell office:value-type="float" office:value="515320" table:style-name="ce16">
            <text:p>515320</text:p>
          </table:table-cell>
          <table:table-cell office:value-type="string" table:style-name="ce17">
            <text:p>Conselheiro tute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5325 Sócioeducador</text:p>
          </table:table-cell>
          <table:table-cell office:value-type="float" office:value="515325" table:style-name="ce16">
            <text:p>515325</text:p>
          </table:table-cell>
          <table:table-cell office:value-type="string" table:style-name="ce17">
            <text:p>Sócioeduc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05 Barbeiro</text:p>
          </table:table-cell>
          <table:table-cell office:value-type="float" office:value="516105" table:style-name="ce16">
            <text:p>516105</text:p>
          </table:table-cell>
          <table:table-cell office:value-type="string" table:style-name="ce17">
            <text:p>Barb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10 Cabeleireiro</text:p>
          </table:table-cell>
          <table:table-cell office:value-type="float" office:value="516110" table:style-name="ce16">
            <text:p>516110</text:p>
          </table:table-cell>
          <table:table-cell office:value-type="string" table:style-name="ce17">
            <text:p>Cabel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0 Manicure</text:p>
          </table:table-cell>
          <table:table-cell office:value-type="float" office:value="516120" table:style-name="ce16">
            <text:p>516120</text:p>
          </table:table-cell>
          <table:table-cell office:value-type="string" table:style-name="ce17">
            <text:p>Man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25 Maquiador</text:p>
          </table:table-cell>
          <table:table-cell office:value-type="float" office:value="516125" table:style-name="ce16">
            <text:p>516125</text:p>
          </table:table-cell>
          <table:table-cell office:value-type="string" table:style-name="ce17">
            <text:p>Maqui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30 Maquiador de caracterização</text:p>
          </table:table-cell>
          <table:table-cell office:value-type="float" office:value="516130" table:style-name="ce16">
            <text:p>516130</text:p>
          </table:table-cell>
          <table:table-cell office:value-type="string" table:style-name="ce17">
            <text:p>Maquiador de caracteriz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140 Pedicure</text:p>
          </table:table-cell>
          <table:table-cell office:value-type="float" office:value="516140" table:style-name="ce16">
            <text:p>516140</text:p>
          </table:table-cell>
          <table:table-cell office:value-type="string" table:style-name="ce17">
            <text:p>Pedicur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05 Babá</text:p>
          </table:table-cell>
          <table:table-cell office:value-type="float" office:value="516205" table:style-name="ce16">
            <text:p>516205</text:p>
          </table:table-cell>
          <table:table-cell office:value-type="string" table:style-name="ce17">
            <text:p>Bab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0 Cuidador de idosos</text:p>
          </table:table-cell>
          <table:table-cell office:value-type="float" office:value="516210" table:style-name="ce16">
            <text:p>516210</text:p>
          </table:table-cell>
          <table:table-cell office:value-type="string" table:style-name="ce17">
            <text:p>Cuidador de id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15 Mae social</text:p>
          </table:table-cell>
          <table:table-cell office:value-type="float" office:value="516215" table:style-name="ce16">
            <text:p>516215</text:p>
          </table:table-cell>
          <table:table-cell office:value-type="string" table:style-name="ce17">
            <text:p>Mae so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220 Cuidador em saúde</text:p>
          </table:table-cell>
          <table:table-cell office:value-type="float" office:value="516220" table:style-name="ce16">
            <text:p>516220</text:p>
          </table:table-cell>
          <table:table-cell office:value-type="string" table:style-name="ce17">
            <text:p>Cuidador em saúd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05 Lavadeiro, em geral</text:p>
          </table:table-cell>
          <table:table-cell office:value-type="float" office:value="516305" table:style-name="ce16">
            <text:p>516305</text:p>
          </table:table-cell>
          <table:table-cell office:value-type="string" table:style-name="ce17">
            <text:p>Lavadeir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0 Lavador de roupas a maquina</text:p>
          </table:table-cell>
          <table:table-cell office:value-type="float" office:value="516310" table:style-name="ce16">
            <text:p>516310</text:p>
          </table:table-cell>
          <table:table-cell office:value-type="string" table:style-name="ce17">
            <text:p>Lavador de roupas a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15 Lavador de artefatos de tapeçaria</text:p>
          </table:table-cell>
          <table:table-cell office:value-type="float" office:value="516315" table:style-name="ce16">
            <text:p>516315</text:p>
          </table:table-cell>
          <table:table-cell office:value-type="string" table:style-name="ce17">
            <text:p>Lavador de artefatos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0 Limpador a seco, a máquina</text:p>
          </table:table-cell>
          <table:table-cell office:value-type="float" office:value="516320" table:style-name="ce16">
            <text:p>516320</text:p>
          </table:table-cell>
          <table:table-cell office:value-type="string" table:style-name="ce17">
            <text:p>Limpador a sec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25 Passador de roupas em geral</text:p>
          </table:table-cell>
          <table:table-cell office:value-type="float" office:value="516325" table:style-name="ce16">
            <text:p>516325</text:p>
          </table:table-cell>
          <table:table-cell office:value-type="string" table:style-name="ce17">
            <text:p>Passador de roupas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0 Tingidor de roupas</text:p>
          </table:table-cell>
          <table:table-cell office:value-type="float" office:value="516330" table:style-name="ce16">
            <text:p>516330</text:p>
          </table:table-cell>
          <table:table-cell office:value-type="string" table:style-name="ce17">
            <text:p>Tingi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35 Conferente-expedidor de roupas (lavanderias)</text:p>
          </table:table-cell>
          <table:table-cell office:value-type="float" office:value="516335" table:style-name="ce16">
            <text:p>516335</text:p>
          </table:table-cell>
          <table:table-cell office:value-type="string" table:style-name="ce17">
            <text:p>Conferente-expedidor de roupas (lavande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0 Atendente de lavanderia</text:p>
          </table:table-cell>
          <table:table-cell office:value-type="float" office:value="516340" table:style-name="ce16">
            <text:p>516340</text:p>
          </table:table-cell>
          <table:table-cell office:value-type="string" table:style-name="ce17">
            <text:p>Atendente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345 Auxiliar de lavanderia</text:p>
          </table:table-cell>
          <table:table-cell office:value-type="float" office:value="516345" table:style-name="ce16">
            <text:p>516345</text:p>
          </table:table-cell>
          <table:table-cell office:value-type="string" table:style-name="ce17">
            <text:p>Auxiliar de lavand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05 Lavador de roupas</text:p>
          </table:table-cell>
          <table:table-cell office:value-type="float" office:value="516405" table:style-name="ce16">
            <text:p>516405</text:p>
          </table:table-cell>
          <table:table-cell office:value-type="string" table:style-name="ce17">
            <text:p>Lav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0 Limpador de roupas a seco, a mão</text:p>
          </table:table-cell>
          <table:table-cell office:value-type="float" office:value="516410" table:style-name="ce16">
            <text:p>516410</text:p>
          </table:table-cell>
          <table:table-cell office:value-type="string" table:style-name="ce17">
            <text:p>Limpador de roupas a sec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415 Passador de roupas, a mão</text:p>
          </table:table-cell>
          <table:table-cell office:value-type="float" office:value="516415" table:style-name="ce16">
            <text:p>516415</text:p>
          </table:table-cell>
          <table:table-cell office:value-type="string" table:style-name="ce17">
            <text:p>Passador de roupa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505 Agente funerário</text:p>
          </table:table-cell>
          <table:table-cell office:value-type="float" office:value="516505" table:style-name="ce16">
            <text:p>516505</text:p>
          </table:table-cell>
          <table:table-cell office:value-type="string" table:style-name="ce17">
            <text:p>Agente funer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05 Operador de forno (serviços funerários)</text:p>
          </table:table-cell>
          <table:table-cell office:value-type="float" office:value="516605" table:style-name="ce16">
            <text:p>516605</text:p>
          </table:table-cell>
          <table:table-cell office:value-type="string" table:style-name="ce17">
            <text:p>Operador de forno (serviços funer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610 Sepultador</text:p>
          </table:table-cell>
          <table:table-cell office:value-type="float" office:value="516610" table:style-name="ce16">
            <text:p>516610</text:p>
          </table:table-cell>
          <table:table-cell office:value-type="string" table:style-name="ce17">
            <text:p>Sepul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05 Astrólogo</text:p>
          </table:table-cell>
          <table:table-cell office:value-type="float" office:value="516705" table:style-name="ce16">
            <text:p>516705</text:p>
          </table:table-cell>
          <table:table-cell office:value-type="string" table:style-name="ce17">
            <text:p>Ast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710 Numerólogo</text:p>
          </table:table-cell>
          <table:table-cell office:value-type="float" office:value="516710" table:style-name="ce16">
            <text:p>516710</text:p>
          </table:table-cell>
          <table:table-cell office:value-type="string" table:style-name="ce17">
            <text:p>Numerólo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05 Esotérico</text:p>
          </table:table-cell>
          <table:table-cell office:value-type="float" office:value="516805" table:style-name="ce16">
            <text:p>516805</text:p>
          </table:table-cell>
          <table:table-cell office:value-type="string" table:style-name="ce17">
            <text:p>Esot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6810 Paranormal</text:p>
          </table:table-cell>
          <table:table-cell office:value-type="float" office:value="516810" table:style-name="ce16">
            <text:p>516810</text:p>
          </table:table-cell>
          <table:table-cell office:value-type="string" table:style-name="ce17">
            <text:p>Paranorm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05 Bombeiro de aeródromo</text:p>
          </table:table-cell>
          <table:table-cell office:value-type="float" office:value="517105" table:style-name="ce16">
            <text:p>517105</text:p>
          </table:table-cell>
          <table:table-cell office:value-type="string" table:style-name="ce17">
            <text:p>Bombeiro de aeródro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0 Bombeiro de segurança do trabalho</text:p>
          </table:table-cell>
          <table:table-cell office:value-type="float" office:value="517110" table:style-name="ce16">
            <text:p>517110</text:p>
          </table:table-cell>
          <table:table-cell office:value-type="string" table:style-name="ce17">
            <text:p>Bombeiro de segurança do trabal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115 Salva-vidas</text:p>
          </table:table-cell>
          <table:table-cell office:value-type="float" office:value="517115" table:style-name="ce16">
            <text:p>517115</text:p>
          </table:table-cell>
          <table:table-cell office:value-type="string" table:style-name="ce17">
            <text:p>Salva-v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05 Agente de polícia federal</text:p>
          </table:table-cell>
          <table:table-cell office:value-type="float" office:value="517205" table:style-name="ce16">
            <text:p>517205</text:p>
          </table:table-cell>
          <table:table-cell office:value-type="string" table:style-name="ce17">
            <text:p>Agente de polícia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0 Policial rodoviário federal</text:p>
          </table:table-cell>
          <table:table-cell office:value-type="float" office:value="517210" table:style-name="ce16">
            <text:p>517210</text:p>
          </table:table-cell>
          <table:table-cell office:value-type="string" table:style-name="ce17">
            <text:p>Policial rodoviário fed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15 Guarda-civil municipal</text:p>
          </table:table-cell>
          <table:table-cell office:value-type="float" office:value="517215" table:style-name="ce16">
            <text:p>517215</text:p>
          </table:table-cell>
          <table:table-cell office:value-type="string" table:style-name="ce17">
            <text:p>Guarda-civil municip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220 Agente de trânsito</text:p>
          </table:table-cell>
          <table:table-cell office:value-type="float" office:value="517220" table:style-name="ce16">
            <text:p>517220</text:p>
          </table:table-cell>
          <table:table-cell office:value-type="string" table:style-name="ce17">
            <text:p>Agente de trânsi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05 Agente de proteção de aeroporto</text:p>
          </table:table-cell>
          <table:table-cell office:value-type="float" office:value="517305" table:style-name="ce16">
            <text:p>517305</text:p>
          </table:table-cell>
          <table:table-cell office:value-type="string" table:style-name="ce17">
            <text:p>Agente de proteção de aeropor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0 Agente de segurança</text:p>
          </table:table-cell>
          <table:table-cell office:value-type="float" office:value="517310" table:style-name="ce16">
            <text:p>517310</text:p>
          </table:table-cell>
          <table:table-cell office:value-type="string" table:style-name="ce17">
            <text:p>Agente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15 Agente de segurança penitenciária</text:p>
          </table:table-cell>
          <table:table-cell office:value-type="float" office:value="517315" table:style-name="ce16">
            <text:p>517315</text:p>
          </table:table-cell>
          <table:table-cell office:value-type="string" table:style-name="ce17">
            <text:p>Agente de segurança penitenc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0 Vigia florestal</text:p>
          </table:table-cell>
          <table:table-cell office:value-type="float" office:value="517320" table:style-name="ce16">
            <text:p>517320</text:p>
          </table:table-cell>
          <table:table-cell office:value-type="string" table:style-name="ce17">
            <text:p>Vig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25 Vigia portuário</text:p>
          </table:table-cell>
          <table:table-cell office:value-type="float" office:value="517325" table:style-name="ce16">
            <text:p>517325</text:p>
          </table:table-cell>
          <table:table-cell office:value-type="string" table:style-name="ce17">
            <text:p>Vigi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0 Vigilante</text:p>
          </table:table-cell>
          <table:table-cell office:value-type="float" office:value="517330" table:style-name="ce16">
            <text:p>517330</text:p>
          </table:table-cell>
          <table:table-cell office:value-type="string" table:style-name="ce17">
            <text:p>Vigi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335 Guarda portuário</text:p>
          </table:table-cell>
          <table:table-cell office:value-type="float" office:value="517335" table:style-name="ce16">
            <text:p>517335</text:p>
          </table:table-cell>
          <table:table-cell office:value-type="string" table:style-name="ce17">
            <text:p>Guarda por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05 Porteiro (hotel)</text:p>
          </table:table-cell>
          <table:table-cell office:value-type="float" office:value="517405" table:style-name="ce16">
            <text:p>517405</text:p>
          </table:table-cell>
          <table:table-cell office:value-type="string" table:style-name="ce17">
            <text:p>Porteiro (hot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0 Porteiro de edifícios</text:p>
          </table:table-cell>
          <table:table-cell office:value-type="float" office:value="517410" table:style-name="ce16">
            <text:p>517410</text:p>
          </table:table-cell>
          <table:table-cell office:value-type="string" table:style-name="ce17">
            <text:p>Porteiro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15 Porteiro de locais de diversão</text:p>
          </table:table-cell>
          <table:table-cell office:value-type="float" office:value="517415" table:style-name="ce16">
            <text:p>517415</text:p>
          </table:table-cell>
          <table:table-cell office:value-type="string" table:style-name="ce17">
            <text:p>Porteiro de locais de div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0 Vigia</text:p>
          </table:table-cell>
          <table:table-cell office:value-type="float" office:value="517420" table:style-name="ce16">
            <text:p>517420</text:p>
          </table:table-cell>
          <table:table-cell office:value-type="string" table:style-name="ce17">
            <text:p>Vi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7425 Fiscal de LOja</text:p>
          </table:table-cell>
          <table:table-cell office:value-type="float" office:value="517425" table:style-name="ce16">
            <text:p>517425</text:p>
          </table:table-cell>
          <table:table-cell office:value-type="string" table:style-name="ce17">
            <text:p>Fiscal de L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05 Ciclista mensageiro</text:p>
          </table:table-cell>
          <table:table-cell office:value-type="float" office:value="519105" table:style-name="ce16">
            <text:p>519105</text:p>
          </table:table-cell>
          <table:table-cell office:value-type="string" table:style-name="ce17">
            <text:p>Ciclista mensag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0 Motociclista no transporte de documentos e pequenos volumes</text:p>
          </table:table-cell>
          <table:table-cell office:value-type="float" office:value="519110" table:style-name="ce16">
            <text:p>519110</text:p>
          </table:table-cell>
          <table:table-cell office:value-type="string" table:style-name="ce17">
            <text:p>Motociclista no transporte de documentos e pequenos vol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115 Mototaxista</text:p>
          </table:table-cell>
          <table:table-cell office:value-type="float" office:value="519115" table:style-name="ce16">
            <text:p>519115</text:p>
          </table:table-cell>
          <table:table-cell office:value-type="string" table:style-name="ce17">
            <text:p>Mototax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05 Catador de material reciclável</text:p>
          </table:table-cell>
          <table:table-cell office:value-type="float" office:value="519205" table:style-name="ce16">
            <text:p>519205</text:p>
          </table:table-cell>
          <table:table-cell office:value-type="string" table:style-name="ce17">
            <text:p>Cat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0 Selecionador de material reciclável</text:p>
          </table:table-cell>
          <table:table-cell office:value-type="float" office:value="519210" table:style-name="ce16">
            <text:p>519210</text:p>
          </table:table-cell>
          <table:table-cell office:value-type="string" table:style-name="ce17">
            <text:p>Selecionador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215 Operador de prensa de material reciclável</text:p>
          </table:table-cell>
          <table:table-cell office:value-type="float" office:value="519215" table:style-name="ce16">
            <text:p>519215</text:p>
          </table:table-cell>
          <table:table-cell office:value-type="string" table:style-name="ce17">
            <text:p>Operador de prensa de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05 Auxiliar de veterinário</text:p>
          </table:table-cell>
          <table:table-cell office:value-type="float" office:value="519305" table:style-name="ce16">
            <text:p>519305</text:p>
          </table:table-cell>
          <table:table-cell office:value-type="string" table:style-name="ce17">
            <text:p>Auxiliar de veteri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0 Esteticista de animais domésticos</text:p>
          </table:table-cell>
          <table:table-cell office:value-type="float" office:value="519310" table:style-name="ce16">
            <text:p>519310</text:p>
          </table:table-cell>
          <table:table-cell office:value-type="string" table:style-name="ce17">
            <text:p>Estetic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15 Banhista de animais domésticos</text:p>
          </table:table-cell>
          <table:table-cell office:value-type="float" office:value="519315" table:style-name="ce16">
            <text:p>519315</text:p>
          </table:table-cell>
          <table:table-cell office:value-type="string" table:style-name="ce17">
            <text:p>Banhista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320 Tosador de animais domésticos</text:p>
          </table:table-cell>
          <table:table-cell office:value-type="float" office:value="519320" table:style-name="ce16">
            <text:p>519320</text:p>
          </table:table-cell>
          <table:table-cell office:value-type="string" table:style-name="ce17">
            <text:p>Tos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805 Profissional do sexo</text:p>
          </table:table-cell>
          <table:table-cell office:value-type="float" office:value="519805" table:style-name="ce16">
            <text:p>519805</text:p>
          </table:table-cell>
          <table:table-cell office:value-type="string" table:style-name="ce17">
            <text:p>Profissional do sex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05 Cartazeiro</text:p>
          </table:table-cell>
          <table:table-cell office:value-type="float" office:value="519905" table:style-name="ce16">
            <text:p>519905</text:p>
          </table:table-cell>
          <table:table-cell office:value-type="string" table:style-name="ce17">
            <text:p>Carta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0 Controlador de pragas</text:p>
          </table:table-cell>
          <table:table-cell office:value-type="float" office:value="519910" table:style-name="ce16">
            <text:p>519910</text:p>
          </table:table-cell>
          <table:table-cell office:value-type="string" table:style-name="ce17">
            <text:p>Controlador de prag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15 Engraxate</text:p>
          </table:table-cell>
          <table:table-cell office:value-type="float" office:value="519915" table:style-name="ce16">
            <text:p>519915</text:p>
          </table:table-cell>
          <table:table-cell office:value-type="string" table:style-name="ce17">
            <text:p>Engrax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0 Gandula</text:p>
          </table:table-cell>
          <table:table-cell office:value-type="float" office:value="519920" table:style-name="ce16">
            <text:p>519920</text:p>
          </table:table-cell>
          <table:table-cell office:value-type="string" table:style-name="ce17">
            <text:p>Gandu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25 Guardador de veículos</text:p>
          </table:table-cell>
          <table:table-cell office:value-type="float" office:value="519925" table:style-name="ce16">
            <text:p>519925</text:p>
          </table:table-cell>
          <table:table-cell office:value-type="string" table:style-name="ce17">
            <text:p>Guard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0 Lavador de garrafas, vidros e outros utensílios</text:p>
          </table:table-cell>
          <table:table-cell office:value-type="float" office:value="519930" table:style-name="ce16">
            <text:p>519930</text:p>
          </table:table-cell>
          <table:table-cell office:value-type="string" table:style-name="ce17">
            <text:p>Lavador de garrafas, vidros e outros utensíl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35 Lavador de veículos</text:p>
          </table:table-cell>
          <table:table-cell office:value-type="float" office:value="519935" table:style-name="ce16">
            <text:p>519935</text:p>
          </table:table-cell>
          <table:table-cell office:value-type="string" table:style-name="ce17">
            <text:p>Lavador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0 Leiturista</text:p>
          </table:table-cell>
          <table:table-cell office:value-type="float" office:value="519940" table:style-name="ce16">
            <text:p>519940</text:p>
          </table:table-cell>
          <table:table-cell office:value-type="string" table:style-name="ce17">
            <text:p>Leit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19945 Recepcionista de casas de espetáculos</text:p>
          </table:table-cell>
          <table:table-cell office:value-type="float" office:value="519945" table:style-name="ce16">
            <text:p>519945</text:p>
          </table:table-cell>
          <table:table-cell office:value-type="string" table:style-name="ce17">
            <text:p>Recepcionista de casas de espetá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05 Supervisor de vendas de serviços</text:p>
          </table:table-cell>
          <table:table-cell office:value-type="float" office:value="520105" table:style-name="ce16">
            <text:p>520105</text:p>
          </table:table-cell>
          <table:table-cell office:value-type="string" table:style-name="ce17">
            <text:p>Supervisor de vendas de serviç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0110 Supervisor de vendas comercial</text:p>
          </table:table-cell>
          <table:table-cell office:value-type="float" office:value="520110" table:style-name="ce16">
            <text:p>520110</text:p>
          </table:table-cell>
          <table:table-cell office:value-type="string" table:style-name="ce17">
            <text:p>Supervisor de vendas comerc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05 Vendedor em comércio atacadista</text:p>
          </table:table-cell>
          <table:table-cell office:value-type="float" office:value="521105" table:style-name="ce16">
            <text:p>521105</text:p>
          </table:table-cell>
          <table:table-cell office:value-type="string" table:style-name="ce17">
            <text:p>Vendedor em comércio atacad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0 Vendedor de comércio varejista</text:p>
          </table:table-cell>
          <table:table-cell office:value-type="float" office:value="521110" table:style-name="ce16">
            <text:p>521110</text:p>
          </table:table-cell>
          <table:table-cell office:value-type="string" table:style-name="ce17">
            <text:p>Vendedor de comércio varej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15 Promotor de vendas</text:p>
          </table:table-cell>
          <table:table-cell office:value-type="float" office:value="521115" table:style-name="ce16">
            <text:p>521115</text:p>
          </table:table-cell>
          <table:table-cell office:value-type="string" table:style-name="ce17">
            <text:p>Promotor de ven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0 Demonstrador de mercadorias</text:p>
          </table:table-cell>
          <table:table-cell office:value-type="float" office:value="521120" table:style-name="ce16">
            <text:p>521120</text:p>
          </table:table-cell>
          <table:table-cell office:value-type="string" table:style-name="ce17">
            <text:p>Demonstrad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25 Repositor de mercadorias</text:p>
          </table:table-cell>
          <table:table-cell office:value-type="float" office:value="521125" table:style-name="ce16">
            <text:p>521125</text:p>
          </table:table-cell>
          <table:table-cell office:value-type="string" table:style-name="ce17">
            <text:p>Repositor de mercado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0 Atendente de farmácia - balconista</text:p>
          </table:table-cell>
          <table:table-cell office:value-type="float" office:value="521130" table:style-name="ce16">
            <text:p>521130</text:p>
          </table:table-cell>
          <table:table-cell office:value-type="string" table:style-name="ce17">
            <text:p>Atendente de farmácia - balcon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35 Frentista</text:p>
          </table:table-cell>
          <table:table-cell office:value-type="float" office:value="521135" table:style-name="ce16">
            <text:p>521135</text:p>
          </table:table-cell>
          <table:table-cell office:value-type="string" table:style-name="ce17">
            <text:p>Frent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1140 Atendente de Lojas e Mercados</text:p>
          </table:table-cell>
          <table:table-cell office:value-type="float" office:value="521140" table:style-name="ce16">
            <text:p>521140</text:p>
          </table:table-cell>
          <table:table-cell office:value-type="string" table:style-name="ce17">
            <text:p>Atendente de Lojas e Mer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05 Instalador de cortinas e persianas, portas sanfonadas e boxe</text:p>
          </table:table-cell>
          <table:table-cell office:value-type="float" office:value="523105" table:style-name="ce16">
            <text:p>523105</text:p>
          </table:table-cell>
          <table:table-cell office:value-type="string" table:style-name="ce17">
            <text:p>Instalador de cortinas e persianas, portas sanfonadas e box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0 Instalador de som e acessórios de veículos</text:p>
          </table:table-cell>
          <table:table-cell office:value-type="float" office:value="523110" table:style-name="ce16">
            <text:p>523110</text:p>
          </table:table-cell>
          <table:table-cell office:value-type="string" table:style-name="ce17">
            <text:p>Instalador de som e acessórios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3115 Chaveiro</text:p>
          </table:table-cell>
          <table:table-cell office:value-type="float" office:value="523115" table:style-name="ce16">
            <text:p>523115</text:p>
          </table:table-cell>
          <table:table-cell office:value-type="string" table:style-name="ce17">
            <text:p>Chav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105 Vendedor em domicílio</text:p>
          </table:table-cell>
          <table:table-cell office:value-type="float" office:value="524105" table:style-name="ce16">
            <text:p>524105</text:p>
          </table:table-cell>
          <table:table-cell office:value-type="string" table:style-name="ce17">
            <text:p>Vendedor em domicíl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05 Feirante</text:p>
          </table:table-cell>
          <table:table-cell office:value-type="float" office:value="524205" table:style-name="ce16">
            <text:p>524205</text:p>
          </table:table-cell>
          <table:table-cell office:value-type="string" table:style-name="ce17">
            <text:p>Feir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0 Jornaleiro (em banca de jornal)</text:p>
          </table:table-cell>
          <table:table-cell office:value-type="float" office:value="524210" table:style-name="ce16">
            <text:p>524210</text:p>
          </table:table-cell>
          <table:table-cell office:value-type="string" table:style-name="ce17">
            <text:p>Jornaleiro (em banca de jorn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215 Vendedor permissionário</text:p>
          </table:table-cell>
          <table:table-cell office:value-type="float" office:value="524215" table:style-name="ce16">
            <text:p>524215</text:p>
          </table:table-cell>
          <table:table-cell office:value-type="string" table:style-name="ce17">
            <text:p>Vendedor permission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05 Vendedor ambulante</text:p>
          </table:table-cell>
          <table:table-cell office:value-type="float" office:value="524305" table:style-name="ce16">
            <text:p>524305</text:p>
          </table:table-cell>
          <table:table-cell office:value-type="string" table:style-name="ce17">
            <text:p>Vendedor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524310 Pipoqueiro ambulante</text:p>
          </table:table-cell>
          <table:table-cell office:value-type="float" office:value="524310" table:style-name="ce16">
            <text:p>524310</text:p>
          </table:table-cell>
          <table:table-cell office:value-type="string" table:style-name="ce17">
            <text:p>Pipoqueiro ambu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1005 Produtor agropecuário, em geral</text:p>
          </table:table-cell>
          <table:table-cell office:value-type="float" office:value="611005" table:style-name="ce16">
            <text:p>611005</text:p>
          </table:table-cell>
          <table:table-cell office:value-type="string" table:style-name="ce17">
            <text:p>Produtor agropecuário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005 Produtor agrícola polivalente</text:p>
          </table:table-cell>
          <table:table-cell office:value-type="float" office:value="612005" table:style-name="ce16">
            <text:p>612005</text:p>
          </table:table-cell>
          <table:table-cell office:value-type="string" table:style-name="ce17">
            <text:p>Produtor agrícol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05 Produtor de arroz</text:p>
          </table:table-cell>
          <table:table-cell office:value-type="float" office:value="612105" table:style-name="ce16">
            <text:p>612105</text:p>
          </table:table-cell>
          <table:table-cell office:value-type="string" table:style-name="ce17">
            <text:p>Produtor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0 Produtor de cana-de-açúcar</text:p>
          </table:table-cell>
          <table:table-cell office:value-type="float" office:value="612110" table:style-name="ce16">
            <text:p>612110</text:p>
          </table:table-cell>
          <table:table-cell office:value-type="string" table:style-name="ce17">
            <text:p>Produtor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15 Produtor de cereais de inverno</text:p>
          </table:table-cell>
          <table:table-cell office:value-type="float" office:value="612115" table:style-name="ce16">
            <text:p>612115</text:p>
          </table:table-cell>
          <table:table-cell office:value-type="string" table:style-name="ce17">
            <text:p>Produtor de cereais de inv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0 Produtor de gramíneas forrageiras</text:p>
          </table:table-cell>
          <table:table-cell office:value-type="float" office:value="612120" table:style-name="ce16">
            <text:p>612120</text:p>
          </table:table-cell>
          <table:table-cell office:value-type="string" table:style-name="ce17">
            <text:p>Produtor de gramíneas forrag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125 Produtor de milho e sorgo</text:p>
          </table:table-cell>
          <table:table-cell office:value-type="float" office:value="612125" table:style-name="ce16">
            <text:p>612125</text:p>
          </table:table-cell>
          <table:table-cell office:value-type="string" table:style-name="ce17">
            <text:p>Produtor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05 Produtor de algodão</text:p>
          </table:table-cell>
          <table:table-cell office:value-type="float" office:value="612205" table:style-name="ce16">
            <text:p>612205</text:p>
          </table:table-cell>
          <table:table-cell office:value-type="string" table:style-name="ce17">
            <text:p>Produtor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0 Produtor de curauá</text:p>
          </table:table-cell>
          <table:table-cell office:value-type="float" office:value="612210" table:style-name="ce16">
            <text:p>612210</text:p>
          </table:table-cell>
          <table:table-cell office:value-type="string" table:style-name="ce17">
            <text:p>Produtor de curau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15 Produtor de juta</text:p>
          </table:table-cell>
          <table:table-cell office:value-type="float" office:value="612215" table:style-name="ce16">
            <text:p>612215</text:p>
          </table:table-cell>
          <table:table-cell office:value-type="string" table:style-name="ce17">
            <text:p>Produtor de ju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0 Produtor de rami</text:p>
          </table:table-cell>
          <table:table-cell office:value-type="float" office:value="612220" table:style-name="ce16">
            <text:p>612220</text:p>
          </table:table-cell>
          <table:table-cell office:value-type="string" table:style-name="ce17">
            <text:p>Produtor de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225 Produtor de sisal</text:p>
          </table:table-cell>
          <table:table-cell office:value-type="float" office:value="612225" table:style-name="ce16">
            <text:p>612225</text:p>
          </table:table-cell>
          <table:table-cell office:value-type="string" table:style-name="ce17">
            <text:p>Produtor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05 Produtor na olericultura de legumes</text:p>
          </table:table-cell>
          <table:table-cell office:value-type="float" office:value="612305" table:style-name="ce16">
            <text:p>612305</text:p>
          </table:table-cell>
          <table:table-cell office:value-type="string" table:style-name="ce17">
            <text:p>Produtor na olericultura d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0 Produtor na olericultura de raízes, bulbos e tubérculos</text:p>
          </table:table-cell>
          <table:table-cell office:value-type="float" office:value="612310" table:style-name="ce16">
            <text:p>612310</text:p>
          </table:table-cell>
          <table:table-cell office:value-type="string" table:style-name="ce17">
            <text:p>Produtor na olericultura de raízes, bulbos e tubér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15 Produtor na olericultura de talos, folhas e flores</text:p>
          </table:table-cell>
          <table:table-cell office:value-type="float" office:value="612315" table:style-name="ce16">
            <text:p>612315</text:p>
          </table:table-cell>
          <table:table-cell office:value-type="string" table:style-name="ce17">
            <text:p>Produtor na olericultura de talos, folhas e fl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320 Produtor na olericultura de frutos e sementes</text:p>
          </table:table-cell>
          <table:table-cell office:value-type="float" office:value="612320" table:style-name="ce16">
            <text:p>612320</text:p>
          </table:table-cell>
          <table:table-cell office:value-type="string" table:style-name="ce17">
            <text:p>Produtor na olericultura de fruto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05 Produtor de flores de corte</text:p>
          </table:table-cell>
          <table:table-cell office:value-type="float" office:value="612405" table:style-name="ce16">
            <text:p>612405</text:p>
          </table:table-cell>
          <table:table-cell office:value-type="string" table:style-name="ce17">
            <text:p>Produtor de flore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0 Produtor de flores em vaso</text:p>
          </table:table-cell>
          <table:table-cell office:value-type="float" office:value="612410" table:style-name="ce16">
            <text:p>612410</text:p>
          </table:table-cell>
          <table:table-cell office:value-type="string" table:style-name="ce17">
            <text:p>Produtor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15 Produtor de forrações</text:p>
          </table:table-cell>
          <table:table-cell office:value-type="float" office:value="612415" table:style-name="ce16">
            <text:p>612415</text:p>
          </table:table-cell>
          <table:table-cell office:value-type="string" table:style-name="ce17">
            <text:p>Produtor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420 Produtor de plantas ornamentais</text:p>
          </table:table-cell>
          <table:table-cell office:value-type="float" office:value="612420" table:style-name="ce16">
            <text:p>612420</text:p>
          </table:table-cell>
          <table:table-cell office:value-type="string" table:style-name="ce17">
            <text:p>Produtor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05 Produtor de árvores frutíferas</text:p>
          </table:table-cell>
          <table:table-cell office:value-type="float" office:value="612505" table:style-name="ce16">
            <text:p>612505</text:p>
          </table:table-cell>
          <table:table-cell office:value-type="string" table:style-name="ce17">
            <text:p>Produtor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0 Produtor de espécies frutíferas rasteiras</text:p>
          </table:table-cell>
          <table:table-cell office:value-type="float" office:value="612510" table:style-name="ce16">
            <text:p>612510</text:p>
          </table:table-cell>
          <table:table-cell office:value-type="string" table:style-name="ce17">
            <text:p>Produtor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515 Produtor de espécies frutíferas trepadeiras</text:p>
          </table:table-cell>
          <table:table-cell office:value-type="float" office:value="612515" table:style-name="ce16">
            <text:p>612515</text:p>
          </table:table-cell>
          <table:table-cell office:value-type="string" table:style-name="ce17">
            <text:p>Produtor de espécies frutíferas trepad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05 Cafeicultor</text:p>
          </table:table-cell>
          <table:table-cell office:value-type="float" office:value="612605" table:style-name="ce16">
            <text:p>612605</text:p>
          </table:table-cell>
          <table:table-cell office:value-type="string" table:style-name="ce17">
            <text:p>Cafe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0 Produtor de cacau</text:p>
          </table:table-cell>
          <table:table-cell office:value-type="float" office:value="612610" table:style-name="ce16">
            <text:p>612610</text:p>
          </table:table-cell>
          <table:table-cell office:value-type="string" table:style-name="ce17">
            <text:p>Produt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15 Produtor de erva-mate</text:p>
          </table:table-cell>
          <table:table-cell office:value-type="float" office:value="612615" table:style-name="ce16">
            <text:p>612615</text:p>
          </table:table-cell>
          <table:table-cell office:value-type="string" table:style-name="ce17">
            <text:p>Produtor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0 Produtor de fumo</text:p>
          </table:table-cell>
          <table:table-cell office:value-type="float" office:value="612620" table:style-name="ce16">
            <text:p>612620</text:p>
          </table:table-cell>
          <table:table-cell office:value-type="string" table:style-name="ce17">
            <text:p>Produt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625 Produtor de guaraná</text:p>
          </table:table-cell>
          <table:table-cell office:value-type="float" office:value="612625" table:style-name="ce16">
            <text:p>612625</text:p>
          </table:table-cell>
          <table:table-cell office:value-type="string" table:style-name="ce17">
            <text:p>Produtor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05 Produtor da cultura de amendoim</text:p>
          </table:table-cell>
          <table:table-cell office:value-type="float" office:value="612705" table:style-name="ce16">
            <text:p>612705</text:p>
          </table:table-cell>
          <table:table-cell office:value-type="string" table:style-name="ce17">
            <text:p>Produtor d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0 Produtor da cultura de canola</text:p>
          </table:table-cell>
          <table:table-cell office:value-type="float" office:value="612710" table:style-name="ce16">
            <text:p>612710</text:p>
          </table:table-cell>
          <table:table-cell office:value-type="string" table:style-name="ce17">
            <text:p>Produtor d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15 Produtor da cultura de coco-da-baia</text:p>
          </table:table-cell>
          <table:table-cell office:value-type="float" office:value="612715" table:style-name="ce16">
            <text:p>612715</text:p>
          </table:table-cell>
          <table:table-cell office:value-type="string" table:style-name="ce17">
            <text:p>Produtor da cultura de coco-da-b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0 Produtor da cultura de dendê</text:p>
          </table:table-cell>
          <table:table-cell office:value-type="float" office:value="612720" table:style-name="ce16">
            <text:p>612720</text:p>
          </table:table-cell>
          <table:table-cell office:value-type="string" table:style-name="ce17">
            <text:p>Produtor d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25 Produtor da cultura de girassol</text:p>
          </table:table-cell>
          <table:table-cell office:value-type="float" office:value="612725" table:style-name="ce16">
            <text:p>612725</text:p>
          </table:table-cell>
          <table:table-cell office:value-type="string" table:style-name="ce17">
            <text:p>Produtor da cultura de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0 Produtor da cultura de linho</text:p>
          </table:table-cell>
          <table:table-cell office:value-type="float" office:value="612730" table:style-name="ce16">
            <text:p>612730</text:p>
          </table:table-cell>
          <table:table-cell office:value-type="string" table:style-name="ce17">
            <text:p>Produtor da cultura de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35 Produtor da cultura de mamona</text:p>
          </table:table-cell>
          <table:table-cell office:value-type="float" office:value="612735" table:style-name="ce16">
            <text:p>612735</text:p>
          </table:table-cell>
          <table:table-cell office:value-type="string" table:style-name="ce17">
            <text:p>Produtor d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740 Produtor da cultura de soja</text:p>
          </table:table-cell>
          <table:table-cell office:value-type="float" office:value="612740" table:style-name="ce16">
            <text:p>612740</text:p>
          </table:table-cell>
          <table:table-cell office:value-type="string" table:style-name="ce17">
            <text:p>Produtor d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05 Produtor de especiarias</text:p>
          </table:table-cell>
          <table:table-cell office:value-type="float" office:value="612805" table:style-name="ce16">
            <text:p>612805</text:p>
          </table:table-cell>
          <table:table-cell office:value-type="string" table:style-name="ce17">
            <text:p>Produtor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2810 Produtor de plantas aromáticas e medicinais</text:p>
          </table:table-cell>
          <table:table-cell office:value-type="float" office:value="612810" table:style-name="ce16">
            <text:p>612810</text:p>
          </table:table-cell>
          <table:table-cell office:value-type="string" table:style-name="ce17">
            <text:p>Produtor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05 Criador em pecuária polivalente</text:p>
          </table:table-cell>
          <table:table-cell office:value-type="float" office:value="613005" table:style-name="ce16">
            <text:p>613005</text:p>
          </table:table-cell>
          <table:table-cell office:value-type="string" table:style-name="ce17">
            <text:p>Criador em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010 Criador de animais domésticos</text:p>
          </table:table-cell>
          <table:table-cell office:value-type="float" office:value="613010" table:style-name="ce16">
            <text:p>613010</text:p>
          </table:table-cell>
          <table:table-cell office:value-type="string" table:style-name="ce17">
            <text:p>Criador de animais domé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05 Criador de asininos e muares</text:p>
          </table:table-cell>
          <table:table-cell office:value-type="float" office:value="613105" table:style-name="ce16">
            <text:p>613105</text:p>
          </table:table-cell>
          <table:table-cell office:value-type="string" table:style-name="ce17">
            <text:p>Criador de asininos e mu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0 Criador de bovinos (corte)</text:p>
          </table:table-cell>
          <table:table-cell office:value-type="float" office:value="613110" table:style-name="ce16">
            <text:p>613110</text:p>
          </table:table-cell>
          <table:table-cell office:value-type="string" table:style-name="ce17">
            <text:p>Criador de bov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15 Criador de bovinos (leite)</text:p>
          </table:table-cell>
          <table:table-cell office:value-type="float" office:value="613115" table:style-name="ce16">
            <text:p>613115</text:p>
          </table:table-cell>
          <table:table-cell office:value-type="string" table:style-name="ce17">
            <text:p>Criador de bov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0 Criador de bubalinos (corte)</text:p>
          </table:table-cell>
          <table:table-cell office:value-type="float" office:value="613120" table:style-name="ce16">
            <text:p>613120</text:p>
          </table:table-cell>
          <table:table-cell office:value-type="string" table:style-name="ce17">
            <text:p>Criador de bubalinos (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25 Criador de bubalinos (leite)</text:p>
          </table:table-cell>
          <table:table-cell office:value-type="float" office:value="613125" table:style-name="ce16">
            <text:p>613125</text:p>
          </table:table-cell>
          <table:table-cell office:value-type="string" table:style-name="ce17">
            <text:p>Criador de bubalinos (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130 Criador de eqüínos</text:p>
          </table:table-cell>
          <table:table-cell office:value-type="float" office:value="613130" table:style-name="ce16">
            <text:p>613130</text:p>
          </table:table-cell>
          <table:table-cell office:value-type="string" table:style-name="ce17">
            <text:p>Criador de eqü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05 Criador de caprinos</text:p>
          </table:table-cell>
          <table:table-cell office:value-type="float" office:value="613205" table:style-name="ce16">
            <text:p>613205</text:p>
          </table:table-cell>
          <table:table-cell office:value-type="string" table:style-name="ce17">
            <text:p>Criador de capr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0 Criador de ovinos</text:p>
          </table:table-cell>
          <table:table-cell office:value-type="float" office:value="613210" table:style-name="ce16">
            <text:p>613210</text:p>
          </table:table-cell>
          <table:table-cell office:value-type="string" table:style-name="ce17">
            <text:p>Criador de ovi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215 Criador de suínos</text:p>
          </table:table-cell>
          <table:table-cell office:value-type="float" office:value="613215" table:style-name="ce16">
            <text:p>613215</text:p>
          </table:table-cell>
          <table:table-cell office:value-type="string" table:style-name="ce17">
            <text:p>Criador de suí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05 Avicultor</text:p>
          </table:table-cell>
          <table:table-cell office:value-type="float" office:value="613305" table:style-name="ce16">
            <text:p>613305</text:p>
          </table:table-cell>
          <table:table-cell office:value-type="string" table:style-name="ce17">
            <text:p>Av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310 Cunicultor</text:p>
          </table:table-cell>
          <table:table-cell office:value-type="float" office:value="613310" table:style-name="ce16">
            <text:p>613310</text:p>
          </table:table-cell>
          <table:table-cell office:value-type="string" table:style-name="ce17">
            <text:p>Cun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05 Apicultor</text:p>
          </table:table-cell>
          <table:table-cell office:value-type="float" office:value="613405" table:style-name="ce16">
            <text:p>613405</text:p>
          </table:table-cell>
          <table:table-cell office:value-type="string" table:style-name="ce17">
            <text:p>Ap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0 Criador de animais produtores de veneno</text:p>
          </table:table-cell>
          <table:table-cell office:value-type="float" office:value="613410" table:style-name="ce16">
            <text:p>613410</text:p>
          </table:table-cell>
          <table:table-cell office:value-type="string" table:style-name="ce17">
            <text:p>Criador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15 Minhocultor</text:p>
          </table:table-cell>
          <table:table-cell office:value-type="float" office:value="613415" table:style-name="ce16">
            <text:p>613415</text:p>
          </table:table-cell>
          <table:table-cell office:value-type="string" table:style-name="ce17">
            <text:p>Minho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13420 Sericultor</text:p>
          </table:table-cell>
          <table:table-cell office:value-type="float" office:value="613420" table:style-name="ce16">
            <text:p>613420</text:p>
          </table:table-cell>
          <table:table-cell office:value-type="string" table:style-name="ce17">
            <text:p>Seri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05 Supervisor de exploração agrícola</text:p>
          </table:table-cell>
          <table:table-cell office:value-type="float" office:value="620105" table:style-name="ce16">
            <text:p>620105</text:p>
          </table:table-cell>
          <table:table-cell office:value-type="string" table:style-name="ce17">
            <text:p>Supervisor de exploração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0 Supervisor de exploração agropecuária</text:p>
          </table:table-cell>
          <table:table-cell office:value-type="float" office:value="620110" table:style-name="ce16">
            <text:p>620110</text:p>
          </table:table-cell>
          <table:table-cell office:value-type="string" table:style-name="ce17">
            <text:p>Supervisor de exploração agro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0115 Supervisor de exploração pecuária</text:p>
          </table:table-cell>
          <table:table-cell office:value-type="float" office:value="620115" table:style-name="ce16">
            <text:p>620115</text:p>
          </table:table-cell>
          <table:table-cell office:value-type="string" table:style-name="ce17">
            <text:p>Supervisor de exploração pecu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1005 Trabalhador agropecuário em geral</text:p>
          </table:table-cell>
          <table:table-cell office:value-type="float" office:value="621005" table:style-name="ce16">
            <text:p>621005</text:p>
          </table:table-cell>
          <table:table-cell office:value-type="string" table:style-name="ce17">
            <text:p>Trabalhador agropecuário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05 Caseiro (agricultura)</text:p>
          </table:table-cell>
          <table:table-cell office:value-type="float" office:value="622005" table:style-name="ce16">
            <text:p>622005</text:p>
          </table:table-cell>
          <table:table-cell office:value-type="string" table:style-name="ce17">
            <text:p>Caseiro (agricultu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0 Jardineiro</text:p>
          </table:table-cell>
          <table:table-cell office:value-type="float" office:value="622010" table:style-name="ce16">
            <text:p>622010</text:p>
          </table:table-cell>
          <table:table-cell office:value-type="string" table:style-name="ce17">
            <text:p>Jard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15 Trabalhador na produção de mudas e sementes</text:p>
          </table:table-cell>
          <table:table-cell office:value-type="float" office:value="622015" table:style-name="ce16">
            <text:p>622015</text:p>
          </table:table-cell>
          <table:table-cell office:value-type="string" table:style-name="ce17">
            <text:p>Trabalhador na produção de mudas e sem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020 Trabalhador volante da agricultura</text:p>
          </table:table-cell>
          <table:table-cell office:value-type="float" office:value="622020" table:style-name="ce16">
            <text:p>622020</text:p>
          </table:table-cell>
          <table:table-cell office:value-type="string" table:style-name="ce17">
            <text:p>Trabalhador volante da agr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05 Trabalhador da cultura de arroz</text:p>
          </table:table-cell>
          <table:table-cell office:value-type="float" office:value="622105" table:style-name="ce16">
            <text:p>622105</text:p>
          </table:table-cell>
          <table:table-cell office:value-type="string" table:style-name="ce17">
            <text:p>Trabalhador da cultura de arro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0 Trabalhador da cultura de cana-de-açúcar</text:p>
          </table:table-cell>
          <table:table-cell office:value-type="float" office:value="622110" table:style-name="ce16">
            <text:p>622110</text:p>
          </table:table-cell>
          <table:table-cell office:value-type="string" table:style-name="ce17">
            <text:p>Trabalhador da cultura de cana-de-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15 Trabalhador da cultura de milho e sorgo</text:p>
          </table:table-cell>
          <table:table-cell office:value-type="float" office:value="622115" table:style-name="ce16">
            <text:p>622115</text:p>
          </table:table-cell>
          <table:table-cell office:value-type="string" table:style-name="ce17">
            <text:p>Trabalhador da cultura de milho e sorg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120 Trabalhador da cultura de trigo, aveia, cevada e triticale</text:p>
          </table:table-cell>
          <table:table-cell office:value-type="float" office:value="622120" table:style-name="ce16">
            <text:p>622120</text:p>
          </table:table-cell>
          <table:table-cell office:value-type="string" table:style-name="ce17">
            <text:p>Trabalhador da cultura de trigo, aveia, cevada e tritica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05 Trabalhador da cultura de algodão</text:p>
          </table:table-cell>
          <table:table-cell office:value-type="float" office:value="622205" table:style-name="ce16">
            <text:p>622205</text:p>
          </table:table-cell>
          <table:table-cell office:value-type="string" table:style-name="ce17">
            <text:p>Trabalhador da cultura de algod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0 Trabalhador da cultura de sisal</text:p>
          </table:table-cell>
          <table:table-cell office:value-type="float" office:value="622210" table:style-name="ce16">
            <text:p>622210</text:p>
          </table:table-cell>
          <table:table-cell office:value-type="string" table:style-name="ce17">
            <text:p>Trabalhador da cultura de si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215 Trabalhador da cultura do rami</text:p>
          </table:table-cell>
          <table:table-cell office:value-type="float" office:value="622215" table:style-name="ce16">
            <text:p>622215</text:p>
          </table:table-cell>
          <table:table-cell office:value-type="string" table:style-name="ce17">
            <text:p>Trabalhador da cultura do ram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05 Trabalhador na olericultura (frutos e sementes)</text:p>
          </table:table-cell>
          <table:table-cell office:value-type="float" office:value="622305" table:style-name="ce16">
            <text:p>622305</text:p>
          </table:table-cell>
          <table:table-cell office:value-type="string" table:style-name="ce17">
            <text:p>Trabalhador na olericultura (frutos e semen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0 Trabalhador na olericultura (legumes)</text:p>
          </table:table-cell>
          <table:table-cell office:value-type="float" office:value="622310" table:style-name="ce16">
            <text:p>622310</text:p>
          </table:table-cell>
          <table:table-cell office:value-type="string" table:style-name="ce17">
            <text:p>Trabalhador na olericultura (legum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15 Trabalhador na olericultura (raízes, bulbos e tubérculos)</text:p>
          </table:table-cell>
          <table:table-cell office:value-type="float" office:value="622315" table:style-name="ce16">
            <text:p>622315</text:p>
          </table:table-cell>
          <table:table-cell office:value-type="string" table:style-name="ce17">
            <text:p>Trabalhador na olericultura (raízes, bulbos e tubér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320 Trabalhador na olericultura (talos, folhas e flores)</text:p>
          </table:table-cell>
          <table:table-cell office:value-type="float" office:value="622320" table:style-name="ce16">
            <text:p>622320</text:p>
          </table:table-cell>
          <table:table-cell office:value-type="string" table:style-name="ce17">
            <text:p>Trabalhador na olericultura (talos, folhas e fl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05 Trabalhador no cultivo de flores e folhagens de corte</text:p>
          </table:table-cell>
          <table:table-cell office:value-type="float" office:value="622405" table:style-name="ce16">
            <text:p>622405</text:p>
          </table:table-cell>
          <table:table-cell office:value-type="string" table:style-name="ce17">
            <text:p>Trabalhador no cultivo de flores e folhagens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0 Trabalhador no cultivo de flores em vaso</text:p>
          </table:table-cell>
          <table:table-cell office:value-type="float" office:value="622410" table:style-name="ce16">
            <text:p>622410</text:p>
          </table:table-cell>
          <table:table-cell office:value-type="string" table:style-name="ce17">
            <text:p>Trabalhador no cultivo de flores em va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15 Trabalhador no cultivo de forrações</text:p>
          </table:table-cell>
          <table:table-cell office:value-type="float" office:value="622415" table:style-name="ce16">
            <text:p>622415</text:p>
          </table:table-cell>
          <table:table-cell office:value-type="string" table:style-name="ce17">
            <text:p>Trabalhador no cultivo de for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0 Trabalhador no cultivo de mudas</text:p>
          </table:table-cell>
          <table:table-cell office:value-type="float" office:value="622420" table:style-name="ce16">
            <text:p>622420</text:p>
          </table:table-cell>
          <table:table-cell office:value-type="string" table:style-name="ce17">
            <text:p>Trabalhador no cultivo de mu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425 Trabalhador no cultivo de plantas ornamentais</text:p>
          </table:table-cell>
          <table:table-cell office:value-type="float" office:value="622425" table:style-name="ce16">
            <text:p>622425</text:p>
          </table:table-cell>
          <table:table-cell office:value-type="string" table:style-name="ce17">
            <text:p>Trabalhador no cultivo de plantas ornamen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05 Trabalhador no cultivo de árvores frutíferas</text:p>
          </table:table-cell>
          <table:table-cell office:value-type="float" office:value="622505" table:style-name="ce16">
            <text:p>622505</text:p>
          </table:table-cell>
          <table:table-cell office:value-type="string" table:style-name="ce17">
            <text:p>Trabalhador no cultivo de árvore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0 Trabalhador no cultivo de espécies frutíferas rasteiras</text:p>
          </table:table-cell>
          <table:table-cell office:value-type="float" office:value="622510" table:style-name="ce16">
            <text:p>622510</text:p>
          </table:table-cell>
          <table:table-cell office:value-type="string" table:style-name="ce17">
            <text:p>Trabalhador no cultivo de espécies frutíferas rast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515 Trabalhador no cultivo de trepadeiras frutíferas</text:p>
          </table:table-cell>
          <table:table-cell office:value-type="float" office:value="622515" table:style-name="ce16">
            <text:p>622515</text:p>
          </table:table-cell>
          <table:table-cell office:value-type="string" table:style-name="ce17">
            <text:p>Trabalhador no cultivo de trepadeiras frutífe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05 Trabalhador da cultura de cacau</text:p>
          </table:table-cell>
          <table:table-cell office:value-type="float" office:value="622605" table:style-name="ce16">
            <text:p>622605</text:p>
          </table:table-cell>
          <table:table-cell office:value-type="string" table:style-name="ce17">
            <text:p>Trabalhador da cultura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0 Trabalhador da cultura de café</text:p>
          </table:table-cell>
          <table:table-cell office:value-type="float" office:value="622610" table:style-name="ce16">
            <text:p>622610</text:p>
          </table:table-cell>
          <table:table-cell office:value-type="string" table:style-name="ce17">
            <text:p>Trabalhador da cultura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15 Trabalhador da cultura de erva-mate</text:p>
          </table:table-cell>
          <table:table-cell office:value-type="float" office:value="622615" table:style-name="ce16">
            <text:p>622615</text:p>
          </table:table-cell>
          <table:table-cell office:value-type="string" table:style-name="ce17">
            <text:p>Trabalhador da cultura de erva-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0 Trabalhador da cultura de fumo</text:p>
          </table:table-cell>
          <table:table-cell office:value-type="float" office:value="622620" table:style-name="ce16">
            <text:p>622620</text:p>
          </table:table-cell>
          <table:table-cell office:value-type="string" table:style-name="ce17">
            <text:p>Trabalhador da cultur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625 Trabalhador da cultura de guaraná</text:p>
          </table:table-cell>
          <table:table-cell office:value-type="float" office:value="622625" table:style-name="ce16">
            <text:p>622625</text:p>
          </table:table-cell>
          <table:table-cell office:value-type="string" table:style-name="ce17">
            <text:p>Trabalhador da cultura de guaran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05 Trabalhador na cultura de amendoim</text:p>
          </table:table-cell>
          <table:table-cell office:value-type="float" office:value="622705" table:style-name="ce16">
            <text:p>622705</text:p>
          </table:table-cell>
          <table:table-cell office:value-type="string" table:style-name="ce17">
            <text:p>Trabalhador na cultura de amendoi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0 Trabalhador na cultura de canola</text:p>
          </table:table-cell>
          <table:table-cell office:value-type="float" office:value="622710" table:style-name="ce16">
            <text:p>622710</text:p>
          </table:table-cell>
          <table:table-cell office:value-type="string" table:style-name="ce17">
            <text:p>Trabalhador na cultura de can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15 Trabalhador na cultura de coco-da-baía</text:p>
          </table:table-cell>
          <table:table-cell office:value-type="float" office:value="622715" table:style-name="ce16">
            <text:p>622715</text:p>
          </table:table-cell>
          <table:table-cell office:value-type="string" table:style-name="ce17">
            <text:p>Trabalhador na cultura de coco-da-baí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0 Trabalhador na cultura de dendê</text:p>
          </table:table-cell>
          <table:table-cell office:value-type="float" office:value="622720" table:style-name="ce16">
            <text:p>622720</text:p>
          </table:table-cell>
          <table:table-cell office:value-type="string" table:style-name="ce17">
            <text:p>Trabalhador na cultura de dendê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25 Trabalhador na cultura de mamona</text:p>
          </table:table-cell>
          <table:table-cell office:value-type="float" office:value="622725" table:style-name="ce16">
            <text:p>622725</text:p>
          </table:table-cell>
          <table:table-cell office:value-type="string" table:style-name="ce17">
            <text:p>Trabalhador na cultura de mamo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0 Trabalhador na cultura de soja</text:p>
          </table:table-cell>
          <table:table-cell office:value-type="float" office:value="622730" table:style-name="ce16">
            <text:p>622730</text:p>
          </table:table-cell>
          <table:table-cell office:value-type="string" table:style-name="ce17">
            <text:p>Trabalhador na cultura de so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35 Trabalhador na cultura do girassol</text:p>
          </table:table-cell>
          <table:table-cell office:value-type="float" office:value="622735" table:style-name="ce16">
            <text:p>622735</text:p>
          </table:table-cell>
          <table:table-cell office:value-type="string" table:style-name="ce17">
            <text:p>Trabalhador na cultura do girass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740 Trabalhador na cultura do linho</text:p>
          </table:table-cell>
          <table:table-cell office:value-type="float" office:value="622740" table:style-name="ce16">
            <text:p>622740</text:p>
          </table:table-cell>
          <table:table-cell office:value-type="string" table:style-name="ce17">
            <text:p>Trabalhador na cultura do lin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05 Trabalhador da cultura de especiarias</text:p>
          </table:table-cell>
          <table:table-cell office:value-type="float" office:value="622805" table:style-name="ce16">
            <text:p>622805</text:p>
          </table:table-cell>
          <table:table-cell office:value-type="string" table:style-name="ce17">
            <text:p>Trabalhador da cultura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2810 Trabalhador da cultura de plantas aromáticas e medicinais</text:p>
          </table:table-cell>
          <table:table-cell office:value-type="float" office:value="622810" table:style-name="ce16">
            <text:p>622810</text:p>
          </table:table-cell>
          <table:table-cell office:value-type="string" table:style-name="ce17">
            <text:p>Trabalhador da cultura de plantas aromáticas e medici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05 Adestrador de animais</text:p>
          </table:table-cell>
          <table:table-cell office:value-type="float" office:value="623005" table:style-name="ce16">
            <text:p>623005</text:p>
          </table:table-cell>
          <table:table-cell office:value-type="string" table:style-name="ce17">
            <text:p>Adestr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0 Inseminador</text:p>
          </table:table-cell>
          <table:table-cell office:value-type="float" office:value="623010" table:style-name="ce16">
            <text:p>623010</text:p>
          </table:table-cell>
          <table:table-cell office:value-type="string" table:style-name="ce17">
            <text:p>Inse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15 Trabalhador de pecuária polivalente</text:p>
          </table:table-cell>
          <table:table-cell office:value-type="float" office:value="623015" table:style-name="ce16">
            <text:p>623015</text:p>
          </table:table-cell>
          <table:table-cell office:value-type="string" table:style-name="ce17">
            <text:p>Trabalhador de pecuária polival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0 Tratador de animais</text:p>
          </table:table-cell>
          <table:table-cell office:value-type="float" office:value="623020" table:style-name="ce16">
            <text:p>623020</text:p>
          </table:table-cell>
          <table:table-cell office:value-type="string" table:style-name="ce17">
            <text:p>Trat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025 Casqueador de Animais</text:p>
          </table:table-cell>
          <table:table-cell office:value-type="float" office:value="623025" table:style-name="ce16">
            <text:p>623025</text:p>
          </table:table-cell>
          <table:table-cell office:value-type="string" table:style-name="ce17">
            <text:p>Casqueador de Anim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05 Trabalhador da pecuária (asininos e muares)</text:p>
          </table:table-cell>
          <table:table-cell office:value-type="float" office:value="623105" table:style-name="ce16">
            <text:p>623105</text:p>
          </table:table-cell>
          <table:table-cell office:value-type="string" table:style-name="ce17">
            <text:p>Trabalhador da pecuária (asininos e mu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0 Trabalhador da pecuária (bovinos corte)</text:p>
          </table:table-cell>
          <table:table-cell office:value-type="float" office:value="623110" table:style-name="ce16">
            <text:p>623110</text:p>
          </table:table-cell>
          <table:table-cell office:value-type="string" table:style-name="ce17">
            <text:p>Trabalhador da pecuária (bovinos cor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15 Trabalhador da pecuária (bovinos leite)</text:p>
          </table:table-cell>
          <table:table-cell office:value-type="float" office:value="623115" table:style-name="ce16">
            <text:p>623115</text:p>
          </table:table-cell>
          <table:table-cell office:value-type="string" table:style-name="ce17">
            <text:p>Trabalhador da pecuária (bovinos lei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0 Trabalhador da pecuária (bubalinos)</text:p>
          </table:table-cell>
          <table:table-cell office:value-type="float" office:value="623120" table:style-name="ce16">
            <text:p>623120</text:p>
          </table:table-cell>
          <table:table-cell office:value-type="string" table:style-name="ce17">
            <text:p>Trabalhador da pecuária (bubal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125 Trabalhador da pecuária (eqüinos)</text:p>
          </table:table-cell>
          <table:table-cell office:value-type="float" office:value="623125" table:style-name="ce16">
            <text:p>623125</text:p>
          </table:table-cell>
          <table:table-cell office:value-type="string" table:style-name="ce17">
            <text:p>Trabalhador da pecuária (eqüin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05 Trabalhador da caprinocultura</text:p>
          </table:table-cell>
          <table:table-cell office:value-type="float" office:value="623205" table:style-name="ce16">
            <text:p>623205</text:p>
          </table:table-cell>
          <table:table-cell office:value-type="string" table:style-name="ce17">
            <text:p>Trabalhador da capr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0 Trabalhador da ovinocultura</text:p>
          </table:table-cell>
          <table:table-cell office:value-type="float" office:value="623210" table:style-name="ce16">
            <text:p>623210</text:p>
          </table:table-cell>
          <table:table-cell office:value-type="string" table:style-name="ce17">
            <text:p>Trabalhador da ov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215 Trabalhador da suinocultura</text:p>
          </table:table-cell>
          <table:table-cell office:value-type="float" office:value="623215" table:style-name="ce16">
            <text:p>623215</text:p>
          </table:table-cell>
          <table:table-cell office:value-type="string" table:style-name="ce17">
            <text:p>Trabalhador da suin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05 Trabalhador da avicultura de corte</text:p>
          </table:table-cell>
          <table:table-cell office:value-type="float" office:value="623305" table:style-name="ce16">
            <text:p>623305</text:p>
          </table:table-cell>
          <table:table-cell office:value-type="string" table:style-name="ce17">
            <text:p>Trabalhador da avicultura de c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0 Trabalhador da avicultura de postura</text:p>
          </table:table-cell>
          <table:table-cell office:value-type="float" office:value="623310" table:style-name="ce16">
            <text:p>623310</text:p>
          </table:table-cell>
          <table:table-cell office:value-type="string" table:style-name="ce17">
            <text:p>Trabalhador da avicultura de p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15 Operador de incubadora</text:p>
          </table:table-cell>
          <table:table-cell office:value-type="float" office:value="623315" table:style-name="ce16">
            <text:p>623315</text:p>
          </table:table-cell>
          <table:table-cell office:value-type="string" table:style-name="ce17">
            <text:p>Operador de incub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0 Trabalhador da cunicultura</text:p>
          </table:table-cell>
          <table:table-cell office:value-type="float" office:value="623320" table:style-name="ce16">
            <text:p>623320</text:p>
          </table:table-cell>
          <table:table-cell office:value-type="string" table:style-name="ce17">
            <text:p>Trabalhador da cun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325 Sexador</text:p>
          </table:table-cell>
          <table:table-cell office:value-type="float" office:value="623325" table:style-name="ce16">
            <text:p>623325</text:p>
          </table:table-cell>
          <table:table-cell office:value-type="string" table:style-name="ce17">
            <text:p>Sex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05 Trabalhador em criatórios de animais produtores de veneno</text:p>
          </table:table-cell>
          <table:table-cell office:value-type="float" office:value="623405" table:style-name="ce16">
            <text:p>623405</text:p>
          </table:table-cell>
          <table:table-cell office:value-type="string" table:style-name="ce17">
            <text:p>Trabalhador em criatórios de animais produtores de vene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0 Trabalhador na apicultura</text:p>
          </table:table-cell>
          <table:table-cell office:value-type="float" office:value="623410" table:style-name="ce16">
            <text:p>623410</text:p>
          </table:table-cell>
          <table:table-cell office:value-type="string" table:style-name="ce17">
            <text:p>Trabalhador na ap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15 Trabalhador na minhocultura</text:p>
          </table:table-cell>
          <table:table-cell office:value-type="float" office:value="623415" table:style-name="ce16">
            <text:p>623415</text:p>
          </table:table-cell>
          <table:table-cell office:value-type="string" table:style-name="ce17">
            <text:p>Trabalhador na minho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23420 Trabalhador na sericicultura</text:p>
          </table:table-cell>
          <table:table-cell office:value-type="float" office:value="623420" table:style-name="ce16">
            <text:p>623420</text:p>
          </table:table-cell>
          <table:table-cell office:value-type="string" table:style-name="ce17">
            <text:p>Trabalhador na seric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05 Supervisor da aqüicultura</text:p>
          </table:table-cell>
          <table:table-cell office:value-type="float" office:value="630105" table:style-name="ce16">
            <text:p>630105</text:p>
          </table:table-cell>
          <table:table-cell office:value-type="string" table:style-name="ce17">
            <text:p>Supervisor da aqüicul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0110 Supervisor da área florestal</text:p>
          </table:table-cell>
          <table:table-cell office:value-type="float" office:value="630110" table:style-name="ce16">
            <text:p>630110</text:p>
          </table:table-cell>
          <table:table-cell office:value-type="string" table:style-name="ce17">
            <text:p>Supervisor da áre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05 Catador de caranguejos e siris</text:p>
          </table:table-cell>
          <table:table-cell office:value-type="float" office:value="631005" table:style-name="ce16">
            <text:p>631005</text:p>
          </table:table-cell>
          <table:table-cell office:value-type="string" table:style-name="ce17">
            <text:p>Catador de caranguejos e sir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0 Catador de mariscos</text:p>
          </table:table-cell>
          <table:table-cell office:value-type="float" office:value="631010" table:style-name="ce16">
            <text:p>631010</text:p>
          </table:table-cell>
          <table:table-cell office:value-type="string" table:style-name="ce17">
            <text:p>Catador de maris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15 Pescador artesanal de lagostas</text:p>
          </table:table-cell>
          <table:table-cell office:value-type="float" office:value="631015" table:style-name="ce16">
            <text:p>631015</text:p>
          </table:table-cell>
          <table:table-cell office:value-type="string" table:style-name="ce17">
            <text:p>Pescador artesanal de lagos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020 Pescador artesanal de peixes e camaroes</text:p>
          </table:table-cell>
          <table:table-cell office:value-type="float" office:value="631020" table:style-name="ce16">
            <text:p>631020</text:p>
          </table:table-cell>
          <table:table-cell office:value-type="string" table:style-name="ce17">
            <text:p>Pescador artesanal de peixes 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105 Pescador artesanal de água doce</text:p>
          </table:table-cell>
          <table:table-cell office:value-type="float" office:value="631105" table:style-name="ce16">
            <text:p>631105</text:p>
          </table:table-cell>
          <table:table-cell office:value-type="string" table:style-name="ce17">
            <text:p>Pescador artesanal de água doc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05 Pescador industrial</text:p>
          </table:table-cell>
          <table:table-cell office:value-type="float" office:value="631205" table:style-name="ce16">
            <text:p>631205</text:p>
          </table:table-cell>
          <table:table-cell office:value-type="string" table:style-name="ce17">
            <text:p>Pes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210 Pescador profissional</text:p>
          </table:table-cell>
          <table:table-cell office:value-type="float" office:value="631210" table:style-name="ce16">
            <text:p>631210</text:p>
          </table:table-cell>
          <table:table-cell office:value-type="string" table:style-name="ce17">
            <text:p>Pesc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05 Criador de camaroes</text:p>
          </table:table-cell>
          <table:table-cell office:value-type="float" office:value="631305" table:style-name="ce16">
            <text:p>631305</text:p>
          </table:table-cell>
          <table:table-cell office:value-type="string" table:style-name="ce17">
            <text:p>Criador de camar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0 Criador de jacarés</text:p>
          </table:table-cell>
          <table:table-cell office:value-type="float" office:value="631310" table:style-name="ce16">
            <text:p>631310</text:p>
          </table:table-cell>
          <table:table-cell office:value-type="string" table:style-name="ce17">
            <text:p>Criador de jacaré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15 Criador de mexilhoes</text:p>
          </table:table-cell>
          <table:table-cell office:value-type="float" office:value="631315" table:style-name="ce16">
            <text:p>631315</text:p>
          </table:table-cell>
          <table:table-cell office:value-type="string" table:style-name="ce17">
            <text:p>Criador de mexilh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0 Criador de ostras</text:p>
          </table:table-cell>
          <table:table-cell office:value-type="float" office:value="631320" table:style-name="ce16">
            <text:p>631320</text:p>
          </table:table-cell>
          <table:table-cell office:value-type="string" table:style-name="ce17">
            <text:p>Criador de ost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25 Criador de peixes</text:p>
          </table:table-cell>
          <table:table-cell office:value-type="float" office:value="631325" table:style-name="ce16">
            <text:p>631325</text:p>
          </table:table-cell>
          <table:table-cell office:value-type="string" table:style-name="ce17">
            <text:p>Criador de peix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0 Criador de quelônios</text:p>
          </table:table-cell>
          <table:table-cell office:value-type="float" office:value="631330" table:style-name="ce16">
            <text:p>631330</text:p>
          </table:table-cell>
          <table:table-cell office:value-type="string" table:style-name="ce17">
            <text:p>Criador de quelôn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335 Criador de ras</text:p>
          </table:table-cell>
          <table:table-cell office:value-type="float" office:value="631335" table:style-name="ce16">
            <text:p>631335</text:p>
          </table:table-cell>
          <table:table-cell office:value-type="string" table:style-name="ce17">
            <text:p>Criador de 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05 Gelador industrial</text:p>
          </table:table-cell>
          <table:table-cell office:value-type="float" office:value="631405" table:style-name="ce16">
            <text:p>631405</text:p>
          </table:table-cell>
          <table:table-cell office:value-type="string" table:style-name="ce17">
            <text:p>Gel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0 Gelador profissional</text:p>
          </table:table-cell>
          <table:table-cell office:value-type="float" office:value="631410" table:style-name="ce16">
            <text:p>631410</text:p>
          </table:table-cell>
          <table:table-cell office:value-type="string" table:style-name="ce17">
            <text:p>Gelador profission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15 Proeiro</text:p>
          </table:table-cell>
          <table:table-cell office:value-type="float" office:value="631415" table:style-name="ce16">
            <text:p>631415</text:p>
          </table:table-cell>
          <table:table-cell office:value-type="string" table:style-name="ce17">
            <text:p>Pr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1420 Redeiro (pesca)</text:p>
          </table:table-cell>
          <table:table-cell office:value-type="float" office:value="631420" table:style-name="ce16">
            <text:p>631420</text:p>
          </table:table-cell>
          <table:table-cell office:value-type="string" table:style-name="ce17">
            <text:p>Redeiro (pes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05 Guia florestal</text:p>
          </table:table-cell>
          <table:table-cell office:value-type="float" office:value="632005" table:style-name="ce16">
            <text:p>632005</text:p>
          </table:table-cell>
          <table:table-cell office:value-type="string" table:style-name="ce17">
            <text:p>Gui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0 Raizeiro</text:p>
          </table:table-cell>
          <table:table-cell office:value-type="float" office:value="632010" table:style-name="ce16">
            <text:p>632010</text:p>
          </table:table-cell>
          <table:table-cell office:value-type="string" table:style-name="ce17">
            <text:p>Raiz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015 Viveirista florestal</text:p>
          </table:table-cell>
          <table:table-cell office:value-type="float" office:value="632015" table:style-name="ce16">
            <text:p>632015</text:p>
          </table:table-cell>
          <table:table-cell office:value-type="string" table:style-name="ce17">
            <text:p>Viveirista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05 Classificador de toras</text:p>
          </table:table-cell>
          <table:table-cell office:value-type="float" office:value="632105" table:style-name="ce16">
            <text:p>632105</text:p>
          </table:table-cell>
          <table:table-cell office:value-type="string" table:style-name="ce17">
            <text:p>Classificador de t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0 Cubador de madeira</text:p>
          </table:table-cell>
          <table:table-cell office:value-type="float" office:value="632110" table:style-name="ce16">
            <text:p>632110</text:p>
          </table:table-cell>
          <table:table-cell office:value-type="string" table:style-name="ce17">
            <text:p>Cub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15 Identificador florestal</text:p>
          </table:table-cell>
          <table:table-cell office:value-type="float" office:value="632115" table:style-name="ce16">
            <text:p>632115</text:p>
          </table:table-cell>
          <table:table-cell office:value-type="string" table:style-name="ce17">
            <text:p>Identifica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0 Operador de motosserra</text:p>
          </table:table-cell>
          <table:table-cell office:value-type="float" office:value="632120" table:style-name="ce16">
            <text:p>632120</text:p>
          </table:table-cell>
          <table:table-cell office:value-type="string" table:style-name="ce17">
            <text:p>Operador de motosser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125 Trabalhador de extração florestal, em geral</text:p>
          </table:table-cell>
          <table:table-cell office:value-type="float" office:value="632125" table:style-name="ce16">
            <text:p>632125</text:p>
          </table:table-cell>
          <table:table-cell office:value-type="string" table:style-name="ce17">
            <text:p>Trabalhador de extração florestal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05 Seringueiro</text:p>
          </table:table-cell>
          <table:table-cell office:value-type="float" office:value="632205" table:style-name="ce16">
            <text:p>632205</text:p>
          </table:table-cell>
          <table:table-cell office:value-type="string" table:style-name="ce17">
            <text:p>Serin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0 Trabalhador da exploração de espécies produtoras de gomas não elásticas</text:p>
          </table:table-cell>
          <table:table-cell office:value-type="float" office:value="632210" table:style-name="ce16">
            <text:p>632210</text:p>
          </table:table-cell>
          <table:table-cell office:value-type="string" table:style-name="ce17">
            <text:p>Trabalhador da exploração de espécies produtoras de gomas não elás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215 Trabalhador da exploração de resinas</text:p>
          </table:table-cell>
          <table:table-cell office:value-type="float" office:value="632215" table:style-name="ce16">
            <text:p>632215</text:p>
          </table:table-cell>
          <table:table-cell office:value-type="string" table:style-name="ce17">
            <text:p>Trabalhador da exploração de res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05 Trabalhador da exploração de andiroba</text:p>
          </table:table-cell>
          <table:table-cell office:value-type="float" office:value="632305" table:style-name="ce16">
            <text:p>632305</text:p>
          </table:table-cell>
          <table:table-cell office:value-type="string" table:style-name="ce17">
            <text:p>Trabalhador da exploração de andiro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0 Trabalhador da exploração de babaçu</text:p>
          </table:table-cell>
          <table:table-cell office:value-type="float" office:value="632310" table:style-name="ce16">
            <text:p>632310</text:p>
          </table:table-cell>
          <table:table-cell office:value-type="string" table:style-name="ce17">
            <text:p>Trabalhador da exploração de babaç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15 Trabalhador da exploração de bacaba</text:p>
          </table:table-cell>
          <table:table-cell office:value-type="float" office:value="632315" table:style-name="ce16">
            <text:p>632315</text:p>
          </table:table-cell>
          <table:table-cell office:value-type="string" table:style-name="ce17">
            <text:p>Trabalhador da exploração de baca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0 Trabalhador da exploração de buriti</text:p>
          </table:table-cell>
          <table:table-cell office:value-type="float" office:value="632320" table:style-name="ce16">
            <text:p>632320</text:p>
          </table:table-cell>
          <table:table-cell office:value-type="string" table:style-name="ce17">
            <text:p>Trabalhador da exploração de burit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25 Trabalhador da exploração de carnaúba</text:p>
          </table:table-cell>
          <table:table-cell office:value-type="float" office:value="632325" table:style-name="ce16">
            <text:p>632325</text:p>
          </table:table-cell>
          <table:table-cell office:value-type="string" table:style-name="ce17">
            <text:p>Trabalhador da exploração de carnaú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0 Trabalhador da exploração de coco-da-praia</text:p>
          </table:table-cell>
          <table:table-cell office:value-type="float" office:value="632330" table:style-name="ce16">
            <text:p>632330</text:p>
          </table:table-cell>
          <table:table-cell office:value-type="string" table:style-name="ce17">
            <text:p>Trabalhador da exploração de coco-da-pra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35 Trabalhador da exploração de copaíba</text:p>
          </table:table-cell>
          <table:table-cell office:value-type="float" office:value="632335" table:style-name="ce16">
            <text:p>632335</text:p>
          </table:table-cell>
          <table:table-cell office:value-type="string" table:style-name="ce17">
            <text:p>Trabalhador da exploração de copaíb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0 Trabalhador da exploração de malva (paina)</text:p>
          </table:table-cell>
          <table:table-cell office:value-type="float" office:value="632340" table:style-name="ce16">
            <text:p>632340</text:p>
          </table:table-cell>
          <table:table-cell office:value-type="string" table:style-name="ce17">
            <text:p>Trabalhador da exploração de malva (pa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45 Trabalhador da exploração de murumuru</text:p>
          </table:table-cell>
          <table:table-cell office:value-type="float" office:value="632345" table:style-name="ce16">
            <text:p>632345</text:p>
          </table:table-cell>
          <table:table-cell office:value-type="string" table:style-name="ce17">
            <text:p>Trabalhador da exploração de murumur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0 Trabalhador da exploração de oiticica</text:p>
          </table:table-cell>
          <table:table-cell office:value-type="float" office:value="632350" table:style-name="ce16">
            <text:p>632350</text:p>
          </table:table-cell>
          <table:table-cell office:value-type="string" table:style-name="ce17">
            <text:p>Trabalhador da exploração de oitic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55 Trabalhador da exploração de ouricuri</text:p>
          </table:table-cell>
          <table:table-cell office:value-type="float" office:value="632355" table:style-name="ce16">
            <text:p>632355</text:p>
          </table:table-cell>
          <table:table-cell office:value-type="string" table:style-name="ce17">
            <text:p>Trabalhador da exploração de ouricur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0 Trabalhador da exploração de pequi</text:p>
          </table:table-cell>
          <table:table-cell office:value-type="float" office:value="632360" table:style-name="ce16">
            <text:p>632360</text:p>
          </table:table-cell>
          <table:table-cell office:value-type="string" table:style-name="ce17">
            <text:p>Trabalhador da exploração de pequ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65 Trabalhador da exploração de piaçava</text:p>
          </table:table-cell>
          <table:table-cell office:value-type="float" office:value="632365" table:style-name="ce16">
            <text:p>632365</text:p>
          </table:table-cell>
          <table:table-cell office:value-type="string" table:style-name="ce17">
            <text:p>Trabalhador da exploração de piaça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370 Trabalhador da exploração de tucum</text:p>
          </table:table-cell>
          <table:table-cell office:value-type="float" office:value="632370" table:style-name="ce16">
            <text:p>632370</text:p>
          </table:table-cell>
          <table:table-cell office:value-type="string" table:style-name="ce17">
            <text:p>Trabalhador da exploração de tucu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05 Trabalhador da exploração de açaí</text:p>
          </table:table-cell>
          <table:table-cell office:value-type="float" office:value="632405" table:style-name="ce16">
            <text:p>632405</text:p>
          </table:table-cell>
          <table:table-cell office:value-type="string" table:style-name="ce17">
            <text:p>Trabalhador da exploração de açaí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0 Trabalhador da exploração de castanha</text:p>
          </table:table-cell>
          <table:table-cell office:value-type="float" office:value="632410" table:style-name="ce16">
            <text:p>632410</text:p>
          </table:table-cell>
          <table:table-cell office:value-type="string" table:style-name="ce17">
            <text:p>Trabalhador da exploração de casta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15 Trabalhador da exploração de pinhão</text:p>
          </table:table-cell>
          <table:table-cell office:value-type="float" office:value="632415" table:style-name="ce16">
            <text:p>632415</text:p>
          </table:table-cell>
          <table:table-cell office:value-type="string" table:style-name="ce17">
            <text:p>Trabalhador da exploração de pinh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420 Trabalhador da exploração de pupunha</text:p>
          </table:table-cell>
          <table:table-cell office:value-type="float" office:value="632420" table:style-name="ce16">
            <text:p>632420</text:p>
          </table:table-cell>
          <table:table-cell office:value-type="string" table:style-name="ce17">
            <text:p>Trabalhador da exploração de pupun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05 Trabalhador da exploração de árvores e arbustos produtores de substâncias aromát., medic. e tóxica</text:p>
          </table:table-cell>
          <table:table-cell office:value-type="float" office:value="632505" table:style-name="ce16">
            <text:p>632505</text:p>
          </table:table-cell>
          <table:table-cell office:value-type="string" table:style-name="ce17">
            <text:p>Trabalhador da exploração de árvores e arbustos produtores de substâncias aromát., medic. e tóx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0 Trabalhador da exploração de cipós produtores de substâncias aromáticas, medicinais e tóxicas</text:p>
          </table:table-cell>
          <table:table-cell office:value-type="float" office:value="632510" table:style-name="ce16">
            <text:p>632510</text:p>
          </table:table-cell>
          <table:table-cell office:value-type="string" table:style-name="ce17">
            <text:p>Trabalhador da exploração de cipós produtore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15 Trabalhador da exploração de madeiras tanantes</text:p>
          </table:table-cell>
          <table:table-cell office:value-type="float" office:value="632515" table:style-name="ce16">
            <text:p>632515</text:p>
          </table:table-cell>
          <table:table-cell office:value-type="string" table:style-name="ce17">
            <text:p>Trabalhador da exploração de madeiras tan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0 Trabalhador da exploração de raízes produtoras de substâncias aromáticas, medicinais e tóxicas</text:p>
          </table:table-cell>
          <table:table-cell office:value-type="float" office:value="632520" table:style-name="ce16">
            <text:p>632520</text:p>
          </table:table-cell>
          <table:table-cell office:value-type="string" table:style-name="ce17">
            <text:p>Trabalhador da exploração de raízes produtoras de substâncias aromáticas, medicinais e tóx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525 Trabalhador da extração de substâncias aromáticas, medicinais e tóxicas, em geral</text:p>
          </table:table-cell>
          <table:table-cell office:value-type="float" office:value="632525" table:style-name="ce16">
            <text:p>632525</text:p>
          </table:table-cell>
          <table:table-cell office:value-type="string" table:style-name="ce17">
            <text:p>Trabalhador da extração de substâncias aromáticas, medicinais e tóxic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05 Carvoeiro</text:p>
          </table:table-cell>
          <table:table-cell office:value-type="float" office:value="632605" table:style-name="ce16">
            <text:p>632605</text:p>
          </table:table-cell>
          <table:table-cell office:value-type="string" table:style-name="ce17">
            <text:p>Carv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0 Carbonizador</text:p>
          </table:table-cell>
          <table:table-cell office:value-type="float" office:value="632610" table:style-name="ce16">
            <text:p>632610</text:p>
          </table:table-cell>
          <table:table-cell office:value-type="string" table:style-name="ce17">
            <text:p>Carbo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32615 Ajudante de carvoaria</text:p>
          </table:table-cell>
          <table:table-cell office:value-type="float" office:value="632615" table:style-name="ce16">
            <text:p>632615</text:p>
          </table:table-cell>
          <table:table-cell office:value-type="string" table:style-name="ce17">
            <text:p>Ajudante de carvo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05 Operador de colheitadeira</text:p>
          </table:table-cell>
          <table:table-cell office:value-type="float" office:value="641005" table:style-name="ce16">
            <text:p>641005</text:p>
          </table:table-cell>
          <table:table-cell office:value-type="string" table:style-name="ce17">
            <text:p>Operador de colhei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0 Operador de máquinas de beneficiamento de produtos agrícolas</text:p>
          </table:table-cell>
          <table:table-cell office:value-type="float" office:value="641010" table:style-name="ce16">
            <text:p>641010</text:p>
          </table:table-cell>
          <table:table-cell office:value-type="string" table:style-name="ce17">
            <text:p>Operador de máquinas de beneficiamento de produto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1015 Tratorista agrícola</text:p>
          </table:table-cell>
          <table:table-cell office:value-type="float" office:value="641015" table:style-name="ce16">
            <text:p>641015</text:p>
          </table:table-cell>
          <table:table-cell office:value-type="string" table:style-name="ce17">
            <text:p>Tratorista agríc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05 Operador de colhedor florestal</text:p>
          </table:table-cell>
          <table:table-cell office:value-type="float" office:value="642005" table:style-name="ce16">
            <text:p>642005</text:p>
          </table:table-cell>
          <table:table-cell office:value-type="string" table:style-name="ce17">
            <text:p>Operador de colhed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0 Operador de máquinas florestais estáticas</text:p>
          </table:table-cell>
          <table:table-cell office:value-type="float" office:value="642010" table:style-name="ce16">
            <text:p>642010</text:p>
          </table:table-cell>
          <table:table-cell office:value-type="string" table:style-name="ce17">
            <text:p>Operador de máquinas florestais est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2015 Operador de trator florestal</text:p>
          </table:table-cell>
          <table:table-cell office:value-type="float" office:value="642015" table:style-name="ce16">
            <text:p>642015</text:p>
          </table:table-cell>
          <table:table-cell office:value-type="string" table:style-name="ce17">
            <text:p>Operador de trator flores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05 Trabalhador na operação de sistema de irrigação localizada (microaspersão e gotejamento)</text:p>
          </table:table-cell>
          <table:table-cell office:value-type="float" office:value="643005" table:style-name="ce16">
            <text:p>643005</text:p>
          </table:table-cell>
          <table:table-cell office:value-type="string" table:style-name="ce17">
            <text:p>Trabalhador na operação de sistema de irrigação localizada (microaspersão e gotej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0 Trabalhador na operação de sistema de irrigação por aspersão (pivô central)</text:p>
          </table:table-cell>
          <table:table-cell office:value-type="float" office:value="643010" table:style-name="ce16">
            <text:p>643010</text:p>
          </table:table-cell>
          <table:table-cell office:value-type="string" table:style-name="ce17">
            <text:p>Trabalhador na operação de sistema de irrigação por aspersão (pivô centr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15 Trabalhador na operação de sistemas convencionais de irrigação por aspersão</text:p>
          </table:table-cell>
          <table:table-cell office:value-type="float" office:value="643015" table:style-name="ce16">
            <text:p>643015</text:p>
          </table:table-cell>
          <table:table-cell office:value-type="string" table:style-name="ce17">
            <text:p>Trabalhador na operação de sistemas convencionais de irrigação por asp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0 Trabalhador na operação de sistemas de irrigação e aspersão (alto propelido)</text:p>
          </table:table-cell>
          <table:table-cell office:value-type="float" office:value="643020" table:style-name="ce16">
            <text:p>643020</text:p>
          </table:table-cell>
          <table:table-cell office:value-type="string" table:style-name="ce17">
            <text:p>Trabalhador na operação de sistemas de irrigação e aspersão (alto propeli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643025 Trabalhador na operação de sistemas de irrigação por superfície e drenagem</text:p>
          </table:table-cell>
          <table:table-cell office:value-type="float" office:value="643025" table:style-name="ce16">
            <text:p>643025</text:p>
          </table:table-cell>
          <table:table-cell office:value-type="string" table:style-name="ce17">
            <text:p>Trabalhador na operação de sistemas de irrigação por superfície e dr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05 Supervisor de apoio operacional na mineração</text:p>
          </table:table-cell>
          <table:table-cell office:value-type="float" office:value="710105" table:style-name="ce16">
            <text:p>710105</text:p>
          </table:table-cell>
          <table:table-cell office:value-type="string" table:style-name="ce17">
            <text:p>Supervisor de apoio operacional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0 Supervisor de extração de sal</text:p>
          </table:table-cell>
          <table:table-cell office:value-type="float" office:value="710110" table:style-name="ce16">
            <text:p>710110</text:p>
          </table:table-cell>
          <table:table-cell office:value-type="string" table:style-name="ce17">
            <text:p>Supervisor de extração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15 Supervisor de perfuração e desmonte</text:p>
          </table:table-cell>
          <table:table-cell office:value-type="float" office:value="710115" table:style-name="ce16">
            <text:p>710115</text:p>
          </table:table-cell>
          <table:table-cell office:value-type="string" table:style-name="ce17">
            <text:p>Supervisor de perfuração e desmo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0 Supervisor de produção na mineração</text:p>
          </table:table-cell>
          <table:table-cell office:value-type="float" office:value="710120" table:style-name="ce16">
            <text:p>710120</text:p>
          </table:table-cell>
          <table:table-cell office:value-type="string" table:style-name="ce17">
            <text:p>Supervisor de produção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125 Supervisor de transporte na mineração</text:p>
          </table:table-cell>
          <table:table-cell office:value-type="float" office:value="710125" table:style-name="ce16">
            <text:p>710125</text:p>
          </table:table-cell>
          <table:table-cell office:value-type="string" table:style-name="ce17">
            <text:p>Supervisor de transporte na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05 Mestre (construção civil)</text:p>
          </table:table-cell>
          <table:table-cell office:value-type="float" office:value="710205" table:style-name="ce16">
            <text:p>710205</text:p>
          </table:table-cell>
          <table:table-cell office:value-type="string" table:style-name="ce17">
            <text:p>Mestre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0 Mestre de linhas (ferrovias)</text:p>
          </table:table-cell>
          <table:table-cell office:value-type="float" office:value="710210" table:style-name="ce16">
            <text:p>710210</text:p>
          </table:table-cell>
          <table:table-cell office:value-type="string" table:style-name="ce17">
            <text:p>Mestre de linhas (ferrov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15 Inspetor de terraplenagem</text:p>
          </table:table-cell>
          <table:table-cell office:value-type="float" office:value="710215" table:style-name="ce16">
            <text:p>710215</text:p>
          </table:table-cell>
          <table:table-cell office:value-type="string" table:style-name="ce17">
            <text:p>Inspetor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0 Supervisor de usina de concreto</text:p>
          </table:table-cell>
          <table:table-cell office:value-type="float" office:value="710220" table:style-name="ce16">
            <text:p>710220</text:p>
          </table:table-cell>
          <table:table-cell office:value-type="string" table:style-name="ce17">
            <text:p>Supervisor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0225 Fiscal de pátio de usina de concreto</text:p>
          </table:table-cell>
          <table:table-cell office:value-type="float" office:value="710225" table:style-name="ce16">
            <text:p>710225</text:p>
          </table:table-cell>
          <table:table-cell office:value-type="string" table:style-name="ce17">
            <text:p>Fiscal de pátio de usin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05 Amostrador de minérios</text:p>
          </table:table-cell>
          <table:table-cell office:value-type="float" office:value="711105" table:style-name="ce16">
            <text:p>711105</text:p>
          </table:table-cell>
          <table:table-cell office:value-type="string" table:style-name="ce17">
            <text:p>Amostrador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0 Canteiro</text:p>
          </table:table-cell>
          <table:table-cell office:value-type="float" office:value="711110" table:style-name="ce16">
            <text:p>711110</text:p>
          </table:table-cell>
          <table:table-cell office:value-type="string" table:style-name="ce17">
            <text:p>Ca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15 Destroçador de pedra</text:p>
          </table:table-cell>
          <table:table-cell office:value-type="float" office:value="711115" table:style-name="ce16">
            <text:p>711115</text:p>
          </table:table-cell>
          <table:table-cell office:value-type="string" table:style-name="ce17">
            <text:p>Destroçador de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0 Detonador</text:p>
          </table:table-cell>
          <table:table-cell office:value-type="float" office:value="711120" table:style-name="ce16">
            <text:p>711120</text:p>
          </table:table-cell>
          <table:table-cell office:value-type="string" table:style-name="ce17">
            <text:p>Deto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25 Escorador de minas</text:p>
          </table:table-cell>
          <table:table-cell office:value-type="float" office:value="711125" table:style-name="ce16">
            <text:p>711125</text:p>
          </table:table-cell>
          <table:table-cell office:value-type="string" table:style-name="ce17">
            <text:p>Escorador de m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130 Mineiro</text:p>
          </table:table-cell>
          <table:table-cell office:value-type="float" office:value="711130" table:style-name="ce16">
            <text:p>711130</text:p>
          </table:table-cell>
          <table:table-cell office:value-type="string" table:style-name="ce17">
            <text:p>Mi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05 Operador de caminhão (minas e pedreiras)</text:p>
          </table:table-cell>
          <table:table-cell office:value-type="float" office:value="711205" table:style-name="ce16">
            <text:p>711205</text:p>
          </table:table-cell>
          <table:table-cell office:value-type="string" table:style-name="ce17">
            <text:p>Operador de caminhão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0 Operador de carregadeira</text:p>
          </table:table-cell>
          <table:table-cell office:value-type="float" office:value="711210" table:style-name="ce16">
            <text:p>711210</text:p>
          </table:table-cell>
          <table:table-cell office:value-type="string" table:style-name="ce17">
            <text:p>Operador de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15 Operador de máquina cortadora (minas e pedreiras)</text:p>
          </table:table-cell>
          <table:table-cell office:value-type="float" office:value="711215" table:style-name="ce16">
            <text:p>711215</text:p>
          </table:table-cell>
          <table:table-cell office:value-type="string" table:style-name="ce17">
            <text:p>Operador de máquina cort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0 Operador de máquina de extração contínua (minas de carvão)</text:p>
          </table:table-cell>
          <table:table-cell office:value-type="float" office:value="711220" table:style-name="ce16">
            <text:p>711220</text:p>
          </table:table-cell>
          <table:table-cell office:value-type="string" table:style-name="ce17">
            <text:p>Operador de máquina de extração contínua (minas d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25 Operador de máquina perfuradora (minas e pedreiras)</text:p>
          </table:table-cell>
          <table:table-cell office:value-type="float" office:value="711225" table:style-name="ce16">
            <text:p>711225</text:p>
          </table:table-cell>
          <table:table-cell office:value-type="string" table:style-name="ce17">
            <text:p>Operador de máquina perfuradora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0 Operador de máquina perfuratriz</text:p>
          </table:table-cell>
          <table:table-cell office:value-type="float" office:value="711230" table:style-name="ce16">
            <text:p>711230</text:p>
          </table:table-cell>
          <table:table-cell office:value-type="string" table:style-name="ce17">
            <text:p>Operador de máquina perfur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35 Operador de motoniveladora (extração de minerais sólidos)</text:p>
          </table:table-cell>
          <table:table-cell office:value-type="float" office:value="711235" table:style-name="ce16">
            <text:p>711235</text:p>
          </table:table-cell>
          <table:table-cell office:value-type="string" table:style-name="ce17">
            <text:p>Operador de motoniveladora (extração de minerais sól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0 Operador de schutthecar</text:p>
          </table:table-cell>
          <table:table-cell office:value-type="float" office:value="711240" table:style-name="ce16">
            <text:p>711240</text:p>
          </table:table-cell>
          <table:table-cell office:value-type="string" table:style-name="ce17">
            <text:p>Operador de schutthe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245 Operador de trator (minas e pedreiras)</text:p>
          </table:table-cell>
          <table:table-cell office:value-type="float" office:value="711245" table:style-name="ce16">
            <text:p>711245</text:p>
          </table:table-cell>
          <table:table-cell office:value-type="string" table:style-name="ce17">
            <text:p>Operador de trator (minas e pedrei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05 Operador de sonda de percussão</text:p>
          </table:table-cell>
          <table:table-cell office:value-type="float" office:value="711305" table:style-name="ce16">
            <text:p>711305</text:p>
          </table:table-cell>
          <table:table-cell office:value-type="string" table:style-name="ce17">
            <text:p>Operador de sonda de percu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0 Operador de sonda rotativa</text:p>
          </table:table-cell>
          <table:table-cell office:value-type="float" office:value="711310" table:style-name="ce16">
            <text:p>711310</text:p>
          </table:table-cell>
          <table:table-cell office:value-type="string" table:style-name="ce17">
            <text:p>Operador de sonda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15 Sondador (poços de petróleo e gás)</text:p>
          </table:table-cell>
          <table:table-cell office:value-type="float" office:value="711315" table:style-name="ce16">
            <text:p>711315</text:p>
          </table:table-cell>
          <table:table-cell office:value-type="string" table:style-name="ce17">
            <text:p>Sondador (poços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0 Sondador de poços (exceto de petróleo e gás)</text:p>
          </table:table-cell>
          <table:table-cell office:value-type="float" office:value="711320" table:style-name="ce16">
            <text:p>711320</text:p>
          </table:table-cell>
          <table:table-cell office:value-type="string" table:style-name="ce17">
            <text:p>Sondador de poços (exceto de petróleo e gá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25 Plataformista (petróleo)</text:p>
          </table:table-cell>
          <table:table-cell office:value-type="float" office:value="711325" table:style-name="ce16">
            <text:p>711325</text:p>
          </table:table-cell>
          <table:table-cell office:value-type="string" table:style-name="ce17">
            <text:p>Plataform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330 Torrista (petróleo)</text:p>
          </table:table-cell>
          <table:table-cell office:value-type="float" office:value="711330" table:style-name="ce16">
            <text:p>711330</text:p>
          </table:table-cell>
          <table:table-cell office:value-type="string" table:style-name="ce17">
            <text:p>Torrista (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05 Garimpeiro</text:p>
          </table:table-cell>
          <table:table-cell office:value-type="float" office:value="711405" table:style-name="ce16">
            <text:p>711405</text:p>
          </table:table-cell>
          <table:table-cell office:value-type="string" table:style-name="ce17">
            <text:p>Garim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1410 Operador de salina (sal marinho)</text:p>
          </table:table-cell>
          <table:table-cell office:value-type="float" office:value="711410" table:style-name="ce16">
            <text:p>711410</text:p>
          </table:table-cell>
          <table:table-cell office:value-type="string" table:style-name="ce17">
            <text:p>Operador de salina (sal marinh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05 Moleiro de minérios</text:p>
          </table:table-cell>
          <table:table-cell office:value-type="float" office:value="712105" table:style-name="ce16">
            <text:p>712105</text:p>
          </table:table-cell>
          <table:table-cell office:value-type="string" table:style-name="ce17">
            <text:p>Moleiro de miné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0 Operador de aparelho de flotação</text:p>
          </table:table-cell>
          <table:table-cell office:value-type="float" office:value="712110" table:style-name="ce16">
            <text:p>712110</text:p>
          </table:table-cell>
          <table:table-cell office:value-type="string" table:style-name="ce17">
            <text:p>Operador de aparelho de flo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15 Operador de aparelho de precipitação (minas de ouro ou prata)</text:p>
          </table:table-cell>
          <table:table-cell office:value-type="float" office:value="712115" table:style-name="ce16">
            <text:p>712115</text:p>
          </table:table-cell>
          <table:table-cell office:value-type="string" table:style-name="ce17">
            <text:p>Operador de aparelho de precipitação (minas de ouro ou pra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0 Operador de britador de mandíbulas</text:p>
          </table:table-cell>
          <table:table-cell office:value-type="float" office:value="712120" table:style-name="ce16">
            <text:p>712120</text:p>
          </table:table-cell>
          <table:table-cell office:value-type="string" table:style-name="ce17">
            <text:p>Operador de britador de mandíbu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25 Operador de espessador</text:p>
          </table:table-cell>
          <table:table-cell office:value-type="float" office:value="712125" table:style-name="ce16">
            <text:p>712125</text:p>
          </table:table-cell>
          <table:table-cell office:value-type="string" table:style-name="ce17">
            <text:p>Operador de espe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0 Operador de jig (minas)</text:p>
          </table:table-cell>
          <table:table-cell office:value-type="float" office:value="712130" table:style-name="ce16">
            <text:p>712130</text:p>
          </table:table-cell>
          <table:table-cell office:value-type="string" table:style-name="ce17">
            <text:p>Operador de jig (min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135 Operador de peneiras hidráulicas</text:p>
          </table:table-cell>
          <table:table-cell office:value-type="float" office:value="712135" table:style-name="ce16">
            <text:p>712135</text:p>
          </table:table-cell>
          <table:table-cell office:value-type="string" table:style-name="ce17">
            <text:p>Operador de peneiras hidráu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05 Cortador de pedras</text:p>
          </table:table-cell>
          <table:table-cell office:value-type="float" office:value="712205" table:style-name="ce16">
            <text:p>712205</text:p>
          </table:table-cell>
          <table:table-cell office:value-type="string" table:style-name="ce17">
            <text:p>Cort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0 Gravador de inscrições em pedra</text:p>
          </table:table-cell>
          <table:table-cell office:value-type="float" office:value="712210" table:style-name="ce16">
            <text:p>712210</text:p>
          </table:table-cell>
          <table:table-cell office:value-type="string" table:style-name="ce17">
            <text:p>Gravador de inscriçõe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15 Gravador de relevos em pedra</text:p>
          </table:table-cell>
          <table:table-cell office:value-type="float" office:value="712215" table:style-name="ce16">
            <text:p>712215</text:p>
          </table:table-cell>
          <table:table-cell office:value-type="string" table:style-name="ce17">
            <text:p>Gravador de relevos em ped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0 Polidor de pedras</text:p>
          </table:table-cell>
          <table:table-cell office:value-type="float" office:value="712220" table:style-name="ce16">
            <text:p>712220</text:p>
          </table:table-cell>
          <table:table-cell office:value-type="string" table:style-name="ce17">
            <text:p>Poli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25 Torneiro (lavra de pedra)</text:p>
          </table:table-cell>
          <table:table-cell office:value-type="float" office:value="712225" table:style-name="ce16">
            <text:p>712225</text:p>
          </table:table-cell>
          <table:table-cell office:value-type="string" table:style-name="ce17">
            <text:p>Torneiro (lavra de ped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2230 Traçador de pedras</text:p>
          </table:table-cell>
          <table:table-cell office:value-type="float" office:value="712230" table:style-name="ce16">
            <text:p>712230</text:p>
          </table:table-cell>
          <table:table-cell office:value-type="string" table:style-name="ce17">
            <text:p>Traçador de ped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05 Operador de bate-estacas</text:p>
          </table:table-cell>
          <table:table-cell office:value-type="float" office:value="715105" table:style-name="ce16">
            <text:p>715105</text:p>
          </table:table-cell>
          <table:table-cell office:value-type="string" table:style-name="ce17">
            <text:p>Operador de bate-esta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0 Operador de compactadora de solos</text:p>
          </table:table-cell>
          <table:table-cell office:value-type="float" office:value="715110" table:style-name="ce16">
            <text:p>715110</text:p>
          </table:table-cell>
          <table:table-cell office:value-type="string" table:style-name="ce17">
            <text:p>Operador de compactadora de so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15 Operador de escavadeira</text:p>
          </table:table-cell>
          <table:table-cell office:value-type="float" office:value="715115" table:style-name="ce16">
            <text:p>715115</text:p>
          </table:table-cell>
          <table:table-cell office:value-type="string" table:style-name="ce17">
            <text:p>Operador de escav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0 Operador de máquina de abrir valas</text:p>
          </table:table-cell>
          <table:table-cell office:value-type="float" office:value="715120" table:style-name="ce16">
            <text:p>715120</text:p>
          </table:table-cell>
          <table:table-cell office:value-type="string" table:style-name="ce17">
            <text:p>Operador de máquina de abrir va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25 Operador de máquinas de construção civil e mineração</text:p>
          </table:table-cell>
          <table:table-cell office:value-type="float" office:value="715125" table:style-name="ce16">
            <text:p>715125</text:p>
          </table:table-cell>
          <table:table-cell office:value-type="string" table:style-name="ce17">
            <text:p>Operador de máquinas de construção civil 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0 Operador de motoniveladora</text:p>
          </table:table-cell>
          <table:table-cell office:value-type="float" office:value="715130" table:style-name="ce16">
            <text:p>715130</text:p>
          </table:table-cell>
          <table:table-cell office:value-type="string" table:style-name="ce17">
            <text:p>Operador de motonivelado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35 Operador de pá carregadeira</text:p>
          </table:table-cell>
          <table:table-cell office:value-type="float" office:value="715135" table:style-name="ce16">
            <text:p>715135</text:p>
          </table:table-cell>
          <table:table-cell office:value-type="string" table:style-name="ce17">
            <text:p>Operador de pá carreg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0 Operador de pavimentadora (asfalto, concreto e materiais similares)</text:p>
          </table:table-cell>
          <table:table-cell office:value-type="float" office:value="715140" table:style-name="ce16">
            <text:p>715140</text:p>
          </table:table-cell>
          <table:table-cell office:value-type="string" table:style-name="ce17">
            <text:p>Operador de pavimentadora (asfalto, concreto e materiai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145 Operador de trator de lâmina</text:p>
          </table:table-cell>
          <table:table-cell office:value-type="float" office:value="715145" table:style-name="ce16">
            <text:p>715145</text:p>
          </table:table-cell>
          <table:table-cell office:value-type="string" table:style-name="ce17">
            <text:p>Operador de trator de lâm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05 Calceteiro</text:p>
          </table:table-cell>
          <table:table-cell office:value-type="float" office:value="715205" table:style-name="ce16">
            <text:p>715205</text:p>
          </table:table-cell>
          <table:table-cell office:value-type="string" table:style-name="ce17">
            <text:p>Calc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0 Pedreiro</text:p>
          </table:table-cell>
          <table:table-cell office:value-type="float" office:value="715210" table:style-name="ce16">
            <text:p>715210</text:p>
          </table:table-cell>
          <table:table-cell office:value-type="string" table:style-name="ce17">
            <text:p>Ped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15 Pedreiro (chaminés industriais)</text:p>
          </table:table-cell>
          <table:table-cell office:value-type="float" office:value="715215" table:style-name="ce16">
            <text:p>715215</text:p>
          </table:table-cell>
          <table:table-cell office:value-type="string" table:style-name="ce17">
            <text:p>Pedreiro (chaminé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0 Pedreiro (material refratário)</text:p>
          </table:table-cell>
          <table:table-cell office:value-type="float" office:value="715220" table:style-name="ce16">
            <text:p>715220</text:p>
          </table:table-cell>
          <table:table-cell office:value-type="string" table:style-name="ce17">
            <text:p>Pedreiro (material refrat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25 Pedreiro (mineração)</text:p>
          </table:table-cell>
          <table:table-cell office:value-type="float" office:value="715225" table:style-name="ce16">
            <text:p>715225</text:p>
          </table:table-cell>
          <table:table-cell office:value-type="string" table:style-name="ce17">
            <text:p>Pedr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230 Pedreiro de edificações</text:p>
          </table:table-cell>
          <table:table-cell office:value-type="float" office:value="715230" table:style-name="ce16">
            <text:p>715230</text:p>
          </table:table-cell>
          <table:table-cell office:value-type="string" table:style-name="ce17">
            <text:p>Pedreiro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05 Armador de estrutura de concreto</text:p>
          </table:table-cell>
          <table:table-cell office:value-type="float" office:value="715305" table:style-name="ce16">
            <text:p>715305</text:p>
          </table:table-cell>
          <table:table-cell office:value-type="string" table:style-name="ce17">
            <text:p>Armador de estrutur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0 Moldador de corpos de prova em usinas de concreto</text:p>
          </table:table-cell>
          <table:table-cell office:value-type="float" office:value="715310" table:style-name="ce16">
            <text:p>715310</text:p>
          </table:table-cell>
          <table:table-cell office:value-type="string" table:style-name="ce17">
            <text:p>Moldador de corpos de prova em usina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315 Armador de estrutura de concreto armado</text:p>
          </table:table-cell>
          <table:table-cell office:value-type="float" office:value="715315" table:style-name="ce16">
            <text:p>715315</text:p>
          </table:table-cell>
          <table:table-cell office:value-type="string" table:style-name="ce17">
            <text:p>Armador de estrutura de concreto arm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05 Operador de betoneira</text:p>
          </table:table-cell>
          <table:table-cell office:value-type="float" office:value="715405" table:style-name="ce16">
            <text:p>715405</text:p>
          </table:table-cell>
          <table:table-cell office:value-type="string" table:style-name="ce17">
            <text:p>Operador de beton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0 Operador de bomba de concreto</text:p>
          </table:table-cell>
          <table:table-cell office:value-type="float" office:value="715410" table:style-name="ce16">
            <text:p>715410</text:p>
          </table:table-cell>
          <table:table-cell office:value-type="string" table:style-name="ce17">
            <text:p>Operador de bomba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415 Operador de central de concreto</text:p>
          </table:table-cell>
          <table:table-cell office:value-type="float" office:value="715415" table:style-name="ce16">
            <text:p>715415</text:p>
          </table:table-cell>
          <table:table-cell office:value-type="string" table:style-name="ce17">
            <text:p>Operador de central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05 Carpinteiro</text:p>
          </table:table-cell>
          <table:table-cell office:value-type="float" office:value="715505" table:style-name="ce16">
            <text:p>715505</text:p>
          </table:table-cell>
          <table:table-cell office:value-type="string" table:style-name="ce17">
            <text:p>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0 Carpinteiro (esquadrias)</text:p>
          </table:table-cell>
          <table:table-cell office:value-type="float" office:value="715510" table:style-name="ce16">
            <text:p>715510</text:p>
          </table:table-cell>
          <table:table-cell office:value-type="string" table:style-name="ce17">
            <text:p>Carpinteiro (esquadr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15 Carpinteiro (cenários)</text:p>
          </table:table-cell>
          <table:table-cell office:value-type="float" office:value="715515" table:style-name="ce16">
            <text:p>715515</text:p>
          </table:table-cell>
          <table:table-cell office:value-type="string" table:style-name="ce17">
            <text:p>Carpinteiro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0 Carpinteiro (mineração)</text:p>
          </table:table-cell>
          <table:table-cell office:value-type="float" office:value="715520" table:style-name="ce16">
            <text:p>715520</text:p>
          </table:table-cell>
          <table:table-cell office:value-type="string" table:style-name="ce17">
            <text:p>Carpinteiro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25 Carpinteiro de obras</text:p>
          </table:table-cell>
          <table:table-cell office:value-type="float" office:value="715525" table:style-name="ce16">
            <text:p>715525</text:p>
          </table:table-cell>
          <table:table-cell office:value-type="string" table:style-name="ce17">
            <text:p>Carpinteiro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0 Carpinteiro (telhados)</text:p>
          </table:table-cell>
          <table:table-cell office:value-type="float" office:value="715530" table:style-name="ce16">
            <text:p>715530</text:p>
          </table:table-cell>
          <table:table-cell office:value-type="string" table:style-name="ce17">
            <text:p>Carpinteiro (tel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35 Carpinteiro de fôrmas para concreto</text:p>
          </table:table-cell>
          <table:table-cell office:value-type="float" office:value="715535" table:style-name="ce16">
            <text:p>715535</text:p>
          </table:table-cell>
          <table:table-cell office:value-type="string" table:style-name="ce17">
            <text:p>Carpinteiro de fôrmas para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0 Carpinteiro de obras civis de arte (pontes, túneis, barragens)</text:p>
          </table:table-cell>
          <table:table-cell office:value-type="float" office:value="715540" table:style-name="ce16">
            <text:p>715540</text:p>
          </table:table-cell>
          <table:table-cell office:value-type="string" table:style-name="ce17">
            <text:p>Carpinteiro de obras civis de arte (pontes, túneis, barrage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545 Montador de andaimes (edificações)</text:p>
          </table:table-cell>
          <table:table-cell office:value-type="float" office:value="715545" table:style-name="ce16">
            <text:p>715545</text:p>
          </table:table-cell>
          <table:table-cell office:value-type="string" table:style-name="ce17">
            <text:p>Montador de andaimes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05 Eletricista de instalações (cenários)</text:p>
          </table:table-cell>
          <table:table-cell office:value-type="float" office:value="715605" table:style-name="ce16">
            <text:p>715605</text:p>
          </table:table-cell>
          <table:table-cell office:value-type="string" table:style-name="ce17">
            <text:p>Eletricista de instalações (cenár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0 Eletricista de instalações (edifícios)</text:p>
          </table:table-cell>
          <table:table-cell office:value-type="float" office:value="715610" table:style-name="ce16">
            <text:p>715610</text:p>
          </table:table-cell>
          <table:table-cell office:value-type="string" table:style-name="ce17">
            <text:p>Eletricista de instalações (edifíci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615 Eletricista de instalações</text:p>
          </table:table-cell>
          <table:table-cell office:value-type="float" office:value="715615" table:style-name="ce16">
            <text:p>715615</text:p>
          </table:table-cell>
          <table:table-cell office:value-type="string" table:style-name="ce17">
            <text:p>Eletricista de insta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05 Aplicador de asfalto impermeabilizante (coberturas)</text:p>
          </table:table-cell>
          <table:table-cell office:value-type="float" office:value="715705" table:style-name="ce16">
            <text:p>715705</text:p>
          </table:table-cell>
          <table:table-cell office:value-type="string" table:style-name="ce17">
            <text:p>Aplicador de asfalto impermeabilizante (cobert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0 Instalador de isolantes acústicos</text:p>
          </table:table-cell>
          <table:table-cell office:value-type="float" office:value="715710" table:style-name="ce16">
            <text:p>715710</text:p>
          </table:table-cell>
          <table:table-cell office:value-type="string" table:style-name="ce17">
            <text:p>Instalador de isolantes acús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15 Instalador de isolantes térmicos (refrigeração e climatização)</text:p>
          </table:table-cell>
          <table:table-cell office:value-type="float" office:value="715715" table:style-name="ce16">
            <text:p>715715</text:p>
          </table:table-cell>
          <table:table-cell office:value-type="string" table:style-name="ce17">
            <text:p>Instalador de isolantes térmicos (refrigeração e climat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0 Instalador de isolantes térmicos de caldeira e tubulações</text:p>
          </table:table-cell>
          <table:table-cell office:value-type="float" office:value="715720" table:style-name="ce16">
            <text:p>715720</text:p>
          </table:table-cell>
          <table:table-cell office:value-type="string" table:style-name="ce17">
            <text:p>Instalador de isolantes térmicos de caldeira 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25 Instalador de material isolante, a mão (edificações)</text:p>
          </table:table-cell>
          <table:table-cell office:value-type="float" office:value="715725" table:style-name="ce16">
            <text:p>715725</text:p>
          </table:table-cell>
          <table:table-cell office:value-type="string" table:style-name="ce17">
            <text:p>Instalador de material isolante, a m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5730 Instalador de material isolante, a máquina (edificações)</text:p>
          </table:table-cell>
          <table:table-cell office:value-type="float" office:value="715730" table:style-name="ce16">
            <text:p>715730</text:p>
          </table:table-cell>
          <table:table-cell office:value-type="string" table:style-name="ce17">
            <text:p>Instalador de material isolante, a máquina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05 Acabador de superfícies de concreto</text:p>
          </table:table-cell>
          <table:table-cell office:value-type="float" office:value="716105" table:style-name="ce16">
            <text:p>716105</text:p>
          </table:table-cell>
          <table:table-cell office:value-type="string" table:style-name="ce17">
            <text:p>Acaba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110 Revestidor de superfícies de concreto</text:p>
          </table:table-cell>
          <table:table-cell office:value-type="float" office:value="716110" table:style-name="ce16">
            <text:p>716110</text:p>
          </table:table-cell>
          <table:table-cell office:value-type="string" table:style-name="ce17">
            <text:p>Revestidor de superfícies de concre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05 Telhador (telhas de argila e materias similares)</text:p>
          </table:table-cell>
          <table:table-cell office:value-type="float" office:value="716205" table:style-name="ce16">
            <text:p>716205</text:p>
          </table:table-cell>
          <table:table-cell office:value-type="string" table:style-name="ce17">
            <text:p>Telhador (telhas de argila e materia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0 Telhador (telhas de cimento-amianto)</text:p>
          </table:table-cell>
          <table:table-cell office:value-type="float" office:value="716210" table:style-name="ce16">
            <text:p>716210</text:p>
          </table:table-cell>
          <table:table-cell office:value-type="string" table:style-name="ce17">
            <text:p>Telhador (telhas de cimento-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15 Telhador (telhas metálicas)</text:p>
          </table:table-cell>
          <table:table-cell office:value-type="float" office:value="716215" table:style-name="ce16">
            <text:p>716215</text:p>
          </table:table-cell>
          <table:table-cell office:value-type="string" table:style-name="ce17">
            <text:p>Telhador (telh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220 Telhador (telhas pláticas)</text:p>
          </table:table-cell>
          <table:table-cell office:value-type="float" office:value="716220" table:style-name="ce16">
            <text:p>716220</text:p>
          </table:table-cell>
          <table:table-cell office:value-type="string" table:style-name="ce17">
            <text:p>Telhador (telhas plát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05 Vidraceiro</text:p>
          </table:table-cell>
          <table:table-cell office:value-type="float" office:value="716305" table:style-name="ce16">
            <text:p>716305</text:p>
          </table:table-cell>
          <table:table-cell office:value-type="string" table:style-name="ce17">
            <text:p>Vidrac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0 Vidraceiro (edificações)</text:p>
          </table:table-cell>
          <table:table-cell office:value-type="float" office:value="716310" table:style-name="ce16">
            <text:p>716310</text:p>
          </table:table-cell>
          <table:table-cell office:value-type="string" table:style-name="ce17">
            <text:p>Vidra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315 Vidraceiro (vitrais)</text:p>
          </table:table-cell>
          <table:table-cell office:value-type="float" office:value="716315" table:style-name="ce16">
            <text:p>716315</text:p>
          </table:table-cell>
          <table:table-cell office:value-type="string" table:style-name="ce17">
            <text:p>Vidraceiro (vitr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405 Gesseiro</text:p>
          </table:table-cell>
          <table:table-cell office:value-type="float" office:value="716405" table:style-name="ce16">
            <text:p>716405</text:p>
          </table:table-cell>
          <table:table-cell office:value-type="string" table:style-name="ce17">
            <text:p>Gess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05 Assoalhador</text:p>
          </table:table-cell>
          <table:table-cell office:value-type="float" office:value="716505" table:style-name="ce16">
            <text:p>716505</text:p>
          </table:table-cell>
          <table:table-cell office:value-type="string" table:style-name="ce17">
            <text:p>Assoalh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0 Ladrilheiro</text:p>
          </table:table-cell>
          <table:table-cell office:value-type="float" office:value="716510" table:style-name="ce16">
            <text:p>716510</text:p>
          </table:table-cell>
          <table:table-cell office:value-type="string" table:style-name="ce17">
            <text:p>Ladr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15 Pastilheiro</text:p>
          </table:table-cell>
          <table:table-cell office:value-type="float" office:value="716515" table:style-name="ce16">
            <text:p>716515</text:p>
          </table:table-cell>
          <table:table-cell office:value-type="string" table:style-name="ce17">
            <text:p>Pasti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0 Lustrador de piso</text:p>
          </table:table-cell>
          <table:table-cell office:value-type="float" office:value="716520" table:style-name="ce16">
            <text:p>716520</text:p>
          </table:table-cell>
          <table:table-cell office:value-type="string" table:style-name="ce17">
            <text:p>Lustrador de pis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25 Marmorista (construção)</text:p>
          </table:table-cell>
          <table:table-cell office:value-type="float" office:value="716525" table:style-name="ce16">
            <text:p>716525</text:p>
          </table:table-cell>
          <table:table-cell office:value-type="string" table:style-name="ce17">
            <text:p>Marmorista (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0 Mosaísta</text:p>
          </table:table-cell>
          <table:table-cell office:value-type="float" office:value="716530" table:style-name="ce16">
            <text:p>716530</text:p>
          </table:table-cell>
          <table:table-cell office:value-type="string" table:style-name="ce17">
            <text:p>Mosaí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535 Taqueiro</text:p>
          </table:table-cell>
          <table:table-cell office:value-type="float" office:value="716535" table:style-name="ce16">
            <text:p>716535</text:p>
          </table:table-cell>
          <table:table-cell office:value-type="string" table:style-name="ce17">
            <text:p>Ta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05 Calafetador</text:p>
          </table:table-cell>
          <table:table-cell office:value-type="float" office:value="716605" table:style-name="ce16">
            <text:p>716605</text:p>
          </table:table-cell>
          <table:table-cell office:value-type="string" table:style-name="ce17">
            <text:p>Calafe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0 Pintor de obras</text:p>
          </table:table-cell>
          <table:table-cell office:value-type="float" office:value="716610" table:style-name="ce16">
            <text:p>716610</text:p>
          </table:table-cell>
          <table:table-cell office:value-type="string" table:style-name="ce17">
            <text:p>Pintor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6615 Revestidor de interiores (papel, material plástico e emborrachados)</text:p>
          </table:table-cell>
          <table:table-cell office:value-type="float" office:value="716615" table:style-name="ce16">
            <text:p>716615</text:p>
          </table:table-cell>
          <table:table-cell office:value-type="string" table:style-name="ce17">
            <text:p>Revestidor de interiores (papel, material plástico e emborrach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05 Demolidor de edificações</text:p>
          </table:table-cell>
          <table:table-cell office:value-type="float" office:value="717005" table:style-name="ce16">
            <text:p>717005</text:p>
          </table:table-cell>
          <table:table-cell office:value-type="string" table:style-name="ce17">
            <text:p>Demolidor de edif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0 Operador de martelete</text:p>
          </table:table-cell>
          <table:table-cell office:value-type="float" office:value="717010" table:style-name="ce16">
            <text:p>717010</text:p>
          </table:table-cell>
          <table:table-cell office:value-type="string" table:style-name="ce17">
            <text:p>Operador de martel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15 Poceiro (edificações)</text:p>
          </table:table-cell>
          <table:table-cell office:value-type="float" office:value="717015" table:style-name="ce16">
            <text:p>717015</text:p>
          </table:table-cell>
          <table:table-cell office:value-type="string" table:style-name="ce17">
            <text:p>Poceir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0 Servente de obras</text:p>
          </table:table-cell>
          <table:table-cell office:value-type="float" office:value="717020" table:style-name="ce16">
            <text:p>717020</text:p>
          </table:table-cell>
          <table:table-cell office:value-type="string" table:style-name="ce17">
            <text:p>Servente de ob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17025 Vibradorista</text:p>
          </table:table-cell>
          <table:table-cell office:value-type="float" office:value="717025" table:style-name="ce16">
            <text:p>717025</text:p>
          </table:table-cell>
          <table:table-cell office:value-type="string" table:style-name="ce17">
            <text:p>Vibrad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05 Mestre (afiador de ferramentas)</text:p>
          </table:table-cell>
          <table:table-cell office:value-type="float" office:value="720105" table:style-name="ce16">
            <text:p>720105</text:p>
          </table:table-cell>
          <table:table-cell office:value-type="string" table:style-name="ce17">
            <text:p>Mestre (afiador de 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0 Mestre de caldeiraria</text:p>
          </table:table-cell>
          <table:table-cell office:value-type="float" office:value="720110" table:style-name="ce16">
            <text:p>720110</text:p>
          </table:table-cell>
          <table:table-cell office:value-type="string" table:style-name="ce17">
            <text:p>Mestre de caldeir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15 Mestre de ferramentaria</text:p>
          </table:table-cell>
          <table:table-cell office:value-type="float" office:value="720115" table:style-name="ce16">
            <text:p>720115</text:p>
          </table:table-cell>
          <table:table-cell office:value-type="string" table:style-name="ce17">
            <text:p>Mestre de ferramen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0 Mestre de forjaria</text:p>
          </table:table-cell>
          <table:table-cell office:value-type="float" office:value="720120" table:style-name="ce16">
            <text:p>720120</text:p>
          </table:table-cell>
          <table:table-cell office:value-type="string" table:style-name="ce17">
            <text:p>Mestre de forj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25 Mestre de fundição</text:p>
          </table:table-cell>
          <table:table-cell office:value-type="float" office:value="720125" table:style-name="ce16">
            <text:p>720125</text:p>
          </table:table-cell>
          <table:table-cell office:value-type="string" table:style-name="ce17">
            <text:p>Mestre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0 Mestre de galvanoplastia</text:p>
          </table:table-cell>
          <table:table-cell office:value-type="float" office:value="720130" table:style-name="ce16">
            <text:p>720130</text:p>
          </table:table-cell>
          <table:table-cell office:value-type="string" table:style-name="ce17">
            <text:p>Mestre de galvanoplast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35 Mestre de pintura (tratamento de superfícies)</text:p>
          </table:table-cell>
          <table:table-cell office:value-type="float" office:value="720135" table:style-name="ce16">
            <text:p>720135</text:p>
          </table:table-cell>
          <table:table-cell office:value-type="string" table:style-name="ce17">
            <text:p>Mestre de pintura (tratamento de superfíci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0 Mestre de soldagem</text:p>
          </table:table-cell>
          <table:table-cell office:value-type="float" office:value="720140" table:style-name="ce16">
            <text:p>720140</text:p>
          </table:table-cell>
          <table:table-cell office:value-type="string" table:style-name="ce17">
            <text:p>Mestre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45 Mestre de trefilação de metais</text:p>
          </table:table-cell>
          <table:table-cell office:value-type="float" office:value="720145" table:style-name="ce16">
            <text:p>720145</text:p>
          </table:table-cell>
          <table:table-cell office:value-type="string" table:style-name="ce17">
            <text:p>Mestre de trefilaçã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0 Mestre de usinagem</text:p>
          </table:table-cell>
          <table:table-cell office:value-type="float" office:value="720150" table:style-name="ce16">
            <text:p>720150</text:p>
          </table:table-cell>
          <table:table-cell office:value-type="string" table:style-name="ce17">
            <text:p>Mestr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55 Mestre serralheiro</text:p>
          </table:table-cell>
          <table:table-cell office:value-type="float" office:value="720155" table:style-name="ce16">
            <text:p>720155</text:p>
          </table:table-cell>
          <table:table-cell office:value-type="string" table:style-name="ce17">
            <text:p>Mestre 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160 Supervisor de controle de tratamento térmico</text:p>
          </table:table-cell>
          <table:table-cell office:value-type="float" office:value="720160" table:style-name="ce16">
            <text:p>720160</text:p>
          </table:table-cell>
          <table:table-cell office:value-type="string" table:style-name="ce17">
            <text:p>Supervisor de controle de tratamento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05 Mestre (construção naval)</text:p>
          </table:table-cell>
          <table:table-cell office:value-type="float" office:value="720205" table:style-name="ce16">
            <text:p>720205</text:p>
          </table:table-cell>
          <table:table-cell office:value-type="string" table:style-name="ce17">
            <text:p>Mestre (construção nav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0 Mestre (indústria de automotores e material de transportes)</text:p>
          </table:table-cell>
          <table:table-cell office:value-type="float" office:value="720210" table:style-name="ce16">
            <text:p>720210</text:p>
          </table:table-cell>
          <table:table-cell office:value-type="string" table:style-name="ce17">
            <text:p>Mestre (indústria de automotores e material de transport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15 Mestre (indústria de máquinas e outros equipamentos mecânicos)</text:p>
          </table:table-cell>
          <table:table-cell office:value-type="float" office:value="720215" table:style-name="ce16">
            <text:p>720215</text:p>
          </table:table-cell>
          <table:table-cell office:value-type="string" table:style-name="ce17">
            <text:p>Mestre (indústria de máquinas e outros equipamentos mecâ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0220 Mestre de construção de fornos</text:p>
          </table:table-cell>
          <table:table-cell office:value-type="float" office:value="720220" table:style-name="ce16">
            <text:p>720220</text:p>
          </table:table-cell>
          <table:table-cell office:value-type="string" table:style-name="ce17">
            <text:p>Mestre de construção de forn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05 Ferramenteiro</text:p>
          </table:table-cell>
          <table:table-cell office:value-type="float" office:value="721105" table:style-name="ce16">
            <text:p>721105</text:p>
          </table:table-cell>
          <table:table-cell office:value-type="string" table:style-name="ce17">
            <text:p>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0 Ferramenteiro de mandris, calibradores e outros dispositivos</text:p>
          </table:table-cell>
          <table:table-cell office:value-type="float" office:value="721110" table:style-name="ce16">
            <text:p>721110</text:p>
          </table:table-cell>
          <table:table-cell office:value-type="string" table:style-name="ce17">
            <text:p>Ferramenteiro de mandris, calibradores e outros dispos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115 Modelador de metais (fundição)</text:p>
          </table:table-cell>
          <table:table-cell office:value-type="float" office:value="721115" table:style-name="ce16">
            <text:p>721115</text:p>
          </table:table-cell>
          <table:table-cell office:value-type="string" table:style-name="ce17">
            <text:p>Modelador de metais (fun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05 Operador de máquina de eletroerosão</text:p>
          </table:table-cell>
          <table:table-cell office:value-type="float" office:value="721205" table:style-name="ce16">
            <text:p>721205</text:p>
          </table:table-cell>
          <table:table-cell office:value-type="string" table:style-name="ce17">
            <text:p>Operador de máquina de eletroero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0 Operador de máquinas operatrizes</text:p>
          </table:table-cell>
          <table:table-cell office:value-type="float" office:value="721210" table:style-name="ce16">
            <text:p>721210</text:p>
          </table:table-cell>
          <table:table-cell office:value-type="string" table:style-name="ce17">
            <text:p>Operador de máquinas operatr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15 Operador de máquinas-ferramenta convencionais</text:p>
          </table:table-cell>
          <table:table-cell office:value-type="float" office:value="721215" table:style-name="ce16">
            <text:p>721215</text:p>
          </table:table-cell>
          <table:table-cell office:value-type="string" table:style-name="ce17">
            <text:p>Operador de máquinas-ferramenta conven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0 Operador de usinagem convencional por abrasão</text:p>
          </table:table-cell>
          <table:table-cell office:value-type="float" office:value="721220" table:style-name="ce16">
            <text:p>721220</text:p>
          </table:table-cell>
          <table:table-cell office:value-type="string" table:style-name="ce17">
            <text:p>Operador de usinagem convencional por abra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225 Preparador de máquinas-ferramenta</text:p>
          </table:table-cell>
          <table:table-cell office:value-type="float" office:value="721225" table:style-name="ce16">
            <text:p>721225</text:p>
          </table:table-cell>
          <table:table-cell office:value-type="string" table:style-name="ce17">
            <text:p>Preparador de máquinas-ferramen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05 Afiador de cardas</text:p>
          </table:table-cell>
          <table:table-cell office:value-type="float" office:value="721305" table:style-name="ce16">
            <text:p>721305</text:p>
          </table:table-cell>
          <table:table-cell office:value-type="string" table:style-name="ce17">
            <text:p>Afi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0 Afiador de cutelaria</text:p>
          </table:table-cell>
          <table:table-cell office:value-type="float" office:value="721310" table:style-name="ce16">
            <text:p>721310</text:p>
          </table:table-cell>
          <table:table-cell office:value-type="string" table:style-name="ce17">
            <text:p>Afiador de cutel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15 Afiador de ferramentas</text:p>
          </table:table-cell>
          <table:table-cell office:value-type="float" office:value="721315" table:style-name="ce16">
            <text:p>721315</text:p>
          </table:table-cell>
          <table:table-cell office:value-type="string" table:style-name="ce17">
            <text:p>Afiador de ferrame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0 Afiador de serras</text:p>
          </table:table-cell>
          <table:table-cell office:value-type="float" office:value="721320" table:style-name="ce16">
            <text:p>721320</text:p>
          </table:table-cell>
          <table:table-cell office:value-type="string" table:style-name="ce17">
            <text:p>Afiador de ser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325 Polidor de metais</text:p>
          </table:table-cell>
          <table:table-cell office:value-type="float" office:value="721325" table:style-name="ce16">
            <text:p>721325</text:p>
          </table:table-cell>
          <table:table-cell office:value-type="string" table:style-name="ce17">
            <text:p>Pol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05 Operador de centro de usinagem com comando numérico</text:p>
          </table:table-cell>
          <table:table-cell office:value-type="float" office:value="721405" table:style-name="ce16">
            <text:p>721405</text:p>
          </table:table-cell>
          <table:table-cell office:value-type="string" table:style-name="ce17">
            <text:p>Operador de centro de usinagem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0 Operador de fresadora com comando numérico</text:p>
          </table:table-cell>
          <table:table-cell office:value-type="float" office:value="721410" table:style-name="ce16">
            <text:p>721410</text:p>
          </table:table-cell>
          <table:table-cell office:value-type="string" table:style-name="ce17">
            <text:p>Operador de fres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15 Operador de mandriladora com comando numérico</text:p>
          </table:table-cell>
          <table:table-cell office:value-type="float" office:value="721415" table:style-name="ce16">
            <text:p>721415</text:p>
          </table:table-cell>
          <table:table-cell office:value-type="string" table:style-name="ce17">
            <text:p>Operador de mandril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0 Operador de máquina eletroerosão, à fio, com comando numérico</text:p>
          </table:table-cell>
          <table:table-cell office:value-type="float" office:value="721420" table:style-name="ce16">
            <text:p>721420</text:p>
          </table:table-cell>
          <table:table-cell office:value-type="string" table:style-name="ce17">
            <text:p>Operador de máquina eletroerosão, à fio,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25 Operador de retificadora com comando numérico</text:p>
          </table:table-cell>
          <table:table-cell office:value-type="float" office:value="721425" table:style-name="ce16">
            <text:p>721425</text:p>
          </table:table-cell>
          <table:table-cell office:value-type="string" table:style-name="ce17">
            <text:p>Operador de retificadora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1430 Operador de torno com comando numérico</text:p>
          </table:table-cell>
          <table:table-cell office:value-type="float" office:value="721430" table:style-name="ce16">
            <text:p>721430</text:p>
          </table:table-cell>
          <table:table-cell office:value-type="string" table:style-name="ce17">
            <text:p>Operador de torno com comando numé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05 Forjador</text:p>
          </table:table-cell>
          <table:table-cell office:value-type="float" office:value="722105" table:style-name="ce16">
            <text:p>722105</text:p>
          </table:table-cell>
          <table:table-cell office:value-type="string" table:style-name="ce17">
            <text:p>Forj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0 Forjador a martelo</text:p>
          </table:table-cell>
          <table:table-cell office:value-type="float" office:value="722110" table:style-name="ce16">
            <text:p>722110</text:p>
          </table:table-cell>
          <table:table-cell office:value-type="string" table:style-name="ce17">
            <text:p>Forjador a martel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115 Forjador prensista</text:p>
          </table:table-cell>
          <table:table-cell office:value-type="float" office:value="722115" table:style-name="ce16">
            <text:p>722115</text:p>
          </table:table-cell>
          <table:table-cell office:value-type="string" table:style-name="ce17">
            <text:p>Forjador prens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05 Fundidor de metais</text:p>
          </table:table-cell>
          <table:table-cell office:value-type="float" office:value="722205" table:style-name="ce16">
            <text:p>722205</text:p>
          </table:table-cell>
          <table:table-cell office:value-type="string" table:style-name="ce17">
            <text:p>Fundi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0 Lingotador</text:p>
          </table:table-cell>
          <table:table-cell office:value-type="float" office:value="722210" table:style-name="ce16">
            <text:p>722210</text:p>
          </table:table-cell>
          <table:table-cell office:value-type="string" table:style-name="ce17">
            <text:p>Lingo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15 Operador de acabamento de peças fundidas</text:p>
          </table:table-cell>
          <table:table-cell office:value-type="float" office:value="722215" table:style-name="ce16">
            <text:p>722215</text:p>
          </table:table-cell>
          <table:table-cell office:value-type="string" table:style-name="ce17">
            <text:p>Operador de acabamento de peças fund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0 Operador de máquina centrifugadora de fundição</text:p>
          </table:table-cell>
          <table:table-cell office:value-type="float" office:value="722220" table:style-name="ce16">
            <text:p>722220</text:p>
          </table:table-cell>
          <table:table-cell office:value-type="string" table:style-name="ce17">
            <text:p>Operador de máquina centrifugadora de fundi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25 Operador de máquina de fundir sob pressão</text:p>
          </table:table-cell>
          <table:table-cell office:value-type="float" office:value="722225" table:style-name="ce16">
            <text:p>722225</text:p>
          </table:table-cell>
          <table:table-cell office:value-type="string" table:style-name="ce17">
            <text:p>Operador de máquina de fundir sob 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0 Operador de vazamento (lingotamento)</text:p>
          </table:table-cell>
          <table:table-cell office:value-type="float" office:value="722230" table:style-name="ce16">
            <text:p>722230</text:p>
          </table:table-cell>
          <table:table-cell office:value-type="string" table:style-name="ce17">
            <text:p>Operador de vazamento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235 Preparador de panelas (lingotamento)</text:p>
          </table:table-cell>
          <table:table-cell office:value-type="float" office:value="722235" table:style-name="ce16">
            <text:p>722235</text:p>
          </table:table-cell>
          <table:table-cell office:value-type="string" table:style-name="ce17">
            <text:p>Preparador de panelas (lingot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05 Macheiro, a mão</text:p>
          </table:table-cell>
          <table:table-cell office:value-type="float" office:value="722305" table:style-name="ce16">
            <text:p>722305</text:p>
          </table:table-cell>
          <table:table-cell office:value-type="string" table:style-name="ce17">
            <text:p>Mach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0 Macheiro, a máquina</text:p>
          </table:table-cell>
          <table:table-cell office:value-type="float" office:value="722310" table:style-name="ce16">
            <text:p>722310</text:p>
          </table:table-cell>
          <table:table-cell office:value-type="string" table:style-name="ce17">
            <text:p>Mach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15 Moldador, a mão</text:p>
          </table:table-cell>
          <table:table-cell office:value-type="float" office:value="722315" table:style-name="ce16">
            <text:p>722315</text:p>
          </table:table-cell>
          <table:table-cell office:value-type="string" table:style-name="ce17">
            <text:p>Mol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0 Moldador, a máquina</text:p>
          </table:table-cell>
          <table:table-cell office:value-type="float" office:value="722320" table:style-name="ce16">
            <text:p>722320</text:p>
          </table:table-cell>
          <table:table-cell office:value-type="string" table:style-name="ce17">
            <text:p>Mol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25 Operador de equipamentos de preparação de areia</text:p>
          </table:table-cell>
          <table:table-cell office:value-type="float" office:value="722325" table:style-name="ce16">
            <text:p>722325</text:p>
          </table:table-cell>
          <table:table-cell office:value-type="string" table:style-name="ce17">
            <text:p>Operador de equipamentos de preparaçã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330 Operador de máquina de moldar automatizada</text:p>
          </table:table-cell>
          <table:table-cell office:value-type="float" office:value="722330" table:style-name="ce16">
            <text:p>722330</text:p>
          </table:table-cell>
          <table:table-cell office:value-type="string" table:style-name="ce17">
            <text:p>Operador de máquina de moldar automatiz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05 Cableador</text:p>
          </table:table-cell>
          <table:table-cell office:value-type="float" office:value="722405" table:style-name="ce16">
            <text:p>722405</text:p>
          </table:table-cell>
          <table:table-cell office:value-type="string" table:style-name="ce17">
            <text:p>Cabl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0 Estirador de tubos de metal sem costura</text:p>
          </table:table-cell>
          <table:table-cell office:value-type="float" office:value="722410" table:style-name="ce16">
            <text:p>722410</text:p>
          </table:table-cell>
          <table:table-cell office:value-type="string" table:style-name="ce17">
            <text:p>Estirador de tubos de metal sem cos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2415 Trefilador de metais, a máquina</text:p>
          </table:table-cell>
          <table:table-cell office:value-type="float" office:value="722415" table:style-name="ce16">
            <text:p>722415</text:p>
          </table:table-cell>
          <table:table-cell office:value-type="string" table:style-name="ce17">
            <text:p>Trefilador de metai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05 Cementador de metais</text:p>
          </table:table-cell>
          <table:table-cell office:value-type="float" office:value="723105" table:style-name="ce16">
            <text:p>723105</text:p>
          </table:table-cell>
          <table:table-cell office:value-type="string" table:style-name="ce17">
            <text:p>Cementador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0 Normalizador de metais e de compósitos</text:p>
          </table:table-cell>
          <table:table-cell office:value-type="float" office:value="723110" table:style-name="ce16">
            <text:p>723110</text:p>
          </table:table-cell>
          <table:table-cell office:value-type="string" table:style-name="ce17">
            <text:p>Normaliz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15 Operador de equipamento para resfriamento</text:p>
          </table:table-cell>
          <table:table-cell office:value-type="float" office:value="723115" table:style-name="ce16">
            <text:p>723115</text:p>
          </table:table-cell>
          <table:table-cell office:value-type="string" table:style-name="ce17">
            <text:p>Operador de equipamento para resfri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0 Operador de forno de tratamento térmico de metais</text:p>
          </table:table-cell>
          <table:table-cell office:value-type="float" office:value="723120" table:style-name="ce16">
            <text:p>723120</text:p>
          </table:table-cell>
          <table:table-cell office:value-type="string" table:style-name="ce17">
            <text:p>Operador de forno de tratamento térmico d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125 Temperador de metais e de compósitos</text:p>
          </table:table-cell>
          <table:table-cell office:value-type="float" office:value="723125" table:style-name="ce16">
            <text:p>723125</text:p>
          </table:table-cell>
          <table:table-cell office:value-type="string" table:style-name="ce17">
            <text:p>Temperador de metais e de compósi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05 Decapador</text:p>
          </table:table-cell>
          <table:table-cell office:value-type="float" office:value="723205" table:style-name="ce16">
            <text:p>723205</text:p>
          </table:table-cell>
          <table:table-cell office:value-type="string" table:style-name="ce17">
            <text:p>Decap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0 Fosfatizador</text:p>
          </table:table-cell>
          <table:table-cell office:value-type="float" office:value="723210" table:style-name="ce16">
            <text:p>723210</text:p>
          </table:table-cell>
          <table:table-cell office:value-type="string" table:style-name="ce17">
            <text:p>Fosfat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15 Galvanizador</text:p>
          </table:table-cell>
          <table:table-cell office:value-type="float" office:value="723215" table:style-name="ce16">
            <text:p>723215</text:p>
          </table:table-cell>
          <table:table-cell office:value-type="string" table:style-name="ce17">
            <text:p>Galvan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0 Metalizador a pistola</text:p>
          </table:table-cell>
          <table:table-cell office:value-type="float" office:value="723220" table:style-name="ce16">
            <text:p>723220</text:p>
          </table:table-cell>
          <table:table-cell office:value-type="string" table:style-name="ce17">
            <text:p>Metalizador a pisto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25 Metalizador (banho quente)</text:p>
          </table:table-cell>
          <table:table-cell office:value-type="float" office:value="723225" table:style-name="ce16">
            <text:p>723225</text:p>
          </table:table-cell>
          <table:table-cell office:value-type="string" table:style-name="ce17">
            <text:p>Metalizador (banho que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0 Operador de máquina recobridora de arame</text:p>
          </table:table-cell>
          <table:table-cell office:value-type="float" office:value="723230" table:style-name="ce16">
            <text:p>723230</text:p>
          </table:table-cell>
          <table:table-cell office:value-type="string" table:style-name="ce17">
            <text:p>Operador de máquina recobridora de ara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35 Operador de zincagem (processo eletrolítico)</text:p>
          </table:table-cell>
          <table:table-cell office:value-type="float" office:value="723235" table:style-name="ce16">
            <text:p>723235</text:p>
          </table:table-cell>
          <table:table-cell office:value-type="string" table:style-name="ce17">
            <text:p>Operador de zincagem (processo eletrolí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240 Oxidador</text:p>
          </table:table-cell>
          <table:table-cell office:value-type="float" office:value="723240" table:style-name="ce16">
            <text:p>723240</text:p>
          </table:table-cell>
          <table:table-cell office:value-type="string" table:style-name="ce17">
            <text:p>Oxi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05 Operador de equipamento de secagem de pintura</text:p>
          </table:table-cell>
          <table:table-cell office:value-type="float" office:value="723305" table:style-name="ce16">
            <text:p>723305</text:p>
          </table:table-cell>
          <table:table-cell office:value-type="string" table:style-name="ce17">
            <text:p>Operador de equipamento de secagem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0 Pintor a pincel e rolo (exceto obras e estruturas metálicas)</text:p>
          </table:table-cell>
          <table:table-cell office:value-type="float" office:value="723310" table:style-name="ce16">
            <text:p>723310</text:p>
          </table:table-cell>
          <table:table-cell office:value-type="string" table:style-name="ce17">
            <text:p>Pintor a pincel e rolo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15 Pintor de estruturas metálicas</text:p>
          </table:table-cell>
          <table:table-cell office:value-type="float" office:value="723315" table:style-name="ce16">
            <text:p>723315</text:p>
          </table:table-cell>
          <table:table-cell office:value-type="string" table:style-name="ce17">
            <text:p>Pint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0 Pintor de veículos (fabricação)</text:p>
          </table:table-cell>
          <table:table-cell office:value-type="float" office:value="723320" table:style-name="ce16">
            <text:p>723320</text:p>
          </table:table-cell>
          <table:table-cell office:value-type="string" table:style-name="ce17">
            <text:p>Pintor de veículo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25 Pintor por imersão</text:p>
          </table:table-cell>
          <table:table-cell office:value-type="float" office:value="723325" table:style-name="ce16">
            <text:p>723325</text:p>
          </table:table-cell>
          <table:table-cell office:value-type="string" table:style-name="ce17">
            <text:p>Pintor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3330 Pintor, a pistola (exceto obras e estruturas metálicas)</text:p>
          </table:table-cell>
          <table:table-cell office:value-type="float" office:value="723330" table:style-name="ce16">
            <text:p>723330</text:p>
          </table:table-cell>
          <table:table-cell office:value-type="string" table:style-name="ce17">
            <text:p>Pintor, a pistola (exceto obras e estruturas metál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05 Assentador de canalização (edificações)</text:p>
          </table:table-cell>
          <table:table-cell office:value-type="float" office:value="724105" table:style-name="ce16">
            <text:p>724105</text:p>
          </table:table-cell>
          <table:table-cell office:value-type="string" table:style-name="ce17">
            <text:p>Assentador de canalização (edifi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0 Encanador</text:p>
          </table:table-cell>
          <table:table-cell office:value-type="float" office:value="724110" table:style-name="ce16">
            <text:p>724110</text:p>
          </table:table-cell>
          <table:table-cell office:value-type="string" table:style-name="ce17">
            <text:p>Enca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15 Instalador de tubulações</text:p>
          </table:table-cell>
          <table:table-cell office:value-type="float" office:value="724115" table:style-name="ce16">
            <text:p>724115</text:p>
          </table:table-cell>
          <table:table-cell office:value-type="string" table:style-name="ce17">
            <text:p>Instalador de tubul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0 Instalador de tubulações (aeronaves)</text:p>
          </table:table-cell>
          <table:table-cell office:value-type="float" office:value="724120" table:style-name="ce16">
            <text:p>724120</text:p>
          </table:table-cell>
          <table:table-cell office:value-type="string" table:style-name="ce17">
            <text:p>Instalador de tubu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25 Instalador de tubulações (embarcações)</text:p>
          </table:table-cell>
          <table:table-cell office:value-type="float" office:value="724125" table:style-name="ce16">
            <text:p>724125</text:p>
          </table:table-cell>
          <table:table-cell office:value-type="string" table:style-name="ce17">
            <text:p>Instalador de tubu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0 Instalador de tubulações de gás combustível (produção e distribuição)</text:p>
          </table:table-cell>
          <table:table-cell office:value-type="float" office:value="724130" table:style-name="ce16">
            <text:p>724130</text:p>
          </table:table-cell>
          <table:table-cell office:value-type="string" table:style-name="ce17">
            <text:p>Instalador de tubulações de gás combustível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135 Instalador de tubulações de vapor (produção e distribuição)</text:p>
          </table:table-cell>
          <table:table-cell office:value-type="float" office:value="724135" table:style-name="ce16">
            <text:p>724135</text:p>
          </table:table-cell>
          <table:table-cell office:value-type="string" table:style-name="ce17">
            <text:p>Instalador de tubulações de vapor (produção e distribu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05 Montador de estruturas metálicas</text:p>
          </table:table-cell>
          <table:table-cell office:value-type="float" office:value="724205" table:style-name="ce16">
            <text:p>724205</text:p>
          </table:table-cell>
          <table:table-cell office:value-type="string" table:style-name="ce17">
            <text:p>Mont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0 Montador de estruturas metálicas de embarcações</text:p>
          </table:table-cell>
          <table:table-cell office:value-type="float" office:value="724210" table:style-name="ce16">
            <text:p>724210</text:p>
          </table:table-cell>
          <table:table-cell office:value-type="string" table:style-name="ce17">
            <text:p>Montador de estruturas metálica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15 Rebitador a martelo pneumático</text:p>
          </table:table-cell>
          <table:table-cell office:value-type="float" office:value="724215" table:style-name="ce16">
            <text:p>724215</text:p>
          </table:table-cell>
          <table:table-cell office:value-type="string" table:style-name="ce17">
            <text:p>Rebitador a martelo pneumá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0 Preparador de estruturas metálicas</text:p>
          </table:table-cell>
          <table:table-cell office:value-type="float" office:value="724220" table:style-name="ce16">
            <text:p>724220</text:p>
          </table:table-cell>
          <table:table-cell office:value-type="string" table:style-name="ce17">
            <text:p>Prepar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25 Riscador de estruturas metálicas</text:p>
          </table:table-cell>
          <table:table-cell office:value-type="float" office:value="724225" table:style-name="ce16">
            <text:p>724225</text:p>
          </table:table-cell>
          <table:table-cell office:value-type="string" table:style-name="ce17">
            <text:p>Riscador de estruturas metál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230 Rebitador, a mão</text:p>
          </table:table-cell>
          <table:table-cell office:value-type="float" office:value="724230" table:style-name="ce16">
            <text:p>724230</text:p>
          </table:table-cell>
          <table:table-cell office:value-type="string" table:style-name="ce17">
            <text:p>Rebit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05 Brasador</text:p>
          </table:table-cell>
          <table:table-cell office:value-type="float" office:value="724305" table:style-name="ce16">
            <text:p>724305</text:p>
          </table:table-cell>
          <table:table-cell office:value-type="string" table:style-name="ce17">
            <text:p>Bra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0 Oxicortador a mão e a máquina</text:p>
          </table:table-cell>
          <table:table-cell office:value-type="float" office:value="724310" table:style-name="ce16">
            <text:p>724310</text:p>
          </table:table-cell>
          <table:table-cell office:value-type="string" table:style-name="ce17">
            <text:p>Oxicortador a mão e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15 Soldador</text:p>
          </table:table-cell>
          <table:table-cell office:value-type="float" office:value="724315" table:style-name="ce16">
            <text:p>724315</text:p>
          </table:table-cell>
          <table:table-cell office:value-type="string" table:style-name="ce17">
            <text:p>S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0 Soldador a oxigás</text:p>
          </table:table-cell>
          <table:table-cell office:value-type="float" office:value="724320" table:style-name="ce16">
            <text:p>724320</text:p>
          </table:table-cell>
          <table:table-cell office:value-type="string" table:style-name="ce17">
            <text:p>Soldador a oxigá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325 Soldador elétrico</text:p>
          </table:table-cell>
          <table:table-cell office:value-type="float" office:value="724325" table:style-name="ce16">
            <text:p>724325</text:p>
          </table:table-cell>
          <table:table-cell office:value-type="string" table:style-name="ce17">
            <text:p>Soldador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05 Caldeireiro (chapas de cobre)</text:p>
          </table:table-cell>
          <table:table-cell office:value-type="float" office:value="724405" table:style-name="ce16">
            <text:p>724405</text:p>
          </table:table-cell>
          <table:table-cell office:value-type="string" table:style-name="ce17">
            <text:p>Caldeireiro (chapas de cobr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0 Caldeireiro (chapas de ferro e aço)</text:p>
          </table:table-cell>
          <table:table-cell office:value-type="float" office:value="724410" table:style-name="ce16">
            <text:p>724410</text:p>
          </table:table-cell>
          <table:table-cell office:value-type="string" table:style-name="ce17">
            <text:p>Caldeireiro (chapas de ferro e aç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15 Chapeador</text:p>
          </table:table-cell>
          <table:table-cell office:value-type="float" office:value="724415" table:style-name="ce16">
            <text:p>724415</text:p>
          </table:table-cell>
          <table:table-cell office:value-type="string" table:style-name="ce17">
            <text:p>Chap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0 Chapeador de carrocerias metálicas (fabricação)</text:p>
          </table:table-cell>
          <table:table-cell office:value-type="float" office:value="724420" table:style-name="ce16">
            <text:p>724420</text:p>
          </table:table-cell>
          <table:table-cell office:value-type="string" table:style-name="ce17">
            <text:p>Chapeador de carrocerias metálicas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25 Chapeador naval</text:p>
          </table:table-cell>
          <table:table-cell office:value-type="float" office:value="724425" table:style-name="ce16">
            <text:p>724425</text:p>
          </table:table-cell>
          <table:table-cell office:value-type="string" table:style-name="ce17">
            <text:p>Chapeador nav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0 Chapeador de aeronaves</text:p>
          </table:table-cell>
          <table:table-cell office:value-type="float" office:value="724430" table:style-name="ce16">
            <text:p>724430</text:p>
          </table:table-cell>
          <table:table-cell office:value-type="string" table:style-name="ce17">
            <text:p>Chapeador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35 Funileiro industrial</text:p>
          </table:table-cell>
          <table:table-cell office:value-type="float" office:value="724435" table:style-name="ce16">
            <text:p>724435</text:p>
          </table:table-cell>
          <table:table-cell office:value-type="string" table:style-name="ce17">
            <text:p>Funileir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440 Serralheiro</text:p>
          </table:table-cell>
          <table:table-cell office:value-type="float" office:value="724440" table:style-name="ce16">
            <text:p>724440</text:p>
          </table:table-cell>
          <table:table-cell office:value-type="string" table:style-name="ce17">
            <text:p>Serr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05 Operador de máquina de cilindrar chapas</text:p>
          </table:table-cell>
          <table:table-cell office:value-type="float" office:value="724505" table:style-name="ce16">
            <text:p>724505</text:p>
          </table:table-cell>
          <table:table-cell office:value-type="string" table:style-name="ce17">
            <text:p>Operador de máquina de cilind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0 Operador de máquina de dobrar chapas</text:p>
          </table:table-cell>
          <table:table-cell office:value-type="float" office:value="724510" table:style-name="ce16">
            <text:p>724510</text:p>
          </table:table-cell>
          <table:table-cell office:value-type="string" table:style-name="ce17">
            <text:p>Operador de máquina de dobrar cha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515 Prensista (operador de prensa)</text:p>
          </table:table-cell>
          <table:table-cell office:value-type="float" office:value="724515" table:style-name="ce16">
            <text:p>724515</text:p>
          </table:table-cell>
          <table:table-cell office:value-type="string" table:style-name="ce17">
            <text:p>Prensista (operador de pren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05 Operador de laços de cabos de aço</text:p>
          </table:table-cell>
          <table:table-cell office:value-type="float" office:value="724605" table:style-name="ce16">
            <text:p>724605</text:p>
          </table:table-cell>
          <table:table-cell office:value-type="string" table:style-name="ce17">
            <text:p>Operador de laços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4610 Trançador de cabos de aço</text:p>
          </table:table-cell>
          <table:table-cell office:value-type="float" office:value="724610" table:style-name="ce16">
            <text:p>724610</text:p>
          </table:table-cell>
          <table:table-cell office:value-type="string" table:style-name="ce17">
            <text:p>Trançador de cabos de a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05 Ajustador ferramenteiro</text:p>
          </table:table-cell>
          <table:table-cell office:value-type="float" office:value="725005" table:style-name="ce16">
            <text:p>725005</text:p>
          </table:table-cell>
          <table:table-cell office:value-type="string" table:style-name="ce17">
            <text:p>Ajustador ferrame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0 Ajustador mecânico</text:p>
          </table:table-cell>
          <table:table-cell office:value-type="float" office:value="725010" table:style-name="ce16">
            <text:p>725010</text:p>
          </table:table-cell>
          <table:table-cell office:value-type="string" table:style-name="ce17">
            <text:p>Ajustador 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15 Ajustador mecânico (usinagem em bancada e em máquinas-ferramentas)</text:p>
          </table:table-cell>
          <table:table-cell office:value-type="float" office:value="725015" table:style-name="ce16">
            <text:p>725015</text:p>
          </table:table-cell>
          <table:table-cell office:value-type="string" table:style-name="ce17">
            <text:p>Ajustador mecânico (usinagem em bancada e em máquinas-ferrament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0 Ajustador mecânico em bancada</text:p>
          </table:table-cell>
          <table:table-cell office:value-type="float" office:value="725020" table:style-name="ce16">
            <text:p>725020</text:p>
          </table:table-cell>
          <table:table-cell office:value-type="string" table:style-name="ce17">
            <text:p>Ajustador mecânico em banca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025 Ajustador naval (reparo e construção)</text:p>
          </table:table-cell>
          <table:table-cell office:value-type="float" office:value="725025" table:style-name="ce16">
            <text:p>725025</text:p>
          </table:table-cell>
          <table:table-cell office:value-type="string" table:style-name="ce17">
            <text:p>Ajustador naval (reparo 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105 Montador de máquinas, motores e acessórios (montagem em série)</text:p>
          </table:table-cell>
          <table:table-cell office:value-type="float" office:value="725105" table:style-name="ce16">
            <text:p>725105</text:p>
          </table:table-cell>
          <table:table-cell office:value-type="string" table:style-name="ce17">
            <text:p>Montador de máquinas, motores e acessórios (montagem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05 Montador de máquinas</text:p>
          </table:table-cell>
          <table:table-cell office:value-type="float" office:value="725205" table:style-name="ce16">
            <text:p>725205</text:p>
          </table:table-cell>
          <table:table-cell office:value-type="string" table:style-name="ce17">
            <text:p>Montador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0 Montador de máquinas gráficas</text:p>
          </table:table-cell>
          <table:table-cell office:value-type="float" office:value="725210" table:style-name="ce16">
            <text:p>725210</text:p>
          </table:table-cell>
          <table:table-cell office:value-type="string" table:style-name="ce17">
            <text:p>Montador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15 Montador de máquinas operatrizes para madeira</text:p>
          </table:table-cell>
          <table:table-cell office:value-type="float" office:value="725215" table:style-name="ce16">
            <text:p>725215</text:p>
          </table:table-cell>
          <table:table-cell office:value-type="string" table:style-name="ce17">
            <text:p>Montador de máquinas operatrizes para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0 Montador de máquinas têxteis</text:p>
          </table:table-cell>
          <table:table-cell office:value-type="float" office:value="725220" table:style-name="ce16">
            <text:p>725220</text:p>
          </table:table-cell>
          <table:table-cell office:value-type="string" table:style-name="ce17">
            <text:p>Montador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25 Montador de máquinas-ferramentas (usinagem de metais)</text:p>
          </table:table-cell>
          <table:table-cell office:value-type="float" office:value="725225" table:style-name="ce16">
            <text:p>725225</text:p>
          </table:table-cell>
          <table:table-cell office:value-type="string" table:style-name="ce17">
            <text:p>Montador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240 Tapeceiro de autos</text:p>
          </table:table-cell>
          <table:table-cell office:value-type="float" office:value="725240" table:style-name="ce16">
            <text:p>725240</text:p>
          </table:table-cell>
          <table:table-cell office:value-type="string" table:style-name="ce17">
            <text:p>Tapeceiro de a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05 Montador de equipamento de levantamento</text:p>
          </table:table-cell>
          <table:table-cell office:value-type="float" office:value="725305" table:style-name="ce16">
            <text:p>725305</text:p>
          </table:table-cell>
          <table:table-cell office:value-type="string" table:style-name="ce17">
            <text:p>Montador de equipamento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0 Montador de máquinas agrícolas</text:p>
          </table:table-cell>
          <table:table-cell office:value-type="float" office:value="725310" table:style-name="ce16">
            <text:p>725310</text:p>
          </table:table-cell>
          <table:table-cell office:value-type="string" table:style-name="ce17">
            <text:p>Montador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15 Montador de máquinas de minas e pedreiras</text:p>
          </table:table-cell>
          <table:table-cell office:value-type="float" office:value="725315" table:style-name="ce16">
            <text:p>725315</text:p>
          </table:table-cell>
          <table:table-cell office:value-type="string" table:style-name="ce17">
            <text:p>Montador de máquinas de minas e pedrei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320 Montador de máquinas de terraplenagem</text:p>
          </table:table-cell>
          <table:table-cell office:value-type="float" office:value="725320" table:style-name="ce16">
            <text:p>725320</text:p>
          </table:table-cell>
          <table:table-cell office:value-type="string" table:style-name="ce17">
            <text:p>Montador de máquinas d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05 Mecânico montador de motores de aeronaves</text:p>
          </table:table-cell>
          <table:table-cell office:value-type="float" office:value="725405" table:style-name="ce16">
            <text:p>725405</text:p>
          </table:table-cell>
          <table:table-cell office:value-type="string" table:style-name="ce17">
            <text:p>Mecânico montador de motore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0 Mecânico montador de motores de embarcações</text:p>
          </table:table-cell>
          <table:table-cell office:value-type="float" office:value="725410" table:style-name="ce16">
            <text:p>725410</text:p>
          </table:table-cell>
          <table:table-cell office:value-type="string" table:style-name="ce17">
            <text:p>Mecânico montador de motores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15 Mecânico montador de motores de explosão e diesel</text:p>
          </table:table-cell>
          <table:table-cell office:value-type="float" office:value="725415" table:style-name="ce16">
            <text:p>725415</text:p>
          </table:table-cell>
          <table:table-cell office:value-type="string" table:style-name="ce17">
            <text:p>Mecânico montador de motores de explosão e dies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420 Mecânico montador de turboalimentadores</text:p>
          </table:table-cell>
          <table:table-cell office:value-type="float" office:value="725420" table:style-name="ce16">
            <text:p>725420</text:p>
          </table:table-cell>
          <table:table-cell office:value-type="string" table:style-name="ce17">
            <text:p>Mecânico montador de turboaliment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05 Montador de veículos (linha de montagem)</text:p>
          </table:table-cell>
          <table:table-cell office:value-type="float" office:value="725505" table:style-name="ce16">
            <text:p>725505</text:p>
          </table:table-cell>
          <table:table-cell office:value-type="string" table:style-name="ce17">
            <text:p>Montador de veículos (linha de montage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510 Operador de time de montagem</text:p>
          </table:table-cell>
          <table:table-cell office:value-type="float" office:value="725510" table:style-name="ce16">
            <text:p>725510</text:p>
          </table:table-cell>
          <table:table-cell office:value-type="string" table:style-name="ce17">
            <text:p>Operador de time de mon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05 Montador de estruturas de aeronaves</text:p>
          </table:table-cell>
          <table:table-cell office:value-type="float" office:value="725605" table:style-name="ce16">
            <text:p>725605</text:p>
          </table:table-cell>
          <table:table-cell office:value-type="string" table:style-name="ce17">
            <text:p>Montador de estruturas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610 Montador de sistemas de combustível de aeronaves</text:p>
          </table:table-cell>
          <table:table-cell office:value-type="float" office:value="725610" table:style-name="ce16">
            <text:p>725610</text:p>
          </table:table-cell>
          <table:table-cell office:value-type="string" table:style-name="ce17">
            <text:p>Montador de sistemas de combustível de aerona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25705 Mecânico de refrigeração</text:p>
          </table:table-cell>
          <table:table-cell office:value-type="float" office:value="725705" table:style-name="ce16">
            <text:p>725705</text:p>
          </table:table-cell>
          <table:table-cell office:value-type="string" table:style-name="ce17">
            <text:p>Mecânic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0105 Supervisor de montagem e instalação eletroeletrônica</text:p>
          </table:table-cell>
          <table:table-cell office:value-type="float" office:value="730105" table:style-name="ce16">
            <text:p>730105</text:p>
          </table:table-cell>
          <table:table-cell office:value-type="string" table:style-name="ce17">
            <text:p>Supervisor de montagem e instala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05 Montador de equipamentos eletrônicos (aparelhos médicos)</text:p>
          </table:table-cell>
          <table:table-cell office:value-type="float" office:value="731105" table:style-name="ce16">
            <text:p>731105</text:p>
          </table:table-cell>
          <table:table-cell office:value-type="string" table:style-name="ce17">
            <text:p>Montador de equipamentos eletrônicos (aparelhos méd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0 Montador de equipamentos eletrônicos (computadores e equipamentos auxiliares)</text:p>
          </table:table-cell>
          <table:table-cell office:value-type="float" office:value="731110" table:style-name="ce16">
            <text:p>731110</text:p>
          </table:table-cell>
          <table:table-cell office:value-type="string" table:style-name="ce17">
            <text:p>Montador de equipamentos eletrônicos (computadores e equipamentos auxili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15 Montador de equipamentos elétricos (instrumentos de medição)</text:p>
          </table:table-cell>
          <table:table-cell office:value-type="float" office:value="731115" table:style-name="ce16">
            <text:p>731115</text:p>
          </table:table-cell>
          <table:table-cell office:value-type="string" table:style-name="ce17">
            <text:p>Montador de equipamentos elétricos (instrumentos de medi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0 Montador de equipamentos elétricos (aparelhos eletrodomésticos)</text:p>
          </table:table-cell>
          <table:table-cell office:value-type="float" office:value="731120" table:style-name="ce16">
            <text:p>731120</text:p>
          </table:table-cell>
          <table:table-cell office:value-type="string" table:style-name="ce17">
            <text:p>Montador de equipamentos elétricos (aparelhos eletrodomést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25 Montador de equipamentos elétricos (centrais elétricas)</text:p>
          </table:table-cell>
          <table:table-cell office:value-type="float" office:value="731125" table:style-name="ce16">
            <text:p>731125</text:p>
          </table:table-cell>
          <table:table-cell office:value-type="string" table:style-name="ce17">
            <text:p>Montador de equipamentos elétricos (centrais elétr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0 Montador de equipamentos elétricos (motores e dínamos)</text:p>
          </table:table-cell>
          <table:table-cell office:value-type="float" office:value="731130" table:style-name="ce16">
            <text:p>731130</text:p>
          </table:table-cell>
          <table:table-cell office:value-type="string" table:style-name="ce17">
            <text:p>Montador de equipamentos elétricos (motores e dínam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35 Montador de equipamentos elétricos</text:p>
          </table:table-cell>
          <table:table-cell office:value-type="float" office:value="731135" table:style-name="ce16">
            <text:p>731135</text:p>
          </table:table-cell>
          <table:table-cell office:value-type="string" table:style-name="ce17">
            <text:p>Montador de equipamentos elétr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0 Montador de equipamentos eletrônicos (instalações de sinalização)</text:p>
          </table:table-cell>
          <table:table-cell office:value-type="float" office:value="731140" table:style-name="ce16">
            <text:p>731140</text:p>
          </table:table-cell>
          <table:table-cell office:value-type="string" table:style-name="ce17">
            <text:p>Montador de equipamentos eletrônicos (instalações de sinaliz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45 Montador de equipamentos eletrônicos (máquinas industriais)</text:p>
          </table:table-cell>
          <table:table-cell office:value-type="float" office:value="731145" table:style-name="ce16">
            <text:p>731145</text:p>
          </table:table-cell>
          <table:table-cell office:value-type="string" table:style-name="ce17">
            <text:p>Montador de equipamentos eletrônicos (máquinas industri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0 Montador de equipamentos eletrônicos</text:p>
          </table:table-cell>
          <table:table-cell office:value-type="float" office:value="731150" table:style-name="ce16">
            <text:p>731150</text:p>
          </table:table-cell>
          <table:table-cell office:value-type="string" table:style-name="ce17">
            <text:p>Montador de equipamentos eletr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55 Montador de equipamentos elétricos (elevadores e equipamentos similares)</text:p>
          </table:table-cell>
          <table:table-cell office:value-type="float" office:value="731155" table:style-name="ce16">
            <text:p>731155</text:p>
          </table:table-cell>
          <table:table-cell office:value-type="string" table:style-name="ce17">
            <text:p>Montador de equipamentos elétricos (elevadores e equipamen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0 Montador de equipamentos elétricos (transformadores)</text:p>
          </table:table-cell>
          <table:table-cell office:value-type="float" office:value="731160" table:style-name="ce16">
            <text:p>731160</text:p>
          </table:table-cell>
          <table:table-cell office:value-type="string" table:style-name="ce17">
            <text:p>Montador de equipamentos elétricos (transformad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65 Bobinador eletricista, a mão</text:p>
          </table:table-cell>
          <table:table-cell office:value-type="float" office:value="731165" table:style-name="ce16">
            <text:p>731165</text:p>
          </table:table-cell>
          <table:table-cell office:value-type="string" table:style-name="ce17">
            <text:p>Bobinador eletricista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0 Bobinador eletricista, a máquina</text:p>
          </table:table-cell>
          <table:table-cell office:value-type="float" office:value="731170" table:style-name="ce16">
            <text:p>731170</text:p>
          </table:table-cell>
          <table:table-cell office:value-type="string" table:style-name="ce17">
            <text:p>Bobinador eletricista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75 Operador de linha de montagem (aparelhos elétricos)</text:p>
          </table:table-cell>
          <table:table-cell office:value-type="float" office:value="731175" table:style-name="ce16">
            <text:p>731175</text:p>
          </table:table-cell>
          <table:table-cell office:value-type="string" table:style-name="ce17">
            <text:p>Operador de linha de montagem (aparelhos elétr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180 Operador de linha de montagem (aparelhos eletrônicos)</text:p>
          </table:table-cell>
          <table:table-cell office:value-type="float" office:value="731180" table:style-name="ce16">
            <text:p>731180</text:p>
          </table:table-cell>
          <table:table-cell office:value-type="string" table:style-name="ce17">
            <text:p>Operador de linha de montagem (aparelhos eletrônic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205 Montador de equipamentos eletrônicos (estação de rádio, TV e equipamentos de radar)</text:p>
          </table:table-cell>
          <table:table-cell office:value-type="float" office:value="731205" table:style-name="ce16">
            <text:p>731205</text:p>
          </table:table-cell>
          <table:table-cell office:value-type="string" table:style-name="ce17">
            <text:p>Montador de equipamentos eletrônicos (estação de rádio, TV e equipamentos de rad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05 Instalador-reparador de equipamentos de comutação em telefonia</text:p>
          </table:table-cell>
          <table:table-cell office:value-type="float" office:value="731305" table:style-name="ce16">
            <text:p>731305</text:p>
          </table:table-cell>
          <table:table-cell office:value-type="string" table:style-name="ce17">
            <text:p>Instalador-reparador de equipamentos de comutaç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0 Instalador-reparador de equipamentos de energia em telefonia</text:p>
          </table:table-cell>
          <table:table-cell office:value-type="float" office:value="731310" table:style-name="ce16">
            <text:p>731310</text:p>
          </table:table-cell>
          <table:table-cell office:value-type="string" table:style-name="ce17">
            <text:p>Instalador-reparador de equipamentos de energia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15 Instalador-reparador de equipamentos de transmissão em telefonia</text:p>
          </table:table-cell>
          <table:table-cell office:value-type="float" office:value="731315" table:style-name="ce16">
            <text:p>731315</text:p>
          </table:table-cell>
          <table:table-cell office:value-type="string" table:style-name="ce17">
            <text:p>Instalador-reparador de equipamentos de transmissão em telefo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0 Instalador-reparador de linhas e aparelhos de telecomunicações</text:p>
          </table:table-cell>
          <table:table-cell office:value-type="float" office:value="731320" table:style-name="ce16">
            <text:p>731320</text:p>
          </table:table-cell>
          <table:table-cell office:value-type="string" table:style-name="ce17">
            <text:p>Instalador-reparador de linhas e aparelhos de telecomuni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25 Instalador-reparador de redes e cabos telefônicos</text:p>
          </table:table-cell>
          <table:table-cell office:value-type="float" office:value="731325" table:style-name="ce16">
            <text:p>731325</text:p>
          </table:table-cell>
          <table:table-cell office:value-type="string" table:style-name="ce17">
            <text:p>Instalador-reparador de redes e cabos telefôn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1330 Reparador de aparelhos de telecomunicações em laboratório</text:p>
          </table:table-cell>
          <table:table-cell office:value-type="float" office:value="731330" table:style-name="ce16">
            <text:p>731330</text:p>
          </table:table-cell>
          <table:table-cell office:value-type="string" table:style-name="ce17">
            <text:p>Reparador de aparelhos de telecomunicações em labor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05 Eletricista de manutenção de linhas elétricas, telefônicas e de comunicação de dados</text:p>
          </table:table-cell>
          <table:table-cell office:value-type="float" office:value="732105" table:style-name="ce16">
            <text:p>732105</text:p>
          </table:table-cell>
          <table:table-cell office:value-type="string" table:style-name="ce17">
            <text:p>Eletricista de manutenção de linhas elétricas,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0 Emendador de cabos elétricos e telefônicos (aéreos e subterrâneos)</text:p>
          </table:table-cell>
          <table:table-cell office:value-type="float" office:value="732110" table:style-name="ce16">
            <text:p>732110</text:p>
          </table:table-cell>
          <table:table-cell office:value-type="string" table:style-name="ce17">
            <text:p>Emendador de cabos elétricos e telefônicos (aéreos e subterrâne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15 Examinador de cabos, linhas elétricas e telefônicas</text:p>
          </table:table-cell>
          <table:table-cell office:value-type="float" office:value="732115" table:style-name="ce16">
            <text:p>732115</text:p>
          </table:table-cell>
          <table:table-cell office:value-type="string" table:style-name="ce17">
            <text:p>Examinador de cabos, linhas elétricas e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0 Instalador de linhas elétricas de alta e baixa-tensão (rede aérea e subterrânea)</text:p>
          </table:table-cell>
          <table:table-cell office:value-type="float" office:value="732120" table:style-name="ce16">
            <text:p>732120</text:p>
          </table:table-cell>
          <table:table-cell office:value-type="string" table:style-name="ce17">
            <text:p>Instalador de linhas elétricas de alta e baixa-tensão (rede aérea e subterrâ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25 Instalador eletricista (tração de veículos)</text:p>
          </table:table-cell>
          <table:table-cell office:value-type="float" office:value="732125" table:style-name="ce16">
            <text:p>732125</text:p>
          </table:table-cell>
          <table:table-cell office:value-type="string" table:style-name="ce17">
            <text:p>Instalador eletricista (tração de veícu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0 Instalador-reparador de redes telefônicas e de comunicação de dados</text:p>
          </table:table-cell>
          <table:table-cell office:value-type="float" office:value="732130" table:style-name="ce16">
            <text:p>732130</text:p>
          </table:table-cell>
          <table:table-cell office:value-type="string" table:style-name="ce17">
            <text:p>Instalador-reparador de redes telefônicas e de comunicação de d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32135 Ligador de linhas telefônicas</text:p>
          </table:table-cell>
          <table:table-cell office:value-type="float" office:value="732135" table:style-name="ce16">
            <text:p>732135</text:p>
          </table:table-cell>
          <table:table-cell office:value-type="string" table:style-name="ce17">
            <text:p>Ligador de linhas telefôn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05 Supervisor da mecânica de precisão</text:p>
          </table:table-cell>
          <table:table-cell office:value-type="float" office:value="740105" table:style-name="ce16">
            <text:p>740105</text:p>
          </table:table-cell>
          <table:table-cell office:value-type="string" table:style-name="ce17">
            <text:p>Supervisor da mecânica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0110 Supervisor de fabricação de instrumentos musicais</text:p>
          </table:table-cell>
          <table:table-cell office:value-type="float" office:value="740110" table:style-name="ce16">
            <text:p>740110</text:p>
          </table:table-cell>
          <table:table-cell office:value-type="string" table:style-name="ce17">
            <text:p>Supervisor de fabricação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05 Ajustador de instrumentos de precisão</text:p>
          </table:table-cell>
          <table:table-cell office:value-type="float" office:value="741105" table:style-name="ce16">
            <text:p>741105</text:p>
          </table:table-cell>
          <table:table-cell office:value-type="string" table:style-name="ce17">
            <text:p>Ajus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0 Montador de instrumentos de óptica</text:p>
          </table:table-cell>
          <table:table-cell office:value-type="float" office:value="741110" table:style-name="ce16">
            <text:p>741110</text:p>
          </table:table-cell>
          <table:table-cell office:value-type="string" table:style-name="ce17">
            <text:p>Montador de instrumentos de óp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15 Montador de instrumentos de precisão</text:p>
          </table:table-cell>
          <table:table-cell office:value-type="float" office:value="741115" table:style-name="ce16">
            <text:p>741115</text:p>
          </table:table-cell>
          <table:table-cell office:value-type="string" table:style-name="ce17">
            <text:p>Montador de instrumentos d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0 Relojoeiro (fabricação)</text:p>
          </table:table-cell>
          <table:table-cell office:value-type="float" office:value="741120" table:style-name="ce16">
            <text:p>741120</text:p>
          </table:table-cell>
          <table:table-cell office:value-type="string" table:style-name="ce17">
            <text:p>Relojoeiro (fabric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1125 Relojoeiro (reparação)</text:p>
          </table:table-cell>
          <table:table-cell office:value-type="float" office:value="741125" table:style-name="ce16">
            <text:p>741125</text:p>
          </table:table-cell>
          <table:table-cell office:value-type="string" table:style-name="ce17">
            <text:p>Relojoeiro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05 Afinador de instrumentos musicais</text:p>
          </table:table-cell>
          <table:table-cell office:value-type="float" office:value="742105" table:style-name="ce16">
            <text:p>742105</text:p>
          </table:table-cell>
          <table:table-cell office:value-type="string" table:style-name="ce17">
            <text:p>Afin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0 Confeccionador de acordeão</text:p>
          </table:table-cell>
          <table:table-cell office:value-type="float" office:value="742110" table:style-name="ce16">
            <text:p>742110</text:p>
          </table:table-cell>
          <table:table-cell office:value-type="string" table:style-name="ce17">
            <text:p>Confeccionador de acorde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15 Confeccionador de instrumentos de corda</text:p>
          </table:table-cell>
          <table:table-cell office:value-type="float" office:value="742115" table:style-name="ce16">
            <text:p>742115</text:p>
          </table:table-cell>
          <table:table-cell office:value-type="string" table:style-name="ce17">
            <text:p>Confeccionador de instrumentos de cor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0 Confeccionador de instrumentos de percussão (pele, couro ou plástico)</text:p>
          </table:table-cell>
          <table:table-cell office:value-type="float" office:value="742120" table:style-name="ce16">
            <text:p>742120</text:p>
          </table:table-cell>
          <table:table-cell office:value-type="string" table:style-name="ce17">
            <text:p>Confeccionador de instrumentos de percussão (pele, couro ou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25 Confeccionador de instrumentos de sopro (madeira)</text:p>
          </table:table-cell>
          <table:table-cell office:value-type="float" office:value="742125" table:style-name="ce16">
            <text:p>742125</text:p>
          </table:table-cell>
          <table:table-cell office:value-type="string" table:style-name="ce17">
            <text:p>Confeccionador de instrumentos de sopro (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0 Confeccionador de instrumentos de sopro (metal)</text:p>
          </table:table-cell>
          <table:table-cell office:value-type="float" office:value="742130" table:style-name="ce16">
            <text:p>742130</text:p>
          </table:table-cell>
          <table:table-cell office:value-type="string" table:style-name="ce17">
            <text:p>Confeccionador de instrumentos de sopro (me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35 Confeccionador de orgão</text:p>
          </table:table-cell>
          <table:table-cell office:value-type="float" office:value="742135" table:style-name="ce16">
            <text:p>742135</text:p>
          </table:table-cell>
          <table:table-cell office:value-type="string" table:style-name="ce17">
            <text:p>Confeccionador de org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42140 Confeccionador de piano</text:p>
          </table:table-cell>
          <table:table-cell office:value-type="float" office:value="742140" table:style-name="ce16">
            <text:p>742140</text:p>
          </table:table-cell>
          <table:table-cell office:value-type="string" table:style-name="ce17">
            <text:p>Confeccionador de pi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105 Supervisor de joalheria</text:p>
          </table:table-cell>
          <table:table-cell office:value-type="float" office:value="750105" table:style-name="ce16">
            <text:p>750105</text:p>
          </table:table-cell>
          <table:table-cell office:value-type="string" table:style-name="ce17">
            <text:p>Supervisor de joalhe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0205 Supervisor da indústria de minerais não metálicos (exceto os derivados de petróleo e carvão)</text:p>
          </table:table-cell>
          <table:table-cell office:value-type="float" office:value="750205" table:style-name="ce16">
            <text:p>750205</text:p>
          </table:table-cell>
          <table:table-cell office:value-type="string" table:style-name="ce17">
            <text:p>Supervisor da indústria de minerais não metálicos (exceto os derivados de petróleo e carv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05 Engastador (jóias)</text:p>
          </table:table-cell>
          <table:table-cell office:value-type="float" office:value="751005" table:style-name="ce16">
            <text:p>751005</text:p>
          </table:table-cell>
          <table:table-cell office:value-type="string" table:style-name="ce17">
            <text:p>Engast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0 Joalheiro</text:p>
          </table:table-cell>
          <table:table-cell office:value-type="float" office:value="751010" table:style-name="ce16">
            <text:p>751010</text:p>
          </table:table-cell>
          <table:table-cell office:value-type="string" table:style-name="ce17">
            <text:p>Joal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15 Joalheiro (reparações)</text:p>
          </table:table-cell>
          <table:table-cell office:value-type="float" office:value="751015" table:style-name="ce16">
            <text:p>751015</text:p>
          </table:table-cell>
          <table:table-cell office:value-type="string" table:style-name="ce17">
            <text:p>Joalheiro (repar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020 Lapidador (jóias)</text:p>
          </table:table-cell>
          <table:table-cell office:value-type="float" office:value="751020" table:style-name="ce16">
            <text:p>751020</text:p>
          </table:table-cell>
          <table:table-cell office:value-type="string" table:style-name="ce17">
            <text:p>Lapidador (jó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05 Bate-folha a máquina</text:p>
          </table:table-cell>
          <table:table-cell office:value-type="float" office:value="751105" table:style-name="ce16">
            <text:p>751105</text:p>
          </table:table-cell>
          <table:table-cell office:value-type="string" table:style-name="ce17">
            <text:p>Bate-folha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0 Fundidor (joalheria e ourivesaria)</text:p>
          </table:table-cell>
          <table:table-cell office:value-type="float" office:value="751110" table:style-name="ce16">
            <text:p>751110</text:p>
          </table:table-cell>
          <table:table-cell office:value-type="string" table:style-name="ce17">
            <text:p>Fundi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15 Gravador (joalheria e ourivesaria)</text:p>
          </table:table-cell>
          <table:table-cell office:value-type="float" office:value="751115" table:style-name="ce16">
            <text:p>751115</text:p>
          </table:table-cell>
          <table:table-cell office:value-type="string" table:style-name="ce17">
            <text:p>Grav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0 Laminador de metais preciosos a mão</text:p>
          </table:table-cell>
          <table:table-cell office:value-type="float" office:value="751120" table:style-name="ce16">
            <text:p>751120</text:p>
          </table:table-cell>
          <table:table-cell office:value-type="string" table:style-name="ce17">
            <text:p>Laminador de metais preciosos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25 Ourives</text:p>
          </table:table-cell>
          <table:table-cell office:value-type="float" office:value="751125" table:style-name="ce16">
            <text:p>751125</text:p>
          </table:table-cell>
          <table:table-cell office:value-type="string" table:style-name="ce17">
            <text:p>Ouri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1130 Trefilador (joalheria e ourivesaria)</text:p>
          </table:table-cell>
          <table:table-cell office:value-type="float" office:value="751130" table:style-name="ce16">
            <text:p>751130</text:p>
          </table:table-cell>
          <table:table-cell office:value-type="string" table:style-name="ce17">
            <text:p>Trefilador (joalheria e ourivesa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05 Artesão modelador (vidros)</text:p>
          </table:table-cell>
          <table:table-cell office:value-type="float" office:value="752105" table:style-name="ce16">
            <text:p>752105</text:p>
          </table:table-cell>
          <table:table-cell office:value-type="string" table:style-name="ce17">
            <text:p>Artesão model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0 Moldador (vidros)</text:p>
          </table:table-cell>
          <table:table-cell office:value-type="float" office:value="752110" table:style-name="ce16">
            <text:p>752110</text:p>
          </table:table-cell>
          <table:table-cell office:value-type="string" table:style-name="ce17">
            <text:p>Moldador (vid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15 Soprador de vidro</text:p>
          </table:table-cell>
          <table:table-cell office:value-type="float" office:value="752115" table:style-name="ce16">
            <text:p>752115</text:p>
          </table:table-cell>
          <table:table-cell office:value-type="string" table:style-name="ce17">
            <text:p>Sop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120 Transformador de tubos de vidro</text:p>
          </table:table-cell>
          <table:table-cell office:value-type="float" office:value="752120" table:style-name="ce16">
            <text:p>752120</text:p>
          </table:table-cell>
          <table:table-cell office:value-type="string" table:style-name="ce17">
            <text:p>Transformador d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05 Aplicador serigráfico em vidros</text:p>
          </table:table-cell>
          <table:table-cell office:value-type="float" office:value="752205" table:style-name="ce16">
            <text:p>752205</text:p>
          </table:table-cell>
          <table:table-cell office:value-type="string" table:style-name="ce17">
            <text:p>Aplicador serigráfico em vi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0 Cortador de vidro</text:p>
          </table:table-cell>
          <table:table-cell office:value-type="float" office:value="752210" table:style-name="ce16">
            <text:p>752210</text:p>
          </table:table-cell>
          <table:table-cell office:value-type="string" table:style-name="ce17">
            <text:p>Cort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15 Gravador de vidro a água-forte</text:p>
          </table:table-cell>
          <table:table-cell office:value-type="float" office:value="752215" table:style-name="ce16">
            <text:p>752215</text:p>
          </table:table-cell>
          <table:table-cell office:value-type="string" table:style-name="ce17">
            <text:p>Gravador de vidro a água-for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0 Gravador de vidro a esmeril</text:p>
          </table:table-cell>
          <table:table-cell office:value-type="float" office:value="752220" table:style-name="ce16">
            <text:p>752220</text:p>
          </table:table-cell>
          <table:table-cell office:value-type="string" table:style-name="ce17">
            <text:p>Gravador de vidro a esmer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25 Gravador de vidro a jato de areia</text:p>
          </table:table-cell>
          <table:table-cell office:value-type="float" office:value="752225" table:style-name="ce16">
            <text:p>752225</text:p>
          </table:table-cell>
          <table:table-cell office:value-type="string" table:style-name="ce17">
            <text:p>Gravador de vidro a jato de are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0 Lapidador de vidros e cristais</text:p>
          </table:table-cell>
          <table:table-cell office:value-type="float" office:value="752230" table:style-name="ce16">
            <text:p>752230</text:p>
          </table:table-cell>
          <table:table-cell office:value-type="string" table:style-name="ce17">
            <text:p>Lapidador de vidros e cris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235 Surfassagista</text:p>
          </table:table-cell>
          <table:table-cell office:value-type="float" office:value="752235" table:style-name="ce16">
            <text:p>752235</text:p>
          </table:table-cell>
          <table:table-cell office:value-type="string" table:style-name="ce17">
            <text:p>Surfassag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05 Ceramista</text:p>
          </table:table-cell>
          <table:table-cell office:value-type="float" office:value="752305" table:style-name="ce16">
            <text:p>752305</text:p>
          </table:table-cell>
          <table:table-cell office:value-type="string" table:style-name="ce17">
            <text:p>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0 Ceramista (torno de pedal e motor)</text:p>
          </table:table-cell>
          <table:table-cell office:value-type="float" office:value="752310" table:style-name="ce16">
            <text:p>752310</text:p>
          </table:table-cell>
          <table:table-cell office:value-type="string" table:style-name="ce17">
            <text:p>Ceramista (torno de pedal e mot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15 Ceramista (torno semi-automático)</text:p>
          </table:table-cell>
          <table:table-cell office:value-type="float" office:value="752315" table:style-name="ce16">
            <text:p>752315</text:p>
          </table:table-cell>
          <table:table-cell office:value-type="string" table:style-name="ce17">
            <text:p>Ceramista (torno semi-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0 Ceramista modelador</text:p>
          </table:table-cell>
          <table:table-cell office:value-type="float" office:value="752320" table:style-name="ce16">
            <text:p>752320</text:p>
          </table:table-cell>
          <table:table-cell office:value-type="string" table:style-name="ce17">
            <text:p>Ceramista model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25 Ceramista moldador</text:p>
          </table:table-cell>
          <table:table-cell office:value-type="float" office:value="752325" table:style-name="ce16">
            <text:p>752325</text:p>
          </table:table-cell>
          <table:table-cell office:value-type="string" table:style-name="ce17">
            <text:p>Ceramista mol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330 Ceramista prensador</text:p>
          </table:table-cell>
          <table:table-cell office:value-type="float" office:value="752330" table:style-name="ce16">
            <text:p>752330</text:p>
          </table:table-cell>
          <table:table-cell office:value-type="string" table:style-name="ce17">
            <text:p>Ceramista pren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05 Decorador de cerâmica</text:p>
          </table:table-cell>
          <table:table-cell office:value-type="float" office:value="752405" table:style-name="ce16">
            <text:p>752405</text:p>
          </table:table-cell>
          <table:table-cell office:value-type="string" table:style-name="ce17">
            <text:p>Decorador de cerâ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0 Decorador de vidro</text:p>
          </table:table-cell>
          <table:table-cell office:value-type="float" office:value="752410" table:style-name="ce16">
            <text:p>752410</text:p>
          </table:table-cell>
          <table:table-cell office:value-type="string" table:style-name="ce17">
            <text:p>Deco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15 Decorador de vidro à pincel</text:p>
          </table:table-cell>
          <table:table-cell office:value-type="float" office:value="752415" table:style-name="ce16">
            <text:p>752415</text:p>
          </table:table-cell>
          <table:table-cell office:value-type="string" table:style-name="ce17">
            <text:p>Decorador de vidro à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0 Operador de esmaltadeira</text:p>
          </table:table-cell>
          <table:table-cell office:value-type="float" office:value="752420" table:style-name="ce16">
            <text:p>752420</text:p>
          </table:table-cell>
          <table:table-cell office:value-type="string" table:style-name="ce17">
            <text:p>Operador de esmal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25 Operador de espelhamento</text:p>
          </table:table-cell>
          <table:table-cell office:value-type="float" office:value="752425" table:style-name="ce16">
            <text:p>752425</text:p>
          </table:table-cell>
          <table:table-cell office:value-type="string" table:style-name="ce17">
            <text:p>Operador de espelh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52430 Pintor de cerâmica, a pincel</text:p>
          </table:table-cell>
          <table:table-cell office:value-type="float" office:value="752430" table:style-name="ce16">
            <text:p>752430</text:p>
          </table:table-cell>
          <table:table-cell office:value-type="string" table:style-name="ce17">
            <text:p>Pintor de cerâmica, a pinc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05 Contramestre de acabamento (indústria têxtil)</text:p>
          </table:table-cell>
          <table:table-cell office:value-type="float" office:value="760105" table:style-name="ce16">
            <text:p>760105</text:p>
          </table:table-cell>
          <table:table-cell office:value-type="string" table:style-name="ce17">
            <text:p>Contramestre de acabament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0 Contramestre de fiação (indústria têxtil)</text:p>
          </table:table-cell>
          <table:table-cell office:value-type="float" office:value="760110" table:style-name="ce16">
            <text:p>760110</text:p>
          </table:table-cell>
          <table:table-cell office:value-type="string" table:style-name="ce17">
            <text:p>Contramestre de fiação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15 Contramestre de malharia (indústria têxtil)</text:p>
          </table:table-cell>
          <table:table-cell office:value-type="float" office:value="760115" table:style-name="ce16">
            <text:p>760115</text:p>
          </table:table-cell>
          <table:table-cell office:value-type="string" table:style-name="ce17">
            <text:p>Contramestre de malharia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0 Contramestre de tecelagem (indústria têxtil)</text:p>
          </table:table-cell>
          <table:table-cell office:value-type="float" office:value="760120" table:style-name="ce16">
            <text:p>760120</text:p>
          </table:table-cell>
          <table:table-cell office:value-type="string" table:style-name="ce17">
            <text:p>Contramestre de tecelagem (indústria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125 Mestre (indústria têxtil e de confecções)</text:p>
          </table:table-cell>
          <table:table-cell office:value-type="float" office:value="760125" table:style-name="ce16">
            <text:p>760125</text:p>
          </table:table-cell>
          <table:table-cell office:value-type="string" table:style-name="ce17">
            <text:p>Mestre (indústria têxtil e de confec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205 Supervisor de curtimento</text:p>
          </table:table-cell>
          <table:table-cell office:value-type="float" office:value="760205" table:style-name="ce16">
            <text:p>760205</text:p>
          </table:table-cell>
          <table:table-cell office:value-type="string" table:style-name="ce17">
            <text:p>Supervisor de curti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05 Encarregado de corte na confecção do vestuário</text:p>
          </table:table-cell>
          <table:table-cell office:value-type="float" office:value="760305" table:style-name="ce16">
            <text:p>760305</text:p>
          </table:table-cell>
          <table:table-cell office:value-type="string" table:style-name="ce17">
            <text:p>Encarregado de corte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310 Encarregado de costura na confecção do vestuário</text:p>
          </table:table-cell>
          <table:table-cell office:value-type="float" office:value="760310" table:style-name="ce16">
            <text:p>760310</text:p>
          </table:table-cell>
          <table:table-cell office:value-type="string" table:style-name="ce17">
            <text:p>Encarregado de costura na confecção do vestu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405 Supervisor (indústria de calçados e artefatos de couro)</text:p>
          </table:table-cell>
          <table:table-cell office:value-type="float" office:value="760405" table:style-name="ce16">
            <text:p>760405</text:p>
          </table:table-cell>
          <table:table-cell office:value-type="string" table:style-name="ce17">
            <text:p>Supervisor (indústria de calçados e artefatos de cou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505 Supervisor da confecção de artefatos de tecidos, couros e afins</text:p>
          </table:table-cell>
          <table:table-cell office:value-type="float" office:value="760505" table:style-name="ce16">
            <text:p>760505</text:p>
          </table:table-cell>
          <table:table-cell office:value-type="string" table:style-name="ce17">
            <text:p>Supervisor da confecção de artefatos de tecidos, cour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0605 Supervisor das artes gráficas (indústria editorial e gráfica)</text:p>
          </table:table-cell>
          <table:table-cell office:value-type="float" office:value="760605" table:style-name="ce16">
            <text:p>760605</text:p>
          </table:table-cell>
          <table:table-cell office:value-type="string" table:style-name="ce17">
            <text:p>Supervisor das artes gráficas (indústria editorial e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005 Operador polivalente da indústria têxtil</text:p>
          </table:table-cell>
          <table:table-cell office:value-type="float" office:value="761005" table:style-name="ce16">
            <text:p>761005</text:p>
          </table:table-cell>
          <table:table-cell office:value-type="string" table:style-name="ce17">
            <text:p>Operador polivalente da indústria têxti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05 Classificador de fibras têxteis</text:p>
          </table:table-cell>
          <table:table-cell office:value-type="float" office:value="761105" table:style-name="ce16">
            <text:p>761105</text:p>
          </table:table-cell>
          <table:table-cell office:value-type="string" table:style-name="ce17">
            <text:p>Classificador de fibr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110 Lavador de la</text:p>
          </table:table-cell>
          <table:table-cell office:value-type="float" office:value="761110" table:style-name="ce16">
            <text:p>761110</text:p>
          </table:table-cell>
          <table:table-cell office:value-type="string" table:style-name="ce17">
            <text:p>Lavador de 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05 Operador de abertura (fiação)</text:p>
          </table:table-cell>
          <table:table-cell office:value-type="float" office:value="761205" table:style-name="ce16">
            <text:p>761205</text:p>
          </table:table-cell>
          <table:table-cell office:value-type="string" table:style-name="ce17">
            <text:p>Operador de abertura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0 Operador de binadeira</text:p>
          </table:table-cell>
          <table:table-cell office:value-type="float" office:value="761210" table:style-name="ce16">
            <text:p>761210</text:p>
          </table:table-cell>
          <table:table-cell office:value-type="string" table:style-name="ce17">
            <text:p>Operador de 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15 Operador de bobinadeira</text:p>
          </table:table-cell>
          <table:table-cell office:value-type="float" office:value="761215" table:style-name="ce16">
            <text:p>761215</text:p>
          </table:table-cell>
          <table:table-cell office:value-type="string" table:style-name="ce17">
            <text:p>Operador de bobin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0 Operador de cardas</text:p>
          </table:table-cell>
          <table:table-cell office:value-type="float" office:value="761220" table:style-name="ce16">
            <text:p>761220</text:p>
          </table:table-cell>
          <table:table-cell office:value-type="string" table:style-name="ce17">
            <text:p>Operador de car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25 Operador de conicaleira</text:p>
          </table:table-cell>
          <table:table-cell office:value-type="float" office:value="761225" table:style-name="ce16">
            <text:p>761225</text:p>
          </table:table-cell>
          <table:table-cell office:value-type="string" table:style-name="ce17">
            <text:p>Operador de conical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0 Operador de filatório</text:p>
          </table:table-cell>
          <table:table-cell office:value-type="float" office:value="761230" table:style-name="ce16">
            <text:p>761230</text:p>
          </table:table-cell>
          <table:table-cell office:value-type="string" table:style-name="ce17">
            <text:p>Operador de fila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35 Operador de laminadeira e reunideira</text:p>
          </table:table-cell>
          <table:table-cell office:value-type="float" office:value="761235" table:style-name="ce16">
            <text:p>761235</text:p>
          </table:table-cell>
          <table:table-cell office:value-type="string" table:style-name="ce17">
            <text:p>Operador de laminadeira e reun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0 Operador de maçaroqueira</text:p>
          </table:table-cell>
          <table:table-cell office:value-type="float" office:value="761240" table:style-name="ce16">
            <text:p>761240</text:p>
          </table:table-cell>
          <table:table-cell office:value-type="string" table:style-name="ce17">
            <text:p>Operador de maçaroqu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45 Operador de open-end</text:p>
          </table:table-cell>
          <table:table-cell office:value-type="float" office:value="761245" table:style-name="ce16">
            <text:p>761245</text:p>
          </table:table-cell>
          <table:table-cell office:value-type="string" table:style-name="ce17">
            <text:p>Operador de open-en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0 Operador de passador (fiação)</text:p>
          </table:table-cell>
          <table:table-cell office:value-type="float" office:value="761250" table:style-name="ce16">
            <text:p>761250</text:p>
          </table:table-cell>
          <table:table-cell office:value-type="string" table:style-name="ce17">
            <text:p>Operador de passador (fi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55 Operador de penteadeira</text:p>
          </table:table-cell>
          <table:table-cell office:value-type="float" office:value="761255" table:style-name="ce16">
            <text:p>761255</text:p>
          </table:table-cell>
          <table:table-cell office:value-type="string" table:style-name="ce17">
            <text:p>Operador de pente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260 Operador de retorcedeira</text:p>
          </table:table-cell>
          <table:table-cell office:value-type="float" office:value="761260" table:style-name="ce16">
            <text:p>761260</text:p>
          </table:table-cell>
          <table:table-cell office:value-type="string" table:style-name="ce17">
            <text:p>Operador de retorce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3 Tecelão (redes)</text:p>
          </table:table-cell>
          <table:table-cell office:value-type="float" office:value="761303" table:style-name="ce16">
            <text:p>761303</text:p>
          </table:table-cell>
          <table:table-cell office:value-type="string" table:style-name="ce17">
            <text:p>Tecelão (re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6 Tecelão (rendas e bordados)</text:p>
          </table:table-cell>
          <table:table-cell office:value-type="float" office:value="761306" table:style-name="ce16">
            <text:p>761306</text:p>
          </table:table-cell>
          <table:table-cell office:value-type="string" table:style-name="ce17">
            <text:p>Tecelão (rendas e bord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09 Tecelão (tear automático)</text:p>
          </table:table-cell>
          <table:table-cell office:value-type="float" office:value="761309" table:style-name="ce16">
            <text:p>761309</text:p>
          </table:table-cell>
          <table:table-cell office:value-type="string" table:style-name="ce17">
            <text:p>Tecelão (tear automá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2 Tecelão (tear jacquard)</text:p>
          </table:table-cell>
          <table:table-cell office:value-type="float" office:value="761312" table:style-name="ce16">
            <text:p>761312</text:p>
          </table:table-cell>
          <table:table-cell office:value-type="string" table:style-name="ce17">
            <text:p>Tecelão (tear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5 Tecelão (tear mecânico de maquineta)</text:p>
          </table:table-cell>
          <table:table-cell office:value-type="float" office:value="761315" table:style-name="ce16">
            <text:p>761315</text:p>
          </table:table-cell>
          <table:table-cell office:value-type="string" table:style-name="ce17">
            <text:p>Tecelão (tear mecânico de maquine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18 Tecelão (tear mecânico de xadrez)</text:p>
          </table:table-cell>
          <table:table-cell office:value-type="float" office:value="761318" table:style-name="ce16">
            <text:p>761318</text:p>
          </table:table-cell>
          <table:table-cell office:value-type="string" table:style-name="ce17">
            <text:p>Tecelão (tear mecânico de xadre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1 Tecelão (tear mecânico liso)</text:p>
          </table:table-cell>
          <table:table-cell office:value-type="float" office:value="761321" table:style-name="ce16">
            <text:p>761321</text:p>
          </table:table-cell>
          <table:table-cell office:value-type="string" table:style-name="ce17">
            <text:p>Tecelão (tear mecânico lis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4 Tecelão (tear mecânico, exceto jacquard)</text:p>
          </table:table-cell>
          <table:table-cell office:value-type="float" office:value="761324" table:style-name="ce16">
            <text:p>761324</text:p>
          </table:table-cell>
          <table:table-cell office:value-type="string" table:style-name="ce17">
            <text:p>Tecelão (tear mecânico, exceto jacquard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27 Tecelão de malhas, a máquina</text:p>
          </table:table-cell>
          <table:table-cell office:value-type="float" office:value="761327" table:style-name="ce16">
            <text:p>761327</text:p>
          </table:table-cell>
          <table:table-cell office:value-type="string" table:style-name="ce17">
            <text:p>Tecelão de ma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0 Tecelão de malhas (máquina circular)</text:p>
          </table:table-cell>
          <table:table-cell office:value-type="float" office:value="761330" table:style-name="ce16">
            <text:p>761330</text:p>
          </table:table-cell>
          <table:table-cell office:value-type="string" table:style-name="ce17">
            <text:p>Tecelão de malh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3 Tecelão de malhas (máquina retilínea)</text:p>
          </table:table-cell>
          <table:table-cell office:value-type="float" office:value="761333" table:style-name="ce16">
            <text:p>761333</text:p>
          </table:table-cell>
          <table:table-cell office:value-type="string" table:style-name="ce17">
            <text:p>Tecelão de malh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6 Tecelão de meias, a máquina</text:p>
          </table:table-cell>
          <table:table-cell office:value-type="float" office:value="761336" table:style-name="ce16">
            <text:p>761336</text:p>
          </table:table-cell>
          <table:table-cell office:value-type="string" table:style-name="ce17">
            <text:p>Tecelão de mei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39 Tecelão de meias (máquina circular)</text:p>
          </table:table-cell>
          <table:table-cell office:value-type="float" office:value="761339" table:style-name="ce16">
            <text:p>761339</text:p>
          </table:table-cell>
          <table:table-cell office:value-type="string" table:style-name="ce17">
            <text:p>Tecelão de meias (máquina circul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2 Tecelão de meias (máquina retilínea)</text:p>
          </table:table-cell>
          <table:table-cell office:value-type="float" office:value="761342" table:style-name="ce16">
            <text:p>761342</text:p>
          </table:table-cell>
          <table:table-cell office:value-type="string" table:style-name="ce17">
            <text:p>Tecelão de meias (máquina retilíne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5 Tecelão de tapetes, a máquina</text:p>
          </table:table-cell>
          <table:table-cell office:value-type="float" office:value="761345" table:style-name="ce16">
            <text:p>761345</text:p>
          </table:table-cell>
          <table:table-cell office:value-type="string" table:style-name="ce17">
            <text:p>Tecelão de tapete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48 Operador de engomadeira de urdume</text:p>
          </table:table-cell>
          <table:table-cell office:value-type="float" office:value="761348" table:style-name="ce16">
            <text:p>761348</text:p>
          </table:table-cell>
          <table:table-cell office:value-type="string" table:style-name="ce17">
            <text:p>Operador de engomadeira de urdum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1 Operador de espuladeira</text:p>
          </table:table-cell>
          <table:table-cell office:value-type="float" office:value="761351" table:style-name="ce16">
            <text:p>761351</text:p>
          </table:table-cell>
          <table:table-cell office:value-type="string" table:style-name="ce17">
            <text:p>Operador de espul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4 Operador de máquina de cordoalha</text:p>
          </table:table-cell>
          <table:table-cell office:value-type="float" office:value="761354" table:style-name="ce16">
            <text:p>761354</text:p>
          </table:table-cell>
          <table:table-cell office:value-type="string" table:style-name="ce17">
            <text:p>Operador de máquina de cordoa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57 Operador de urdideira</text:p>
          </table:table-cell>
          <table:table-cell office:value-type="float" office:value="761357" table:style-name="ce16">
            <text:p>761357</text:p>
          </table:table-cell>
          <table:table-cell office:value-type="string" table:style-name="ce17">
            <text:p>Operador de urdi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0 Passamaneiro a máquina</text:p>
          </table:table-cell>
          <table:table-cell office:value-type="float" office:value="761360" table:style-name="ce16">
            <text:p>761360</text:p>
          </table:table-cell>
          <table:table-cell office:value-type="string" table:style-name="ce17">
            <text:p>Passamaneiro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3 Remetedor de fios</text:p>
          </table:table-cell>
          <table:table-cell office:value-type="float" office:value="761363" table:style-name="ce16">
            <text:p>761363</text:p>
          </table:table-cell>
          <table:table-cell office:value-type="string" table:style-name="ce17">
            <text:p>Remetedor de f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366 Picotador de cartoes jacquard</text:p>
          </table:table-cell>
          <table:table-cell office:value-type="float" office:value="761366" table:style-name="ce16">
            <text:p>761366</text:p>
          </table:table-cell>
          <table:table-cell office:value-type="string" table:style-name="ce17">
            <text:p>Picotador de cartoes jacquard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05 Alvejador (tecidos)</text:p>
          </table:table-cell>
          <table:table-cell office:value-type="float" office:value="761405" table:style-name="ce16">
            <text:p>761405</text:p>
          </table:table-cell>
          <table:table-cell office:value-type="string" table:style-name="ce17">
            <text:p>Alvejador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0 Estampador de tecido</text:p>
          </table:table-cell>
          <table:table-cell office:value-type="float" office:value="761410" table:style-name="ce16">
            <text:p>761410</text:p>
          </table:table-cell>
          <table:table-cell office:value-type="string" table:style-name="ce17">
            <text:p>Estampador de teci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15 Operador de calandras (tecidos)</text:p>
          </table:table-cell>
          <table:table-cell office:value-type="float" office:value="761415" table:style-name="ce16">
            <text:p>761415</text:p>
          </table:table-cell>
          <table:table-cell office:value-type="string" table:style-name="ce17">
            <text:p>Operador de calandras (teci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0 Operador de chamuscadeira de tecidos</text:p>
          </table:table-cell>
          <table:table-cell office:value-type="float" office:value="761420" table:style-name="ce16">
            <text:p>761420</text:p>
          </table:table-cell>
          <table:table-cell office:value-type="string" table:style-name="ce17">
            <text:p>Operador de chamuscadeira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25 Operador de impermeabilizador de tecidos</text:p>
          </table:table-cell>
          <table:table-cell office:value-type="float" office:value="761425" table:style-name="ce16">
            <text:p>761425</text:p>
          </table:table-cell>
          <table:table-cell office:value-type="string" table:style-name="ce17">
            <text:p>Operador de impermeabilizador d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0 Operador de máquina de lavar fios e tecidos</text:p>
          </table:table-cell>
          <table:table-cell office:value-type="float" office:value="761430" table:style-name="ce16">
            <text:p>761430</text:p>
          </table:table-cell>
          <table:table-cell office:value-type="string" table:style-name="ce17">
            <text:p>Operador de máquina de lavar fios e tec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435 Operador de rameuse</text:p>
          </table:table-cell>
          <table:table-cell office:value-type="float" office:value="761435" table:style-name="ce16">
            <text:p>761435</text:p>
          </table:table-cell>
          <table:table-cell office:value-type="string" table:style-name="ce17">
            <text:p>Operador de rameu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05 Inspetor de estamparia (produção têxtil)</text:p>
          </table:table-cell>
          <table:table-cell office:value-type="float" office:value="761805" table:style-name="ce16">
            <text:p>761805</text:p>
          </table:table-cell>
          <table:table-cell office:value-type="string" table:style-name="ce17">
            <text:p>Inspetor de estamparia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0 Revisor de fios (produção têxtil)</text:p>
          </table:table-cell>
          <table:table-cell office:value-type="float" office:value="761810" table:style-name="ce16">
            <text:p>761810</text:p>
          </table:table-cell>
          <table:table-cell office:value-type="string" table:style-name="ce17">
            <text:p>Revisor de fios (produção têxt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15 Revisor de tecidos acabados</text:p>
          </table:table-cell>
          <table:table-cell office:value-type="float" office:value="761815" table:style-name="ce16">
            <text:p>761815</text:p>
          </table:table-cell>
          <table:table-cell office:value-type="string" table:style-name="ce17">
            <text:p>Revisor de tecidos acab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1820 Revisor de tecidos crus</text:p>
          </table:table-cell>
          <table:table-cell office:value-type="float" office:value="761820" table:style-name="ce16">
            <text:p>761820</text:p>
          </table:table-cell>
          <table:table-cell office:value-type="string" table:style-name="ce17">
            <text:p>Revisor de tecidos cr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005 Trabalhador polivalente do curtimento de couros e peles</text:p>
          </table:table-cell>
          <table:table-cell office:value-type="float" office:value="762005" table:style-name="ce16">
            <text:p>762005</text:p>
          </table:table-cell>
          <table:table-cell office:value-type="string" table:style-name="ce17">
            <text:p>Trabalhador polivalente do curti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05 Classificador de peles</text:p>
          </table:table-cell>
          <table:table-cell office:value-type="float" office:value="762105" table:style-name="ce16">
            <text:p>762105</text:p>
          </table:table-cell>
          <table:table-cell office:value-type="string" table:style-name="ce17">
            <text:p>Classificador d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0 Descarnador de couros e peles, à maquina</text:p>
          </table:table-cell>
          <table:table-cell office:value-type="float" office:value="762110" table:style-name="ce16">
            <text:p>762110</text:p>
          </table:table-cell>
          <table:table-cell office:value-type="string" table:style-name="ce17">
            <text:p>Descarnador de couros e peles, à ma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15 Estirador de couros e peles (preparação)</text:p>
          </table:table-cell>
          <table:table-cell office:value-type="float" office:value="762115" table:style-name="ce16">
            <text:p>762115</text:p>
          </table:table-cell>
          <table:table-cell office:value-type="string" table:style-name="ce17">
            <text:p>Estirador de couros e peles (p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0 Fuloneiro</text:p>
          </table:table-cell>
          <table:table-cell office:value-type="float" office:value="762120" table:style-name="ce16">
            <text:p>762120</text:p>
          </table:table-cell>
          <table:table-cell office:value-type="string" table:style-name="ce17">
            <text:p>Fulo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125 Rachador de couros e peles</text:p>
          </table:table-cell>
          <table:table-cell office:value-type="float" office:value="762125" table:style-name="ce16">
            <text:p>762125</text:p>
          </table:table-cell>
          <table:table-cell office:value-type="string" table:style-name="ce17">
            <text:p>Rach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05 Curtidor (couros e peles)</text:p>
          </table:table-cell>
          <table:table-cell office:value-type="float" office:value="762205" table:style-name="ce16">
            <text:p>762205</text:p>
          </table:table-cell>
          <table:table-cell office:value-type="string" table:style-name="ce17">
            <text:p>Curtidor (couros e pel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0 Classificador de couros</text:p>
          </table:table-cell>
          <table:table-cell office:value-type="float" office:value="762210" table:style-name="ce16">
            <text:p>762210</text:p>
          </table:table-cell>
          <table:table-cell office:value-type="string" table:style-name="ce17">
            <text:p>Classific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15 Enxugador de couros</text:p>
          </table:table-cell>
          <table:table-cell office:value-type="float" office:value="762215" table:style-name="ce16">
            <text:p>762215</text:p>
          </table:table-cell>
          <table:table-cell office:value-type="string" table:style-name="ce17">
            <text:p>Enxug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220 Rebaixador de couros</text:p>
          </table:table-cell>
          <table:table-cell office:value-type="float" office:value="762220" table:style-name="ce16">
            <text:p>762220</text:p>
          </table:table-cell>
          <table:table-cell office:value-type="string" table:style-name="ce17">
            <text:p>Rebaixador d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05 Estirador de couros e peles (acabamento)</text:p>
          </table:table-cell>
          <table:table-cell office:value-type="float" office:value="762305" table:style-name="ce16">
            <text:p>762305</text:p>
          </table:table-cell>
          <table:table-cell office:value-type="string" table:style-name="ce17">
            <text:p>Estirador de couros e peles (acabame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0 Fuloneiro no acabamento de couros e peles</text:p>
          </table:table-cell>
          <table:table-cell office:value-type="float" office:value="762310" table:style-name="ce16">
            <text:p>762310</text:p>
          </table:table-cell>
          <table:table-cell office:value-type="string" table:style-name="ce17">
            <text:p>Fuloneiro n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15 Lixador de couros e peles</text:p>
          </table:table-cell>
          <table:table-cell office:value-type="float" office:value="762315" table:style-name="ce16">
            <text:p>762315</text:p>
          </table:table-cell>
          <table:table-cell office:value-type="string" table:style-name="ce17">
            <text:p>Lix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0 Matizador de couros e peles</text:p>
          </table:table-cell>
          <table:table-cell office:value-type="float" office:value="762320" table:style-name="ce16">
            <text:p>762320</text:p>
          </table:table-cell>
          <table:table-cell office:value-type="string" table:style-name="ce17">
            <text:p>Matiz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25 Operador de máquinas do acabamento de couros e peles</text:p>
          </table:table-cell>
          <table:table-cell office:value-type="float" office:value="762325" table:style-name="ce16">
            <text:p>762325</text:p>
          </table:table-cell>
          <table:table-cell office:value-type="string" table:style-name="ce17">
            <text:p>Operador de máquinas do acabamento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0 Prensador de couros e peles</text:p>
          </table:table-cell>
          <table:table-cell office:value-type="float" office:value="762330" table:style-name="ce16">
            <text:p>762330</text:p>
          </table:table-cell>
          <table:table-cell office:value-type="string" table:style-name="ce17">
            <text:p>Prens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35 Palecionador de couros e peles</text:p>
          </table:table-cell>
          <table:table-cell office:value-type="float" office:value="762335" table:style-name="ce16">
            <text:p>762335</text:p>
          </table:table-cell>
          <table:table-cell office:value-type="string" table:style-name="ce17">
            <text:p>Palecion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0 Preparador de couros curtidos</text:p>
          </table:table-cell>
          <table:table-cell office:value-type="float" office:value="762340" table:style-name="ce16">
            <text:p>762340</text:p>
          </table:table-cell>
          <table:table-cell office:value-type="string" table:style-name="ce17">
            <text:p>Preparador de couros curt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2345 Vaqueador de couros e peles</text:p>
          </table:table-cell>
          <table:table-cell office:value-type="float" office:value="762345" table:style-name="ce16">
            <text:p>762345</text:p>
          </table:table-cell>
          <table:table-cell office:value-type="string" table:style-name="ce17">
            <text:p>Vaqueador de couros e pel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05 Alfaiate</text:p>
          </table:table-cell>
          <table:table-cell office:value-type="float" office:value="763005" table:style-name="ce16">
            <text:p>763005</text:p>
          </table:table-cell>
          <table:table-cell office:value-type="string" table:style-name="ce17">
            <text:p>Alfai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0 Costureira de peças sob encomenda</text:p>
          </table:table-cell>
          <table:table-cell office:value-type="float" office:value="763010" table:style-name="ce16">
            <text:p>763010</text:p>
          </table:table-cell>
          <table:table-cell office:value-type="string" table:style-name="ce17">
            <text:p>Costureira de peças sob encomen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15 Costureira de reparação de roupas</text:p>
          </table:table-cell>
          <table:table-cell office:value-type="float" office:value="763015" table:style-name="ce16">
            <text:p>763015</text:p>
          </table:table-cell>
          <table:table-cell office:value-type="string" table:style-name="ce17">
            <text:p>Costureira de reparação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020 Costureiro de roupa de couro e pele</text:p>
          </table:table-cell>
          <table:table-cell office:value-type="float" office:value="763020" table:style-name="ce16">
            <text:p>763020</text:p>
          </table:table-cell>
          <table:table-cell office:value-type="string" table:style-name="ce17">
            <text:p>Costureiro de roupa de couro e pe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05 Auxiliar de corte (preparação da confecção de roupas)</text:p>
          </table:table-cell>
          <table:table-cell office:value-type="float" office:value="763105" table:style-name="ce16">
            <text:p>763105</text:p>
          </table:table-cell>
          <table:table-cell office:value-type="string" table:style-name="ce17">
            <text:p>Auxiliar de corte (preparação da confecção de roup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0 Cortador de roupas</text:p>
          </table:table-cell>
          <table:table-cell office:value-type="float" office:value="763110" table:style-name="ce16">
            <text:p>763110</text:p>
          </table:table-cell>
          <table:table-cell office:value-type="string" table:style-name="ce17">
            <text:p>Cor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15 Enfestador de roupas</text:p>
          </table:table-cell>
          <table:table-cell office:value-type="float" office:value="763115" table:style-name="ce16">
            <text:p>763115</text:p>
          </table:table-cell>
          <table:table-cell office:value-type="string" table:style-name="ce17">
            <text:p>Enfest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0 Riscador de roupas</text:p>
          </table:table-cell>
          <table:table-cell office:value-type="float" office:value="763120" table:style-name="ce16">
            <text:p>763120</text:p>
          </table:table-cell>
          <table:table-cell office:value-type="string" table:style-name="ce17">
            <text:p>Riscador de roup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125 Ajudante de confecção</text:p>
          </table:table-cell>
          <table:table-cell office:value-type="float" office:value="763125" table:style-name="ce16">
            <text:p>763125</text:p>
          </table:table-cell>
          <table:table-cell office:value-type="string" table:style-name="ce17">
            <text:p>Ajudante de confec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05 Costureiro de roupas de couro e pele, a máquina na confecção em série</text:p>
          </table:table-cell>
          <table:table-cell office:value-type="float" office:value="763205" table:style-name="ce16">
            <text:p>763205</text:p>
          </table:table-cell>
          <table:table-cell office:value-type="string" table:style-name="ce17">
            <text:p>Costureiro de roupas de couro e pele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0 Costureiro na confecção em série</text:p>
          </table:table-cell>
          <table:table-cell office:value-type="float" office:value="763210" table:style-name="ce16">
            <text:p>763210</text:p>
          </table:table-cell>
          <table:table-cell office:value-type="string" table:style-name="ce17">
            <text:p>Costureiro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215 Costureiro, a máquina na confecção em série</text:p>
          </table:table-cell>
          <table:table-cell office:value-type="float" office:value="763215" table:style-name="ce16">
            <text:p>763215</text:p>
          </table:table-cell>
          <table:table-cell office:value-type="string" table:style-name="ce17">
            <text:p>Costureiro, a máquina na confecção em séri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05 Arrematadeira</text:p>
          </table:table-cell>
          <table:table-cell office:value-type="float" office:value="763305" table:style-name="ce16">
            <text:p>763305</text:p>
          </table:table-cell>
          <table:table-cell office:value-type="string" table:style-name="ce17">
            <text:p>Arremat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0 Bordador, a máquina</text:p>
          </table:table-cell>
          <table:table-cell office:value-type="float" office:value="763310" table:style-name="ce16">
            <text:p>763310</text:p>
          </table:table-cell>
          <table:table-cell office:value-type="string" table:style-name="ce17">
            <text:p>Bord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15 Marcador de peças confeccionadas para bordar</text:p>
          </table:table-cell>
          <table:table-cell office:value-type="float" office:value="763315" table:style-name="ce16">
            <text:p>763315</text:p>
          </table:table-cell>
          <table:table-cell office:value-type="string" table:style-name="ce17">
            <text:p>Marcador de peças confeccionadas para bord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0 Operador de máquina de costura de acabamento</text:p>
          </table:table-cell>
          <table:table-cell office:value-type="float" office:value="763320" table:style-name="ce16">
            <text:p>763320</text:p>
          </table:table-cell>
          <table:table-cell office:value-type="string" table:style-name="ce17">
            <text:p>Operador de máquina de costura de acab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3325 Passadeira de peças confeccionadas</text:p>
          </table:table-cell>
          <table:table-cell office:value-type="float" office:value="763325" table:style-name="ce16">
            <text:p>763325</text:p>
          </table:table-cell>
          <table:table-cell office:value-type="string" table:style-name="ce17">
            <text:p>Passadeira de peças confecciona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005 Trabalhador polivalente da confecção de calçados</text:p>
          </table:table-cell>
          <table:table-cell office:value-type="float" office:value="764005" table:style-name="ce16">
            <text:p>764005</text:p>
          </table:table-cell>
          <table:table-cell office:value-type="string" table:style-name="ce17">
            <text:p>Trabalhador polivalente da confecção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05 Cortador de calçados, a máquina (exceto solas e palmilhas)</text:p>
          </table:table-cell>
          <table:table-cell office:value-type="float" office:value="764105" table:style-name="ce16">
            <text:p>764105</text:p>
          </table:table-cell>
          <table:table-cell office:value-type="string" table:style-name="ce17">
            <text:p>Cortador de calçados, a máquina (exceto solas e palmi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0 Cortador de solas e palmilhas, a máquina</text:p>
          </table:table-cell>
          <table:table-cell office:value-type="float" office:value="764110" table:style-name="ce16">
            <text:p>764110</text:p>
          </table:table-cell>
          <table:table-cell office:value-type="string" table:style-name="ce17">
            <text:p>Cortador de solas e palmilha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15 Preparador de calçados</text:p>
          </table:table-cell>
          <table:table-cell office:value-type="float" office:value="764115" table:style-name="ce16">
            <text:p>764115</text:p>
          </table:table-cell>
          <table:table-cell office:value-type="string" table:style-name="ce17">
            <text:p>Prepar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120 Preparador de solas e palmilhas</text:p>
          </table:table-cell>
          <table:table-cell office:value-type="float" office:value="764120" table:style-name="ce16">
            <text:p>764120</text:p>
          </table:table-cell>
          <table:table-cell office:value-type="string" table:style-name="ce17">
            <text:p>Preparador de solas e palm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05 Costurador de calçados, a máquina</text:p>
          </table:table-cell>
          <table:table-cell office:value-type="float" office:value="764205" table:style-name="ce16">
            <text:p>764205</text:p>
          </table:table-cell>
          <table:table-cell office:value-type="string" table:style-name="ce17">
            <text:p>Costurador de calçados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210 Montador de calçados</text:p>
          </table:table-cell>
          <table:table-cell office:value-type="float" office:value="764210" table:style-name="ce16">
            <text:p>764210</text:p>
          </table:table-cell>
          <table:table-cell office:value-type="string" table:style-name="ce17">
            <text:p>Mont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4305 Acabador de calçados</text:p>
          </table:table-cell>
          <table:table-cell office:value-type="float" office:value="764305" table:style-name="ce16">
            <text:p>764305</text:p>
          </table:table-cell>
          <table:table-cell office:value-type="string" table:style-name="ce17">
            <text:p>Acabador de calç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05 Confeccionador de artefatos de couro (exceto sapatos)</text:p>
          </table:table-cell>
          <table:table-cell office:value-type="float" office:value="765005" table:style-name="ce16">
            <text:p>765005</text:p>
          </table:table-cell>
          <table:table-cell office:value-type="string" table:style-name="ce17">
            <text:p>Confeccionador de artefatos de couro (exceto sapa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0 Chapeleiro de senhoras</text:p>
          </table:table-cell>
          <table:table-cell office:value-type="float" office:value="765010" table:style-name="ce16">
            <text:p>765010</text:p>
          </table:table-cell>
          <table:table-cell office:value-type="string" table:style-name="ce17">
            <text:p>Chapeleiro de senho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015 Boneleiro</text:p>
          </table:table-cell>
          <table:table-cell office:value-type="float" office:value="765015" table:style-name="ce16">
            <text:p>765015</text:p>
          </table:table-cell>
          <table:table-cell office:value-type="string" table:style-name="ce17">
            <text:p>Bon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05 Cortador de artefatos de couro (exceto roupas e calçados)</text:p>
          </table:table-cell>
          <table:table-cell office:value-type="float" office:value="765105" table:style-name="ce16">
            <text:p>765105</text:p>
          </table:table-cell>
          <table:table-cell office:value-type="string" table:style-name="ce17">
            <text:p>Cor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110 Cortador de tapeçaria</text:p>
          </table:table-cell>
          <table:table-cell office:value-type="float" office:value="765110" table:style-name="ce16">
            <text:p>765110</text:p>
          </table:table-cell>
          <table:table-cell office:value-type="string" table:style-name="ce17">
            <text:p>Cortador de tapeç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05 Colchoeiro (confecção de colchoes)</text:p>
          </table:table-cell>
          <table:table-cell office:value-type="float" office:value="765205" table:style-name="ce16">
            <text:p>765205</text:p>
          </table:table-cell>
          <table:table-cell office:value-type="string" table:style-name="ce17">
            <text:p>Colchoeiro (confecção de colcho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15 Confeccionador de brinquedos de pano</text:p>
          </table:table-cell>
          <table:table-cell office:value-type="float" office:value="765215" table:style-name="ce16">
            <text:p>765215</text:p>
          </table:table-cell>
          <table:table-cell office:value-type="string" table:style-name="ce17">
            <text:p>Confeccionador de brinquedos de p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25 Confeccionador de velas náuticas, barracas e toldos</text:p>
          </table:table-cell>
          <table:table-cell office:value-type="float" office:value="765225" table:style-name="ce16">
            <text:p>765225</text:p>
          </table:table-cell>
          <table:table-cell office:value-type="string" table:style-name="ce17">
            <text:p>Confeccionador de velas náuticas, barracas e tol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0 Estofador de avioes</text:p>
          </table:table-cell>
          <table:table-cell office:value-type="float" office:value="765230" table:style-name="ce16">
            <text:p>765230</text:p>
          </table:table-cell>
          <table:table-cell office:value-type="string" table:style-name="ce17">
            <text:p>Estofador de avio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235 Estofador de móveis</text:p>
          </table:table-cell>
          <table:table-cell office:value-type="float" office:value="765235" table:style-name="ce16">
            <text:p>765235</text:p>
          </table:table-cell>
          <table:table-cell office:value-type="string" table:style-name="ce17">
            <text:p>Estofador de móv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0 Costurador de artefatos de couro, a máquina (exceto roupas e calçados)</text:p>
          </table:table-cell>
          <table:table-cell office:value-type="float" office:value="765310" table:style-name="ce16">
            <text:p>765310</text:p>
          </table:table-cell>
          <table:table-cell office:value-type="string" table:style-name="ce17">
            <text:p>Costurador de artefatos de couro, a máquina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315 Montador de artefatos de couro (exceto roupas e calçados)</text:p>
          </table:table-cell>
          <table:table-cell office:value-type="float" office:value="765315" table:style-name="ce16">
            <text:p>765315</text:p>
          </table:table-cell>
          <table:table-cell office:value-type="string" table:style-name="ce17">
            <text:p>Montador de artefatos de cour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5405 Trabalhador do acabamento de artefatos de tecidos e couros</text:p>
          </table:table-cell>
          <table:table-cell office:value-type="float" office:value="765405" table:style-name="ce16">
            <text:p>765405</text:p>
          </table:table-cell>
          <table:table-cell office:value-type="string" table:style-name="ce17">
            <text:p>Trabalhador do acabamento de artefatos de tecidos e cou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05 Copiador de chapa</text:p>
          </table:table-cell>
          <table:table-cell office:value-type="float" office:value="766105" table:style-name="ce16">
            <text:p>766105</text:p>
          </table:table-cell>
          <table:table-cell office:value-type="string" table:style-name="ce17">
            <text:p>Copiador de chap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15 Gravador de matriz para flexografia (clicherista)</text:p>
          </table:table-cell>
          <table:table-cell office:value-type="float" office:value="766115" table:style-name="ce16">
            <text:p>766115</text:p>
          </table:table-cell>
          <table:table-cell office:value-type="string" table:style-name="ce17">
            <text:p>Gravador de matriz para flexografia (clicherist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0 Editor de texto e imagem</text:p>
          </table:table-cell>
          <table:table-cell office:value-type="float" office:value="766120" table:style-name="ce16">
            <text:p>766120</text:p>
          </table:table-cell>
          <table:table-cell office:value-type="string" table:style-name="ce17">
            <text:p>Editor de texto 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25 Montador de fotolito (analógico e digital)</text:p>
          </table:table-cell>
          <table:table-cell office:value-type="float" office:value="766125" table:style-name="ce16">
            <text:p>766125</text:p>
          </table:table-cell>
          <table:table-cell office:value-type="string" table:style-name="ce17">
            <text:p>Montador de fotolito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0 Gravador de matriz para rotogravura (eletromecânico e químico)</text:p>
          </table:table-cell>
          <table:table-cell office:value-type="float" office:value="766130" table:style-name="ce16">
            <text:p>766130</text:p>
          </table:table-cell>
          <table:table-cell office:value-type="string" table:style-name="ce17">
            <text:p>Gravador de matriz para rotogravura (eletromecânico e quím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35 Gravador de matriz calcográfica</text:p>
          </table:table-cell>
          <table:table-cell office:value-type="float" office:value="766135" table:style-name="ce16">
            <text:p>766135</text:p>
          </table:table-cell>
          <table:table-cell office:value-type="string" table:style-name="ce17">
            <text:p>Gravador de matriz calco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0 Gravador de matriz serigráfica</text:p>
          </table:table-cell>
          <table:table-cell office:value-type="float" office:value="766140" table:style-name="ce16">
            <text:p>766140</text:p>
          </table:table-cell>
          <table:table-cell office:value-type="string" table:style-name="ce17">
            <text:p>Gravador de matriz serigráf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45 Operador de sistemas de prova (analógico e digital)</text:p>
          </table:table-cell>
          <table:table-cell office:value-type="float" office:value="766145" table:style-name="ce16">
            <text:p>766145</text:p>
          </table:table-cell>
          <table:table-cell office:value-type="string" table:style-name="ce17">
            <text:p>Operador de sistemas de prova (analógico e digit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0 Operador de processo de tratamento de imagem</text:p>
          </table:table-cell>
          <table:table-cell office:value-type="float" office:value="766150" table:style-name="ce16">
            <text:p>766150</text:p>
          </table:table-cell>
          <table:table-cell office:value-type="string" table:style-name="ce17">
            <text:p>Operador de processo de tratamento de im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155 Programador visual gráfico</text:p>
          </table:table-cell>
          <table:table-cell office:value-type="float" office:value="766155" table:style-name="ce16">
            <text:p>766155</text:p>
          </table:table-cell>
          <table:table-cell office:value-type="string" table:style-name="ce17">
            <text:p>Programador visual 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05 Impressor (serigrafia)</text:p>
          </table:table-cell>
          <table:table-cell office:value-type="float" office:value="766205" table:style-name="ce16">
            <text:p>766205</text:p>
          </table:table-cell>
          <table:table-cell office:value-type="string" table:style-name="ce17">
            <text:p>Impressor (serigraf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0 Impressor calcográfico</text:p>
          </table:table-cell>
          <table:table-cell office:value-type="float" office:value="766210" table:style-name="ce16">
            <text:p>766210</text:p>
          </table:table-cell>
          <table:table-cell office:value-type="string" table:style-name="ce17">
            <text:p>Impressor calc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15 Impressor de ofsete (plano e rotativo)</text:p>
          </table:table-cell>
          <table:table-cell office:value-type="float" office:value="766215" table:style-name="ce16">
            <text:p>766215</text:p>
          </table:table-cell>
          <table:table-cell office:value-type="string" table:style-name="ce17">
            <text:p>Impressor de ofsete (plano e rotativ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0 Impressor de rotativa</text:p>
          </table:table-cell>
          <table:table-cell office:value-type="float" office:value="766220" table:style-name="ce16">
            <text:p>766220</text:p>
          </table:table-cell>
          <table:table-cell office:value-type="string" table:style-name="ce17">
            <text:p>Impressor de rotativ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25 Impressor de rotogravura</text:p>
          </table:table-cell>
          <table:table-cell office:value-type="float" office:value="766225" table:style-name="ce16">
            <text:p>766225</text:p>
          </table:table-cell>
          <table:table-cell office:value-type="string" table:style-name="ce17">
            <text:p>Impressor de rotograv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0 Impressor digital</text:p>
          </table:table-cell>
          <table:table-cell office:value-type="float" office:value="766230" table:style-name="ce16">
            <text:p>766230</text:p>
          </table:table-cell>
          <table:table-cell office:value-type="string" table:style-name="ce17">
            <text:p>Impressor digi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35 Impressor flexográfico</text:p>
          </table:table-cell>
          <table:table-cell office:value-type="float" office:value="766235" table:style-name="ce16">
            <text:p>766235</text:p>
          </table:table-cell>
          <table:table-cell office:value-type="string" table:style-name="ce17">
            <text:p>Impressor flex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0 Impressor letterset</text:p>
          </table:table-cell>
          <table:table-cell office:value-type="float" office:value="766240" table:style-name="ce16">
            <text:p>766240</text:p>
          </table:table-cell>
          <table:table-cell office:value-type="string" table:style-name="ce17">
            <text:p>Impressor letterse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45 Impressor tampográfico</text:p>
          </table:table-cell>
          <table:table-cell office:value-type="float" office:value="766245" table:style-name="ce16">
            <text:p>766245</text:p>
          </table:table-cell>
          <table:table-cell office:value-type="string" table:style-name="ce17">
            <text:p>Impressor tam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250 Impressor tipográfico</text:p>
          </table:table-cell>
          <table:table-cell office:value-type="float" office:value="766250" table:style-name="ce16">
            <text:p>766250</text:p>
          </table:table-cell>
          <table:table-cell office:value-type="string" table:style-name="ce17">
            <text:p>Impressor tip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05 Acabador de embalagens (flexíveis e cartotécnicas)</text:p>
          </table:table-cell>
          <table:table-cell office:value-type="float" office:value="766305" table:style-name="ce16">
            <text:p>766305</text:p>
          </table:table-cell>
          <table:table-cell office:value-type="string" table:style-name="ce17">
            <text:p>Acabador de embalagens (flexíveis e cartotécnic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0 Impressor de corte e vinco</text:p>
          </table:table-cell>
          <table:table-cell office:value-type="float" office:value="766310" table:style-name="ce16">
            <text:p>766310</text:p>
          </table:table-cell>
          <table:table-cell office:value-type="string" table:style-name="ce17">
            <text:p>Impressor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15 Operador de acabamento (indústria gráfica)</text:p>
          </table:table-cell>
          <table:table-cell office:value-type="float" office:value="766315" table:style-name="ce16">
            <text:p>766315</text:p>
          </table:table-cell>
          <table:table-cell office:value-type="string" table:style-name="ce17">
            <text:p>Operador de acabamento (indústria 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0 Operador de guilhotina (corte de papel)</text:p>
          </table:table-cell>
          <table:table-cell office:value-type="float" office:value="766320" table:style-name="ce16">
            <text:p>766320</text:p>
          </table:table-cell>
          <table:table-cell office:value-type="string" table:style-name="ce17">
            <text:p>Operador de guilhotina (corte de pape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325 Preparador de matrizes de corte e vinco</text:p>
          </table:table-cell>
          <table:table-cell office:value-type="float" office:value="766325" table:style-name="ce16">
            <text:p>766325</text:p>
          </table:table-cell>
          <table:table-cell office:value-type="string" table:style-name="ce17">
            <text:p>Preparador de matrizes de corte e vi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05 Laboratorista fotográfico</text:p>
          </table:table-cell>
          <table:table-cell office:value-type="float" office:value="766405" table:style-name="ce16">
            <text:p>766405</text:p>
          </table:table-cell>
          <table:table-cell office:value-type="string" table:style-name="ce17">
            <text:p>Laboratorista fotográf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0 Revelador de filmes fotográficos, em preto e branco</text:p>
          </table:table-cell>
          <table:table-cell office:value-type="float" office:value="766410" table:style-name="ce16">
            <text:p>766410</text:p>
          </table:table-cell>
          <table:table-cell office:value-type="string" table:style-name="ce17">
            <text:p>Revelador de filmes fotográficos, em preto e bran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15 Revelador de filmes fotográficos, em cores</text:p>
          </table:table-cell>
          <table:table-cell office:value-type="float" office:value="766415" table:style-name="ce16">
            <text:p>766415</text:p>
          </table:table-cell>
          <table:table-cell office:value-type="string" table:style-name="ce17">
            <text:p>Revelador de filmes fotográficos, em 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6420 Auxiliar de radiologia (revelação fotográfica)</text:p>
          </table:table-cell>
          <table:table-cell office:value-type="float" office:value="766420" table:style-name="ce16">
            <text:p>766420</text:p>
          </table:table-cell>
          <table:table-cell office:value-type="string" table:style-name="ce17">
            <text:p>Auxiliar de radiologia (revelação fotográf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05 Tecelão (tear manual)</text:p>
          </table:table-cell>
          <table:table-cell office:value-type="float" office:value="768105" table:style-name="ce16">
            <text:p>768105</text:p>
          </table:table-cell>
          <table:table-cell office:value-type="string" table:style-name="ce17">
            <text:p>Tecelão (tear manua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0 Tecelão de tapetes, a mão</text:p>
          </table:table-cell>
          <table:table-cell office:value-type="float" office:value="768110" table:style-name="ce16">
            <text:p>768110</text:p>
          </table:table-cell>
          <table:table-cell office:value-type="string" table:style-name="ce17">
            <text:p>Tecelão de tapetes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15 Tricoteiro, a mão</text:p>
          </table:table-cell>
          <table:table-cell office:value-type="float" office:value="768115" table:style-name="ce16">
            <text:p>768115</text:p>
          </table:table-cell>
          <table:table-cell office:value-type="string" table:style-name="ce17">
            <text:p>Trico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0 Redeiro</text:p>
          </table:table-cell>
          <table:table-cell office:value-type="float" office:value="768120" table:style-name="ce16">
            <text:p>768120</text:p>
          </table:table-cell>
          <table:table-cell office:value-type="string" table:style-name="ce17">
            <text:p>Re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25 Chapeleiro (chapéus de palha)</text:p>
          </table:table-cell>
          <table:table-cell office:value-type="float" office:value="768125" table:style-name="ce16">
            <text:p>768125</text:p>
          </table:table-cell>
          <table:table-cell office:value-type="string" table:style-name="ce17">
            <text:p>Chapeleiro (chapéus de palh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130 Crocheteiro, a mão</text:p>
          </table:table-cell>
          <table:table-cell office:value-type="float" office:value="768130" table:style-name="ce16">
            <text:p>768130</text:p>
          </table:table-cell>
          <table:table-cell office:value-type="string" table:style-name="ce17">
            <text:p>Crocheteiro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05 Bordador, a mão</text:p>
          </table:table-cell>
          <table:table-cell office:value-type="float" office:value="768205" table:style-name="ce16">
            <text:p>768205</text:p>
          </table:table-cell>
          <table:table-cell office:value-type="string" table:style-name="ce17">
            <text:p>Bord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210 Cerzidor</text:p>
          </table:table-cell>
          <table:table-cell office:value-type="float" office:value="768210" table:style-name="ce16">
            <text:p>768210</text:p>
          </table:table-cell>
          <table:table-cell office:value-type="string" table:style-name="ce17">
            <text:p>Cerzi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05 Artífice do couro</text:p>
          </table:table-cell>
          <table:table-cell office:value-type="float" office:value="768305" table:style-name="ce16">
            <text:p>768305</text:p>
          </table:table-cell>
          <table:table-cell office:value-type="string" table:style-name="ce17">
            <text:p>Artífice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0 Cortador de calçados, a mão (exceto solas)</text:p>
          </table:table-cell>
          <table:table-cell office:value-type="float" office:value="768310" table:style-name="ce16">
            <text:p>768310</text:p>
          </table:table-cell>
          <table:table-cell office:value-type="string" table:style-name="ce17">
            <text:p>Cortador de calçados, a mão (exceto sol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15 Costurador de artefatos de couro, a mão (exceto roupas e calçados)</text:p>
          </table:table-cell>
          <table:table-cell office:value-type="float" office:value="768315" table:style-name="ce16">
            <text:p>768315</text:p>
          </table:table-cell>
          <table:table-cell office:value-type="string" table:style-name="ce17">
            <text:p>Costurador de artefatos de couro, a mão (exceto roupas e calç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0 Sapateiro (calçados sob medida)</text:p>
          </table:table-cell>
          <table:table-cell office:value-type="float" office:value="768320" table:style-name="ce16">
            <text:p>768320</text:p>
          </table:table-cell>
          <table:table-cell office:value-type="string" table:style-name="ce17">
            <text:p>Sapateiro (calçados sob med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325 Seleiro</text:p>
          </table:table-cell>
          <table:table-cell office:value-type="float" office:value="768325" table:style-name="ce16">
            <text:p>768325</text:p>
          </table:table-cell>
          <table:table-cell office:value-type="string" table:style-name="ce17">
            <text:p>Sel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05 Tipógrafo</text:p>
          </table:table-cell>
          <table:table-cell office:value-type="float" office:value="768605" table:style-name="ce16">
            <text:p>768605</text:p>
          </table:table-cell>
          <table:table-cell office:value-type="string" table:style-name="ce17">
            <text:p>Tipógraf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0 Linotipista</text:p>
          </table:table-cell>
          <table:table-cell office:value-type="float" office:value="768610" table:style-name="ce16">
            <text:p>768610</text:p>
          </table:table-cell>
          <table:table-cell office:value-type="string" table:style-name="ce17">
            <text:p>Li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15 Monotipista</text:p>
          </table:table-cell>
          <table:table-cell office:value-type="float" office:value="768615" table:style-name="ce16">
            <text:p>768615</text:p>
          </table:table-cell>
          <table:table-cell office:value-type="string" table:style-name="ce17">
            <text:p>Monotip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0 Paginador</text:p>
          </table:table-cell>
          <table:table-cell office:value-type="float" office:value="768620" table:style-name="ce16">
            <text:p>768620</text:p>
          </table:table-cell>
          <table:table-cell office:value-type="string" table:style-name="ce17">
            <text:p>Pag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25 Pintor de letreiros</text:p>
          </table:table-cell>
          <table:table-cell office:value-type="float" office:value="768625" table:style-name="ce16">
            <text:p>768625</text:p>
          </table:table-cell>
          <table:table-cell office:value-type="string" table:style-name="ce17">
            <text:p>Pintor de letrei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630 Confeccionador de carimbos de borracha</text:p>
          </table:table-cell>
          <table:table-cell office:value-type="float" office:value="768630" table:style-name="ce16">
            <text:p>768630</text:p>
          </table:table-cell>
          <table:table-cell office:value-type="string" table:style-name="ce17">
            <text:p>Confeccionador de carimbos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05 Gravador, a mão (encadernação)</text:p>
          </table:table-cell>
          <table:table-cell office:value-type="float" office:value="768705" table:style-name="ce16">
            <text:p>768705</text:p>
          </table:table-cell>
          <table:table-cell office:value-type="string" table:style-name="ce17">
            <text:p>Gravador, a mão (encader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68710 Restaurador de livros</text:p>
          </table:table-cell>
          <table:table-cell office:value-type="float" office:value="768710" table:style-name="ce16">
            <text:p>768710</text:p>
          </table:table-cell>
          <table:table-cell office:value-type="string" table:style-name="ce17">
            <text:p>Restaurador de liv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05 Mestre (indústria de madeira e mobiliário)</text:p>
          </table:table-cell>
          <table:table-cell office:value-type="float" office:value="770105" table:style-name="ce16">
            <text:p>770105</text:p>
          </table:table-cell>
          <table:table-cell office:value-type="string" table:style-name="ce17">
            <text:p>Mestre (indústria de madeira e mobil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0110 Mestre carpinteiro</text:p>
          </table:table-cell>
          <table:table-cell office:value-type="float" office:value="770110" table:style-name="ce16">
            <text:p>770110</text:p>
          </table:table-cell>
          <table:table-cell office:value-type="string" table:style-name="ce17">
            <text:p>Mestre carpin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05 Marceneiro</text:p>
          </table:table-cell>
          <table:table-cell office:value-type="float" office:value="771105" table:style-name="ce16">
            <text:p>771105</text:p>
          </table:table-cell>
          <table:table-cell office:value-type="string" table:style-name="ce17">
            <text:p>Marce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0 Modelador de madeira</text:p>
          </table:table-cell>
          <table:table-cell office:value-type="float" office:value="771110" table:style-name="ce16">
            <text:p>771110</text:p>
          </table:table-cell>
          <table:table-cell office:value-type="string" table:style-name="ce17">
            <text:p>Mode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15 Maquetista na marcenaria</text:p>
          </table:table-cell>
          <table:table-cell office:value-type="float" office:value="771115" table:style-name="ce16">
            <text:p>771115</text:p>
          </table:table-cell>
          <table:table-cell office:value-type="string" table:style-name="ce17">
            <text:p>Maquetista na marcen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1120 Tanoeiro</text:p>
          </table:table-cell>
          <table:table-cell office:value-type="float" office:value="771120" table:style-name="ce16">
            <text:p>771120</text:p>
          </table:table-cell>
          <table:table-cell office:value-type="string" table:style-name="ce17">
            <text:p>Tano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05 Classificador de madeira</text:p>
          </table:table-cell>
          <table:table-cell office:value-type="float" office:value="772105" table:style-name="ce16">
            <text:p>772105</text:p>
          </table:table-cell>
          <table:table-cell office:value-type="string" table:style-name="ce17">
            <text:p>Classifi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0 Impregnador de madeira</text:p>
          </table:table-cell>
          <table:table-cell office:value-type="float" office:value="772110" table:style-name="ce16">
            <text:p>772110</text:p>
          </table:table-cell>
          <table:table-cell office:value-type="string" table:style-name="ce17">
            <text:p>Impregn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2115 Secador de madeira</text:p>
          </table:table-cell>
          <table:table-cell office:value-type="float" office:value="772115" table:style-name="ce16">
            <text:p>772115</text:p>
          </table:table-cell>
          <table:table-cell office:value-type="string" table:style-name="ce17">
            <text:p>Sec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05 Cortador de laminados de madeira</text:p>
          </table:table-cell>
          <table:table-cell office:value-type="float" office:value="773105" table:style-name="ce16">
            <text:p>773105</text:p>
          </table:table-cell>
          <table:table-cell office:value-type="string" table:style-name="ce17">
            <text:p>Cortador de laminad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0 Operador de serras no desdobramento de madeira</text:p>
          </table:table-cell>
          <table:table-cell office:value-type="float" office:value="773110" table:style-name="ce16">
            <text:p>773110</text:p>
          </table:table-cell>
          <table:table-cell office:value-type="string" table:style-name="ce17">
            <text:p>Operador de serr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15 Serrador de bordas no desdobramento de madeira</text:p>
          </table:table-cell>
          <table:table-cell office:value-type="float" office:value="773115" table:style-name="ce16">
            <text:p>773115</text:p>
          </table:table-cell>
          <table:table-cell office:value-type="string" table:style-name="ce17">
            <text:p>Serrador de bordas no desdobramento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0 Serrador de madeira</text:p>
          </table:table-cell>
          <table:table-cell office:value-type="float" office:value="773120" table:style-name="ce16">
            <text:p>773120</text:p>
          </table:table-cell>
          <table:table-cell office:value-type="string" table:style-name="ce17">
            <text:p>Serr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25 Serrador de madeira (serra circular múltipla)</text:p>
          </table:table-cell>
          <table:table-cell office:value-type="float" office:value="773125" table:style-name="ce16">
            <text:p>773125</text:p>
          </table:table-cell>
          <table:table-cell office:value-type="string" table:style-name="ce17">
            <text:p>Serrador de madeira (serra circular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130 Serrador de madeira (serra de fita múltipla)</text:p>
          </table:table-cell>
          <table:table-cell office:value-type="float" office:value="773130" table:style-name="ce16">
            <text:p>773130</text:p>
          </table:table-cell>
          <table:table-cell office:value-type="string" table:style-name="ce17">
            <text:p>Serrador de madeira (serra de fita múltipl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05 Operador de máquina intercaladora e placas (compensados)</text:p>
          </table:table-cell>
          <table:table-cell office:value-type="float" office:value="773205" table:style-name="ce16">
            <text:p>773205</text:p>
          </table:table-cell>
          <table:table-cell office:value-type="string" table:style-name="ce17">
            <text:p>Operador de máquina intercaladora e placas (compensad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0 Prensista de aglomerados</text:p>
          </table:table-cell>
          <table:table-cell office:value-type="float" office:value="773210" table:style-name="ce16">
            <text:p>773210</text:p>
          </table:table-cell>
          <table:table-cell office:value-type="string" table:style-name="ce17">
            <text:p>Prensista de aglomer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15 Prensista de compensados</text:p>
          </table:table-cell>
          <table:table-cell office:value-type="float" office:value="773215" table:style-name="ce16">
            <text:p>773215</text:p>
          </table:table-cell>
          <table:table-cell office:value-type="string" table:style-name="ce17">
            <text:p>Prensista de compen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220 Preparador de aglomerantes</text:p>
          </table:table-cell>
          <table:table-cell office:value-type="float" office:value="773220" table:style-name="ce16">
            <text:p>773220</text:p>
          </table:table-cell>
          <table:table-cell office:value-type="string" table:style-name="ce17">
            <text:p>Preparador de aglomer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05 Operador de desempenadeira na usinagem convencional de madeira</text:p>
          </table:table-cell>
          <table:table-cell office:value-type="float" office:value="773305" table:style-name="ce16">
            <text:p>773305</text:p>
          </table:table-cell>
          <table:table-cell office:value-type="string" table:style-name="ce17">
            <text:p>Operador de desempenadeira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0 Operador de entalhadeira (usinagem de madeira)</text:p>
          </table:table-cell>
          <table:table-cell office:value-type="float" office:value="773310" table:style-name="ce16">
            <text:p>773310</text:p>
          </table:table-cell>
          <table:table-cell office:value-type="string" table:style-name="ce17">
            <text:p>Operador de entalh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15 Operador de fresadora (usinagem de madeira)</text:p>
          </table:table-cell>
          <table:table-cell office:value-type="float" office:value="773315" table:style-name="ce16">
            <text:p>773315</text:p>
          </table:table-cell>
          <table:table-cell office:value-type="string" table:style-name="ce17">
            <text:p>Operador de fres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0 Operador de lixadeira (usinagem de madeira)</text:p>
          </table:table-cell>
          <table:table-cell office:value-type="float" office:value="773320" table:style-name="ce16">
            <text:p>773320</text:p>
          </table:table-cell>
          <table:table-cell office:value-type="string" table:style-name="ce17">
            <text:p>Operador de lixadei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25 Operador de máquina de usinagem madeira, em geral</text:p>
          </table:table-cell>
          <table:table-cell office:value-type="float" office:value="773325" table:style-name="ce16">
            <text:p>773325</text:p>
          </table:table-cell>
          <table:table-cell office:value-type="string" table:style-name="ce17">
            <text:p>Operador de máquina de usinagem madeira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0 Operador de molduradora (usinagem de madeira)</text:p>
          </table:table-cell>
          <table:table-cell office:value-type="float" office:value="773330" table:style-name="ce16">
            <text:p>773330</text:p>
          </table:table-cell>
          <table:table-cell office:value-type="string" table:style-name="ce17">
            <text:p>Operador de moldurador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35 Operador de plaina desengrossadeira</text:p>
          </table:table-cell>
          <table:table-cell office:value-type="float" office:value="773335" table:style-name="ce16">
            <text:p>773335</text:p>
          </table:table-cell>
          <table:table-cell office:value-type="string" table:style-name="ce17">
            <text:p>Operador de plaina desengross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0 Operador de serras (usinagem de madeira)</text:p>
          </table:table-cell>
          <table:table-cell office:value-type="float" office:value="773340" table:style-name="ce16">
            <text:p>773340</text:p>
          </table:table-cell>
          <table:table-cell office:value-type="string" table:style-name="ce17">
            <text:p>Operador de serras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45 Operador de torno automático (usinagem de madeira)</text:p>
          </table:table-cell>
          <table:table-cell office:value-type="float" office:value="773345" table:style-name="ce16">
            <text:p>773345</text:p>
          </table:table-cell>
          <table:table-cell office:value-type="string" table:style-name="ce17">
            <text:p>Operador de torno automático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0 Operador de tupia (usinagem de madeira)</text:p>
          </table:table-cell>
          <table:table-cell office:value-type="float" office:value="773350" table:style-name="ce16">
            <text:p>773350</text:p>
          </table:table-cell>
          <table:table-cell office:value-type="string" table:style-name="ce17">
            <text:p>Operador de tupia (usinagem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355 Torneiro na usinagem convencional de madeira</text:p>
          </table:table-cell>
          <table:table-cell office:value-type="float" office:value="773355" table:style-name="ce16">
            <text:p>773355</text:p>
          </table:table-cell>
          <table:table-cell office:value-type="string" table:style-name="ce17">
            <text:p>Torneiro na usinagem convencional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05 Operador de máquina bordatriz</text:p>
          </table:table-cell>
          <table:table-cell office:value-type="float" office:value="773405" table:style-name="ce16">
            <text:p>773405</text:p>
          </table:table-cell>
          <table:table-cell office:value-type="string" table:style-name="ce17">
            <text:p>Operador de máquina bordatriz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0 Operador de máquina de cortina d#água (produção de móveis)</text:p>
          </table:table-cell>
          <table:table-cell office:value-type="float" office:value="773410" table:style-name="ce16">
            <text:p>773410</text:p>
          </table:table-cell>
          <table:table-cell office:value-type="string" table:style-name="ce17">
            <text:p>Operador de máquina de cortina d#água (produção de móve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15 Operador de máquina de usinagem de madeira (produção em série)</text:p>
          </table:table-cell>
          <table:table-cell office:value-type="float" office:value="773415" table:style-name="ce16">
            <text:p>773415</text:p>
          </table:table-cell>
          <table:table-cell office:value-type="string" table:style-name="ce17">
            <text:p>Operador de máquina de usinagem de madeira (produção em séri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420 Operador de prensa de alta freqüência na usinagem de madeira</text:p>
          </table:table-cell>
          <table:table-cell office:value-type="float" office:value="773420" table:style-name="ce16">
            <text:p>773420</text:p>
          </table:table-cell>
          <table:table-cell office:value-type="string" table:style-name="ce17">
            <text:p>Operador de prensa de alta freqüência na usinagem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05 Operador de centro de usinagem de madeira (cnc)</text:p>
          </table:table-cell>
          <table:table-cell office:value-type="float" office:value="773505" table:style-name="ce16">
            <text:p>773505</text:p>
          </table:table-cell>
          <table:table-cell office:value-type="string" table:style-name="ce17">
            <text:p>Operador de centro de usinagem de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3510 Operador de máquinas de usinar madeira (cnc)</text:p>
          </table:table-cell>
          <table:table-cell office:value-type="float" office:value="773510" table:style-name="ce16">
            <text:p>773510</text:p>
          </table:table-cell>
          <table:table-cell office:value-type="string" table:style-name="ce17">
            <text:p>Operador de máquinas de usinar madeira (cnc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4105 Montador de móveis e artefatos de madeira</text:p>
          </table:table-cell>
          <table:table-cell office:value-type="float" office:value="774105" table:style-name="ce16">
            <text:p>774105</text:p>
          </table:table-cell>
          <table:table-cell office:value-type="string" table:style-name="ce17">
            <text:p>Montador de móveis e artefato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05 Entalhador de madeira</text:p>
          </table:table-cell>
          <table:table-cell office:value-type="float" office:value="775105" table:style-name="ce16">
            <text:p>775105</text:p>
          </table:table-cell>
          <table:table-cell office:value-type="string" table:style-name="ce17">
            <text:p>Entalh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0 Folheador de móveis de madeira</text:p>
          </table:table-cell>
          <table:table-cell office:value-type="float" office:value="775110" table:style-name="ce16">
            <text:p>775110</text:p>
          </table:table-cell>
          <table:table-cell office:value-type="string" table:style-name="ce17">
            <text:p>Folheador de móvei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15 Lustrador de peças de madeira</text:p>
          </table:table-cell>
          <table:table-cell office:value-type="float" office:value="775115" table:style-name="ce16">
            <text:p>775115</text:p>
          </table:table-cell>
          <table:table-cell office:value-type="string" table:style-name="ce17">
            <text:p>Lustrador de peças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5120 Marcheteiro</text:p>
          </table:table-cell>
          <table:table-cell office:value-type="float" office:value="775120" table:style-name="ce16">
            <text:p>775120</text:p>
          </table:table-cell>
          <table:table-cell office:value-type="string" table:style-name="ce17">
            <text:p>Mar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05 Cesteiro</text:p>
          </table:table-cell>
          <table:table-cell office:value-type="float" office:value="776405" table:style-name="ce16">
            <text:p>776405</text:p>
          </table:table-cell>
          <table:table-cell office:value-type="string" table:style-name="ce17">
            <text:p>Ces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0 Confeccionador de escovas, pincéis e produtos similares (a mão)</text:p>
          </table:table-cell>
          <table:table-cell office:value-type="float" office:value="776410" table:style-name="ce16">
            <text:p>776410</text:p>
          </table:table-cell>
          <table:table-cell office:value-type="string" table:style-name="ce17">
            <text:p>Confeccionador de escovas, pincéis e produtos similares (a m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15 Confeccionador de escovas, pincéis e produtos similares (a máquina)</text:p>
          </table:table-cell>
          <table:table-cell office:value-type="float" office:value="776415" table:style-name="ce16">
            <text:p>776415</text:p>
          </table:table-cell>
          <table:table-cell office:value-type="string" table:style-name="ce17">
            <text:p>Confeccionador de escovas, pincéis e produtos similares (a 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0 Confeccionador de móveis de vime, junco e bambu</text:p>
          </table:table-cell>
          <table:table-cell office:value-type="float" office:value="776420" table:style-name="ce16">
            <text:p>776420</text:p>
          </table:table-cell>
          <table:table-cell office:value-type="string" table:style-name="ce17">
            <text:p>Confeccionador de móveis de vime, junco e bamb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25 Esteireiro</text:p>
          </table:table-cell>
          <table:table-cell office:value-type="float" office:value="776425" table:style-name="ce16">
            <text:p>776425</text:p>
          </table:table-cell>
          <table:table-cell office:value-type="string" table:style-name="ce17">
            <text:p>Estei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6430 Vassoureiro</text:p>
          </table:table-cell>
          <table:table-cell office:value-type="float" office:value="776430" table:style-name="ce16">
            <text:p>776430</text:p>
          </table:table-cell>
          <table:table-cell office:value-type="string" table:style-name="ce17">
            <text:p>Vassou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05 Carpinteiro naval (construção de pequenas embarcações)</text:p>
          </table:table-cell>
          <table:table-cell office:value-type="float" office:value="777105" table:style-name="ce16">
            <text:p>777105</text:p>
          </table:table-cell>
          <table:table-cell office:value-type="string" table:style-name="ce17">
            <text:p>Carpinteiro naval (construção de pequenas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0 Carpinteiro naval (embarcações)</text:p>
          </table:table-cell>
          <table:table-cell office:value-type="float" office:value="777110" table:style-name="ce16">
            <text:p>777110</text:p>
          </table:table-cell>
          <table:table-cell office:value-type="string" table:style-name="ce17">
            <text:p>Carpinteiro naval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115 Carpinteiro naval (estaleiros)</text:p>
          </table:table-cell>
          <table:table-cell office:value-type="float" office:value="777115" table:style-name="ce16">
            <text:p>777115</text:p>
          </table:table-cell>
          <table:table-cell office:value-type="string" table:style-name="ce17">
            <text:p>Carpinteiro naval (estal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05 Carpinteiro de carretas</text:p>
          </table:table-cell>
          <table:table-cell office:value-type="float" office:value="777205" table:style-name="ce16">
            <text:p>777205</text:p>
          </table:table-cell>
          <table:table-cell office:value-type="string" table:style-name="ce17">
            <text:p>Carpinteiro de carr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77210 Carpinteiro de carrocerias</text:p>
          </table:table-cell>
          <table:table-cell office:value-type="float" office:value="777210" table:style-name="ce16">
            <text:p>777210</text:p>
          </table:table-cell>
          <table:table-cell office:value-type="string" table:style-name="ce17">
            <text:p>Carpinteiro de carroce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0105 Supervisor de embalagem e etiquetagem</text:p>
          </table:table-cell>
          <table:table-cell office:value-type="float" office:value="780105" table:style-name="ce16">
            <text:p>780105</text:p>
          </table:table-cell>
          <table:table-cell office:value-type="string" table:style-name="ce17">
            <text:p>Supervisor de embalagem e etiquet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05 Condutor de processos robotizados de pintura</text:p>
          </table:table-cell>
          <table:table-cell office:value-type="float" office:value="781105" table:style-name="ce16">
            <text:p>781105</text:p>
          </table:table-cell>
          <table:table-cell office:value-type="string" table:style-name="ce17">
            <text:p>Condutor de processos robotizados de pint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110 Condutor de processos robotizados de soldagem</text:p>
          </table:table-cell>
          <table:table-cell office:value-type="float" office:value="781110" table:style-name="ce16">
            <text:p>781110</text:p>
          </table:table-cell>
          <table:table-cell office:value-type="string" table:style-name="ce17">
            <text:p>Condutor de processos robotizados de s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305 Operador de veículos subaquáticos controlados remotamente</text:p>
          </table:table-cell>
          <table:table-cell office:value-type="float" office:value="781305" table:style-name="ce16">
            <text:p>781305</text:p>
          </table:table-cell>
          <table:table-cell office:value-type="string" table:style-name="ce17">
            <text:p>Operador de veículos subaquáticos controlados remotam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1705 Mergulhador profissional (raso e profundo)</text:p>
          </table:table-cell>
          <table:table-cell office:value-type="float" office:value="781705" table:style-name="ce16">
            <text:p>781705</text:p>
          </table:table-cell>
          <table:table-cell office:value-type="string" table:style-name="ce17">
            <text:p>Mergulhador profissional (raso e profun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05 Operador de draga</text:p>
          </table:table-cell>
          <table:table-cell office:value-type="float" office:value="782105" table:style-name="ce16">
            <text:p>782105</text:p>
          </table:table-cell>
          <table:table-cell office:value-type="string" table:style-name="ce17">
            <text:p>Operador de drag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0 Operador de guindaste (fixo)</text:p>
          </table:table-cell>
          <table:table-cell office:value-type="float" office:value="782110" table:style-name="ce16">
            <text:p>782110</text:p>
          </table:table-cell>
          <table:table-cell office:value-type="string" table:style-name="ce17">
            <text:p>Operador de guindaste (fix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15 Operador de guindaste móvel</text:p>
          </table:table-cell>
          <table:table-cell office:value-type="float" office:value="782115" table:style-name="ce16">
            <text:p>782115</text:p>
          </table:table-cell>
          <table:table-cell office:value-type="string" table:style-name="ce17">
            <text:p>Operador de guindaste mó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0 Operador de máquina rodoferroviária</text:p>
          </table:table-cell>
          <table:table-cell office:value-type="float" office:value="782120" table:style-name="ce16">
            <text:p>782120</text:p>
          </table:table-cell>
          <table:table-cell office:value-type="string" table:style-name="ce17">
            <text:p>Operador de máquina rodoferroviá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25 Operador de monta-cargas (construção civil)</text:p>
          </table:table-cell>
          <table:table-cell office:value-type="float" office:value="782125" table:style-name="ce16">
            <text:p>782125</text:p>
          </table:table-cell>
          <table:table-cell office:value-type="string" table:style-name="ce17">
            <text:p>Operador de monta-cargas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0 Operador de ponte rolante</text:p>
          </table:table-cell>
          <table:table-cell office:value-type="float" office:value="782130" table:style-name="ce16">
            <text:p>782130</text:p>
          </table:table-cell>
          <table:table-cell office:value-type="string" table:style-name="ce17">
            <text:p>Operador de ponte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35 Operador de pórtico rolante</text:p>
          </table:table-cell>
          <table:table-cell office:value-type="float" office:value="782135" table:style-name="ce16">
            <text:p>782135</text:p>
          </table:table-cell>
          <table:table-cell office:value-type="string" table:style-name="ce17">
            <text:p>Operador de pórtico rola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0 Operador de talha elétrica</text:p>
          </table:table-cell>
          <table:table-cell office:value-type="float" office:value="782140" table:style-name="ce16">
            <text:p>782140</text:p>
          </table:table-cell>
          <table:table-cell office:value-type="string" table:style-name="ce17">
            <text:p>Operador de talh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145 Sinaleiro (ponte-rolante)</text:p>
          </table:table-cell>
          <table:table-cell office:value-type="float" office:value="782145" table:style-name="ce16">
            <text:p>782145</text:p>
          </table:table-cell>
          <table:table-cell office:value-type="string" table:style-name="ce17">
            <text:p>Sinaleiro (ponte-rolante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05 Guincheiro (construção civil)</text:p>
          </table:table-cell>
          <table:table-cell office:value-type="float" office:value="782205" table:style-name="ce16">
            <text:p>782205</text:p>
          </table:table-cell>
          <table:table-cell office:value-type="string" table:style-name="ce17">
            <text:p>Guincheiro (construção civil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10 Operador de docagem</text:p>
          </table:table-cell>
          <table:table-cell office:value-type="float" office:value="782210" table:style-name="ce16">
            <text:p>782210</text:p>
          </table:table-cell>
          <table:table-cell office:value-type="string" table:style-name="ce17">
            <text:p>Operador de doc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220 Operador de empilhadeira</text:p>
          </table:table-cell>
          <table:table-cell office:value-type="float" office:value="782220" table:style-name="ce16">
            <text:p>782220</text:p>
          </table:table-cell>
          <table:table-cell office:value-type="string" table:style-name="ce17">
            <text:p>Operador de empilh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05 Motorista de carro de passeio</text:p>
          </table:table-cell>
          <table:table-cell office:value-type="float" office:value="782305" table:style-name="ce16">
            <text:p>782305</text:p>
          </table:table-cell>
          <table:table-cell office:value-type="string" table:style-name="ce17">
            <text:p>Motorista de carro de pass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0 Motorista de furgão ou veículo similar</text:p>
          </table:table-cell>
          <table:table-cell office:value-type="float" office:value="782310" table:style-name="ce16">
            <text:p>782310</text:p>
          </table:table-cell>
          <table:table-cell office:value-type="string" table:style-name="ce17">
            <text:p>Motorista de furgão ou veículo simil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15 Motorista de táxi</text:p>
          </table:table-cell>
          <table:table-cell office:value-type="float" office:value="782315" table:style-name="ce16">
            <text:p>782315</text:p>
          </table:table-cell>
          <table:table-cell office:value-type="string" table:style-name="ce17">
            <text:p>Motorista de táxi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320 Condutor de Ambulância</text:p>
          </table:table-cell>
          <table:table-cell office:value-type="float" office:value="782320" table:style-name="ce16">
            <text:p>782320</text:p>
          </table:table-cell>
          <table:table-cell office:value-type="string" table:style-name="ce17">
            <text:p>Condutor de Ambulân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05 Motorista de ônibus rodoviário</text:p>
          </table:table-cell>
          <table:table-cell office:value-type="float" office:value="782405" table:style-name="ce16">
            <text:p>782405</text:p>
          </table:table-cell>
          <table:table-cell office:value-type="string" table:style-name="ce17">
            <text:p>Motorista de ônibus rodoviá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0 Motorista de ônibus urbano</text:p>
          </table:table-cell>
          <table:table-cell office:value-type="float" office:value="782410" table:style-name="ce16">
            <text:p>782410</text:p>
          </table:table-cell>
          <table:table-cell office:value-type="string" table:style-name="ce17">
            <text:p>Motorista de ônibus urb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415 Motorista de trólebus</text:p>
          </table:table-cell>
          <table:table-cell office:value-type="float" office:value="782415" table:style-name="ce16">
            <text:p>782415</text:p>
          </table:table-cell>
          <table:table-cell office:value-type="string" table:style-name="ce17">
            <text:p>Motorista de tróleb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05 Caminhoneiro autônomo (rotas regionais e internacionais)</text:p>
          </table:table-cell>
          <table:table-cell office:value-type="float" office:value="782505" table:style-name="ce16">
            <text:p>782505</text:p>
          </table:table-cell>
          <table:table-cell office:value-type="string" table:style-name="ce17">
            <text:p>Caminhoneiro autônom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0 Motorista de caminhão (rotas regionais e internacionais)</text:p>
          </table:table-cell>
          <table:table-cell office:value-type="float" office:value="782510" table:style-name="ce16">
            <text:p>782510</text:p>
          </table:table-cell>
          <table:table-cell office:value-type="string" table:style-name="ce17">
            <text:p>Motorista de caminhão (rotas regionais e internacion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515 Motorista operacional de guincho</text:p>
          </table:table-cell>
          <table:table-cell office:value-type="float" office:value="782515" table:style-name="ce16">
            <text:p>782515</text:p>
          </table:table-cell>
          <table:table-cell office:value-type="string" table:style-name="ce17">
            <text:p>Motorista operacional de guinch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05 Operador de trem de metrô</text:p>
          </table:table-cell>
          <table:table-cell office:value-type="float" office:value="782605" table:style-name="ce16">
            <text:p>782605</text:p>
          </table:table-cell>
          <table:table-cell office:value-type="string" table:style-name="ce17">
            <text:p>Operador de trem de metr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0 Maquinista de trem</text:p>
          </table:table-cell>
          <table:table-cell office:value-type="float" office:value="782610" table:style-name="ce16">
            <text:p>782610</text:p>
          </table:table-cell>
          <table:table-cell office:value-type="string" table:style-name="ce17">
            <text:p>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15 Maquinista de trem metropolitano</text:p>
          </table:table-cell>
          <table:table-cell office:value-type="float" office:value="782615" table:style-name="ce16">
            <text:p>782615</text:p>
          </table:table-cell>
          <table:table-cell office:value-type="string" table:style-name="ce17">
            <text:p>Maquinista de trem metropolita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0 Motorneiro</text:p>
          </table:table-cell>
          <table:table-cell office:value-type="float" office:value="782620" table:style-name="ce16">
            <text:p>782620</text:p>
          </table:table-cell>
          <table:table-cell office:value-type="string" table:style-name="ce17">
            <text:p>Motorn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25 Auxiliar de maquinista de trem</text:p>
          </table:table-cell>
          <table:table-cell office:value-type="float" office:value="782625" table:style-name="ce16">
            <text:p>782625</text:p>
          </table:table-cell>
          <table:table-cell office:value-type="string" table:style-name="ce17">
            <text:p>Auxiliar de maquinista de tr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630 Operador de teleférico (passageiros)</text:p>
          </table:table-cell>
          <table:table-cell office:value-type="float" office:value="782630" table:style-name="ce16">
            <text:p>782630</text:p>
          </table:table-cell>
          <table:table-cell office:value-type="string" table:style-name="ce17">
            <text:p>Operador de teleférico (passageir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05 Marinheiro de convés (marítimo e fluviário)</text:p>
          </table:table-cell>
          <table:table-cell office:value-type="float" office:value="782705" table:style-name="ce16">
            <text:p>782705</text:p>
          </table:table-cell>
          <table:table-cell office:value-type="string" table:style-name="ce17">
            <text:p>Marinheir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0 Marinheiro de máquinas</text:p>
          </table:table-cell>
          <table:table-cell office:value-type="float" office:value="782710" table:style-name="ce16">
            <text:p>782710</text:p>
          </table:table-cell>
          <table:table-cell office:value-type="string" table:style-name="ce17">
            <text:p>Marinheiro de máquin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15 Moço de convés (marítimo e fluviário)</text:p>
          </table:table-cell>
          <table:table-cell office:value-type="float" office:value="782715" table:style-name="ce16">
            <text:p>782715</text:p>
          </table:table-cell>
          <table:table-cell office:value-type="string" table:style-name="ce17">
            <text:p>Moço de convé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0 Moço de máquinas (marítimo e fluviário)</text:p>
          </table:table-cell>
          <table:table-cell office:value-type="float" office:value="782720" table:style-name="ce16">
            <text:p>782720</text:p>
          </table:table-cell>
          <table:table-cell office:value-type="string" table:style-name="ce17">
            <text:p>Moço de máquinas (marítimo e flu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25 Marinheiro de esporte e recreio</text:p>
          </table:table-cell>
          <table:table-cell office:value-type="float" office:value="782725" table:style-name="ce16">
            <text:p>782725</text:p>
          </table:table-cell>
          <table:table-cell office:value-type="string" table:style-name="ce17">
            <text:p>Marinheiro de esporte e recre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0 Marinheiro Auxiliar de Convés (marítimo e aquaviário)</text:p>
          </table:table-cell>
          <table:table-cell office:value-type="float" office:value="782730" table:style-name="ce16">
            <text:p>782730</text:p>
          </table:table-cell>
          <table:table-cell office:value-type="string" table:style-name="ce17">
            <text:p>Marinheiro Auxiliar de Convé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735 Marinheiro de Auxiliar de Máquinas (marítimo e aquaviário)</text:p>
          </table:table-cell>
          <table:table-cell office:value-type="float" office:value="782735" table:style-name="ce16">
            <text:p>782735</text:p>
          </table:table-cell>
          <table:table-cell office:value-type="string" table:style-name="ce17">
            <text:p>Marinheiro de Auxiliar de Máquinas (marítimo e aquavi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05 Condutor de veículos de tração animal (ruas e estradas)</text:p>
          </table:table-cell>
          <table:table-cell office:value-type="float" office:value="782805" table:style-name="ce16">
            <text:p>782805</text:p>
          </table:table-cell>
          <table:table-cell office:value-type="string" table:style-name="ce17">
            <text:p>Condutor de veículos de tração animal (ruas e estr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0 Tropeiro</text:p>
          </table:table-cell>
          <table:table-cell office:value-type="float" office:value="782810" table:style-name="ce16">
            <text:p>782810</text:p>
          </table:table-cell>
          <table:table-cell office:value-type="string" table:style-name="ce17">
            <text:p>T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15 Boiadeiro</text:p>
          </table:table-cell>
          <table:table-cell office:value-type="float" office:value="782815" table:style-name="ce16">
            <text:p>782815</text:p>
          </table:table-cell>
          <table:table-cell office:value-type="string" table:style-name="ce17">
            <text:p>Boi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2820 Condutor de veículos a pedais</text:p>
          </table:table-cell>
          <table:table-cell office:value-type="float" office:value="782820" table:style-name="ce16">
            <text:p>782820</text:p>
          </table:table-cell>
          <table:table-cell office:value-type="string" table:style-name="ce17">
            <text:p>Condutor de veículos a ped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05 Agente de pátio</text:p>
          </table:table-cell>
          <table:table-cell office:value-type="float" office:value="783105" table:style-name="ce16">
            <text:p>783105</text:p>
          </table:table-cell>
          <table:table-cell office:value-type="string" table:style-name="ce17">
            <text:p>Agente de pát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110 Manobrador</text:p>
          </table:table-cell>
          <table:table-cell office:value-type="float" office:value="783110" table:style-name="ce16">
            <text:p>783110</text:p>
          </table:table-cell>
          <table:table-cell office:value-type="string" table:style-name="ce17">
            <text:p>Manobr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05 Carregador (aeronaves)</text:p>
          </table:table-cell>
          <table:table-cell office:value-type="float" office:value="783205" table:style-name="ce16">
            <text:p>783205</text:p>
          </table:table-cell>
          <table:table-cell office:value-type="string" table:style-name="ce17">
            <text:p>Carregador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0 Carregador (armazém)</text:p>
          </table:table-cell>
          <table:table-cell office:value-type="float" office:value="783210" table:style-name="ce16">
            <text:p>783210</text:p>
          </table:table-cell>
          <table:table-cell office:value-type="string" table:style-name="ce17">
            <text:p>Carregador (armazé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15 Carregador (veículos de transportes terrestres)</text:p>
          </table:table-cell>
          <table:table-cell office:value-type="float" office:value="783215" table:style-name="ce16">
            <text:p>783215</text:p>
          </table:table-cell>
          <table:table-cell office:value-type="string" table:style-name="ce17">
            <text:p>Carregador (veículos de transportes terrest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0 Estivador</text:p>
          </table:table-cell>
          <table:table-cell office:value-type="float" office:value="783220" table:style-name="ce16">
            <text:p>783220</text:p>
          </table:table-cell>
          <table:table-cell office:value-type="string" table:style-name="ce17">
            <text:p>Estiv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25 Ajudante de motorista</text:p>
          </table:table-cell>
          <table:table-cell office:value-type="float" office:value="783225" table:style-name="ce16">
            <text:p>783225</text:p>
          </table:table-cell>
          <table:table-cell office:value-type="string" table:style-name="ce17">
            <text:p>Ajudante de moto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3230 Bloqueiro (trabalhador portuário)</text:p>
          </table:table-cell>
          <table:table-cell office:value-type="float" office:value="783230" table:style-name="ce16">
            <text:p>783230</text:p>
          </table:table-cell>
          <table:table-cell office:value-type="string" table:style-name="ce17">
            <text:p>Bloqueiro (trabalhador portuár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05 Embalador, a mão</text:p>
          </table:table-cell>
          <table:table-cell office:value-type="float" office:value="784105" table:style-name="ce16">
            <text:p>784105</text:p>
          </table:table-cell>
          <table:table-cell office:value-type="string" table:style-name="ce17">
            <text:p>Embalador,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0 Embalador, a máquina</text:p>
          </table:table-cell>
          <table:table-cell office:value-type="float" office:value="784110" table:style-name="ce16">
            <text:p>784110</text:p>
          </table:table-cell>
          <table:table-cell office:value-type="string" table:style-name="ce17">
            <text:p>Embalador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15 Operador de máquina de etiquetar</text:p>
          </table:table-cell>
          <table:table-cell office:value-type="float" office:value="784115" table:style-name="ce16">
            <text:p>784115</text:p>
          </table:table-cell>
          <table:table-cell office:value-type="string" table:style-name="ce17">
            <text:p>Operador de máquina de etiquet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0 Operador de máquina de envasar líquidos</text:p>
          </table:table-cell>
          <table:table-cell office:value-type="float" office:value="784120" table:style-name="ce16">
            <text:p>784120</text:p>
          </table:table-cell>
          <table:table-cell office:value-type="string" table:style-name="ce17">
            <text:p>Operador de máquina de envasar líqui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125 Operador de prensa de enfardamento</text:p>
          </table:table-cell>
          <table:table-cell office:value-type="float" office:value="784125" table:style-name="ce16">
            <text:p>784125</text:p>
          </table:table-cell>
          <table:table-cell office:value-type="string" table:style-name="ce17">
            <text:p>Operador de prensa de enfard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84205 Alimentador de linha de produção</text:p>
          </table:table-cell>
          <table:table-cell office:value-type="float" office:value="784205" table:style-name="ce16">
            <text:p>784205</text:p>
          </table:table-cell>
          <table:table-cell office:value-type="string" table:style-name="ce17">
            <text:p>Alimentador de linha de produ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05 Artesão bordador</text:p>
          </table:table-cell>
          <table:table-cell office:value-type="float" office:value="791105" table:style-name="ce16">
            <text:p>791105</text:p>
          </table:table-cell>
          <table:table-cell office:value-type="string" table:style-name="ce17">
            <text:p>Artesão bord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0 Artesão ceramista</text:p>
          </table:table-cell>
          <table:table-cell office:value-type="float" office:value="791110" table:style-name="ce16">
            <text:p>791110</text:p>
          </table:table-cell>
          <table:table-cell office:value-type="string" table:style-name="ce17">
            <text:p>Artesão ceram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15 Artesão com material reciclável</text:p>
          </table:table-cell>
          <table:table-cell office:value-type="float" office:value="791115" table:style-name="ce16">
            <text:p>791115</text:p>
          </table:table-cell>
          <table:table-cell office:value-type="string" table:style-name="ce17">
            <text:p>Artesão com material reciclá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0 Artesão confeccionador de biojóias e ecojóias</text:p>
          </table:table-cell>
          <table:table-cell office:value-type="float" office:value="791120" table:style-name="ce16">
            <text:p>791120</text:p>
          </table:table-cell>
          <table:table-cell office:value-type="string" table:style-name="ce17">
            <text:p>Artesão confeccionador de biojóias e ecojó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25 Artesão do couro</text:p>
          </table:table-cell>
          <table:table-cell office:value-type="float" office:value="791125" table:style-name="ce16">
            <text:p>791125</text:p>
          </table:table-cell>
          <table:table-cell office:value-type="string" table:style-name="ce17">
            <text:p>Artesão do cou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0 Artesão escultor</text:p>
          </table:table-cell>
          <table:table-cell office:value-type="float" office:value="791130" table:style-name="ce16">
            <text:p>791130</text:p>
          </table:table-cell>
          <table:table-cell office:value-type="string" table:style-name="ce17">
            <text:p>Artesão escult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35 Artesão moveleiro (exceto reciclado)</text:p>
          </table:table-cell>
          <table:table-cell office:value-type="float" office:value="791135" table:style-name="ce16">
            <text:p>791135</text:p>
          </table:table-cell>
          <table:table-cell office:value-type="string" table:style-name="ce17">
            <text:p>Artesão moveleiro (exceto recicl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0 Artesão tecelão</text:p>
          </table:table-cell>
          <table:table-cell office:value-type="float" office:value="791140" table:style-name="ce16">
            <text:p>791140</text:p>
          </table:table-cell>
          <table:table-cell office:value-type="string" table:style-name="ce17">
            <text:p>Artesão tec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45 Artesão trançador</text:p>
          </table:table-cell>
          <table:table-cell office:value-type="float" office:value="791145" table:style-name="ce16">
            <text:p>791145</text:p>
          </table:table-cell>
          <table:table-cell office:value-type="string" table:style-name="ce17">
            <text:p>Artesão tranç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0 Artesão crocheteiro</text:p>
          </table:table-cell>
          <table:table-cell office:value-type="float" office:value="791150" table:style-name="ce16">
            <text:p>791150</text:p>
          </table:table-cell>
          <table:table-cell office:value-type="string" table:style-name="ce17">
            <text:p>Artesão croche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55 Artesão tricoteiro</text:p>
          </table:table-cell>
          <table:table-cell office:value-type="float" office:value="791155" table:style-name="ce16">
            <text:p>791155</text:p>
          </table:table-cell>
          <table:table-cell office:value-type="string" table:style-name="ce17">
            <text:p>Artesão trico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791160 Artesão rendeiro</text:p>
          </table:table-cell>
          <table:table-cell office:value-type="float" office:value="791160" table:style-name="ce16">
            <text:p>791160</text:p>
          </table:table-cell>
          <table:table-cell office:value-type="string" table:style-name="ce17">
            <text:p>Artesão ren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05 Mestre (indústria petroquímica e carboquímica)</text:p>
          </table:table-cell>
          <table:table-cell office:value-type="float" office:value="810105" table:style-name="ce16">
            <text:p>810105</text:p>
          </table:table-cell>
          <table:table-cell office:value-type="string" table:style-name="ce17">
            <text:p>Mestre (indústria petroquímica e carboquí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110 Mestre de produção química</text:p>
          </table:table-cell>
          <table:table-cell office:value-type="float" office:value="810110" table:style-name="ce16">
            <text:p>810110</text:p>
          </table:table-cell>
          <table:table-cell office:value-type="string" table:style-name="ce17">
            <text:p>Mestre de produção quím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205 Mestre (indústria de borracha e plástico)</text:p>
          </table:table-cell>
          <table:table-cell office:value-type="float" office:value="810205" table:style-name="ce16">
            <text:p>810205</text:p>
          </table:table-cell>
          <table:table-cell office:value-type="string" table:style-name="ce17">
            <text:p>Mestre (indústria de borracha e plást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0305 Mestre de produção farmacêutica</text:p>
          </table:table-cell>
          <table:table-cell office:value-type="float" office:value="810305" table:style-name="ce16">
            <text:p>810305</text:p>
          </table:table-cell>
          <table:table-cell office:value-type="string" table:style-name="ce17">
            <text:p>Mestre de produção farmacêu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05 Operador de processos químicos e petroquímicos</text:p>
          </table:table-cell>
          <table:table-cell office:value-type="float" office:value="811005" table:style-name="ce16">
            <text:p>811005</text:p>
          </table:table-cell>
          <table:table-cell office:value-type="string" table:style-name="ce17">
            <text:p>Operador de processos químicos e petroquím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010 Operador de sala de controle de instalações químicas, petroquímicas e afins</text:p>
          </table:table-cell>
          <table:table-cell office:value-type="float" office:value="811010" table:style-name="ce16">
            <text:p>811010</text:p>
          </table:table-cell>
          <table:table-cell office:value-type="string" table:style-name="ce17">
            <text:p>Operador de sala de controle de instalações químicas, petroquímica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05 Moleiro (tratamentos químicos e afins)</text:p>
          </table:table-cell>
          <table:table-cell office:value-type="float" office:value="811105" table:style-name="ce16">
            <text:p>811105</text:p>
          </table:table-cell>
          <table:table-cell office:value-type="string" table:style-name="ce17">
            <text:p>Moleir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0 Operador de máquina misturadeira (tratamentos químicos e afins)</text:p>
          </table:table-cell>
          <table:table-cell office:value-type="float" office:value="811110" table:style-name="ce16">
            <text:p>811110</text:p>
          </table:table-cell>
          <table:table-cell office:value-type="string" table:style-name="ce17">
            <text:p>Operador de máquina mistur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15 Operador de britadeira (tratamentos químicos e afins)</text:p>
          </table:table-cell>
          <table:table-cell office:value-type="float" office:value="811115" table:style-name="ce16">
            <text:p>811115</text:p>
          </table:table-cell>
          <table:table-cell office:value-type="string" table:style-name="ce17">
            <text:p>Operador de britadei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0 Operador de concentração</text:p>
          </table:table-cell>
          <table:table-cell office:value-type="float" office:value="811120" table:style-name="ce16">
            <text:p>811120</text:p>
          </table:table-cell>
          <table:table-cell office:value-type="string" table:style-name="ce17">
            <text:p>Operador de concent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25 Trabalhador da fabricação de resinas e vernizes</text:p>
          </table:table-cell>
          <table:table-cell office:value-type="float" office:value="811125" table:style-name="ce16">
            <text:p>811125</text:p>
          </table:table-cell>
          <table:table-cell office:value-type="string" table:style-name="ce17">
            <text:p>Trabalhador da fabricação de resinas e verniz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130 Trabalhador de fabricação de tintas</text:p>
          </table:table-cell>
          <table:table-cell office:value-type="float" office:value="811130" table:style-name="ce16">
            <text:p>811130</text:p>
          </table:table-cell>
          <table:table-cell office:value-type="string" table:style-name="ce17">
            <text:p>Trabalhador de fabricação de tin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05 Operador de calcinação (tratamento químico e afins)</text:p>
          </table:table-cell>
          <table:table-cell office:value-type="float" office:value="811205" table:style-name="ce16">
            <text:p>811205</text:p>
          </table:table-cell>
          <table:table-cell office:value-type="string" table:style-name="ce17">
            <text:p>Operador de calcinação (tratamento químico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215 Operador de tratamento químico de materiais radioativos</text:p>
          </table:table-cell>
          <table:table-cell office:value-type="float" office:value="811215" table:style-name="ce16">
            <text:p>811215</text:p>
          </table:table-cell>
          <table:table-cell office:value-type="string" table:style-name="ce17">
            <text:p>Operador de tratamento químico de materiais radioa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05 Operador de centrifugadora (tratamentos químicos e afins)</text:p>
          </table:table-cell>
          <table:table-cell office:value-type="float" office:value="811305" table:style-name="ce16">
            <text:p>811305</text:p>
          </table:table-cell>
          <table:table-cell office:value-type="string" table:style-name="ce17">
            <text:p>Operador de centrifugador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0 Operador de exploração de petróleo</text:p>
          </table:table-cell>
          <table:table-cell office:value-type="float" office:value="811310" table:style-name="ce16">
            <text:p>811310</text:p>
          </table:table-cell>
          <table:table-cell office:value-type="string" table:style-name="ce17">
            <text:p>Operador de exploração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15 Operador de filtro de secagem (mineração)</text:p>
          </table:table-cell>
          <table:table-cell office:value-type="float" office:value="811315" table:style-name="ce16">
            <text:p>811315</text:p>
          </table:table-cell>
          <table:table-cell office:value-type="string" table:style-name="ce17">
            <text:p>Operador de filtro de secagem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0 Operador de filtro de tambor rotativo (tratamentos químicos e afins)</text:p>
          </table:table-cell>
          <table:table-cell office:value-type="float" office:value="811320" table:style-name="ce16">
            <text:p>811320</text:p>
          </table:table-cell>
          <table:table-cell office:value-type="string" table:style-name="ce17">
            <text:p>Operador de filtro de tambor rotativo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25 Operador de filtro-esteira (mineração)</text:p>
          </table:table-cell>
          <table:table-cell office:value-type="float" office:value="811325" table:style-name="ce16">
            <text:p>811325</text:p>
          </table:table-cell>
          <table:table-cell office:value-type="string" table:style-name="ce17">
            <text:p>Operador de filtro-esteira (mine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0 Operador de filtro-prensa (tratamentos químicos e afins)</text:p>
          </table:table-cell>
          <table:table-cell office:value-type="float" office:value="811330" table:style-name="ce16">
            <text:p>811330</text:p>
          </table:table-cell>
          <table:table-cell office:value-type="string" table:style-name="ce17">
            <text:p>Operador de filtro-prens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335 Operador de filtros de parafina (tratamentos químicos e afins)</text:p>
          </table:table-cell>
          <table:table-cell office:value-type="float" office:value="811335" table:style-name="ce16">
            <text:p>811335</text:p>
          </table:table-cell>
          <table:table-cell office:value-type="string" table:style-name="ce17">
            <text:p>Operador de filtros de parafina (tratamentos químicos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05 Destilador de madeira</text:p>
          </table:table-cell>
          <table:table-cell office:value-type="float" office:value="811405" table:style-name="ce16">
            <text:p>811405</text:p>
          </table:table-cell>
          <table:table-cell office:value-type="string" table:style-name="ce17">
            <text:p>Destilador de ma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0 Destilador de produtos químicos (exceto petróleo)</text:p>
          </table:table-cell>
          <table:table-cell office:value-type="float" office:value="811410" table:style-name="ce16">
            <text:p>811410</text:p>
          </table:table-cell>
          <table:table-cell office:value-type="string" table:style-name="ce17">
            <text:p>Destilador de produtos químicos (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15 Operador de alambique de funcionamento contínuo (produtos químicos, exceto petróleo)</text:p>
          </table:table-cell>
          <table:table-cell office:value-type="float" office:value="811415" table:style-name="ce16">
            <text:p>811415</text:p>
          </table:table-cell>
          <table:table-cell office:value-type="string" table:style-name="ce17">
            <text:p>Operador de alambique de funcionamento contínu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0 Operador de aparelho de reação e conversão (produtos químicos, exceto petróleo)</text:p>
          </table:table-cell>
          <table:table-cell office:value-type="float" office:value="811420" table:style-name="ce16">
            <text:p>811420</text:p>
          </table:table-cell>
          <table:table-cell office:value-type="string" table:style-name="ce17">
            <text:p>Operador de aparelho de reação e conversão (produtos químicos, exceto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25 Operador de equipamento de destilação de álcool</text:p>
          </table:table-cell>
          <table:table-cell office:value-type="float" office:value="811425" table:style-name="ce16">
            <text:p>811425</text:p>
          </table:table-cell>
          <table:table-cell office:value-type="string" table:style-name="ce17">
            <text:p>Operador de equipamento de destilação de álcoo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430 Operador de evaporador na destilação</text:p>
          </table:table-cell>
          <table:table-cell office:value-type="float" office:value="811430" table:style-name="ce16">
            <text:p>811430</text:p>
          </table:table-cell>
          <table:table-cell office:value-type="string" table:style-name="ce17">
            <text:p>Operador de evaporador na destil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05 Operador de painel de controle (refinação de petróleo)</text:p>
          </table:table-cell>
          <table:table-cell office:value-type="float" office:value="811505" table:style-name="ce16">
            <text:p>811505</text:p>
          </table:table-cell>
          <table:table-cell office:value-type="string" table:style-name="ce17">
            <text:p>Operador de painel de controle (refinação de petróle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510 Operador de transferência e estocagem - na refinação do petróleo</text:p>
          </table:table-cell>
          <table:table-cell office:value-type="float" office:value="811510" table:style-name="ce16">
            <text:p>811510</text:p>
          </table:table-cell>
          <table:table-cell office:value-type="string" table:style-name="ce17">
            <text:p>Operador de transferência e estocagem - na refinação do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05 Operador de britador de coque</text:p>
          </table:table-cell>
          <table:table-cell office:value-type="float" office:value="811605" table:style-name="ce16">
            <text:p>811605</text:p>
          </table:table-cell>
          <table:table-cell office:value-type="string" table:style-name="ce17">
            <text:p>Operador de britador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0 Operador de carro de apagamento e coque</text:p>
          </table:table-cell>
          <table:table-cell office:value-type="float" office:value="811610" table:style-name="ce16">
            <text:p>811610</text:p>
          </table:table-cell>
          <table:table-cell office:value-type="string" table:style-name="ce17">
            <text:p>Operador de carro de apagamento 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15 Operador de destilação e subprodutos de coque</text:p>
          </table:table-cell>
          <table:table-cell office:value-type="float" office:value="811615" table:style-name="ce16">
            <text:p>811615</text:p>
          </table:table-cell>
          <table:table-cell office:value-type="string" table:style-name="ce17">
            <text:p>Operador de destilação e subprodutos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0 Operador de enfornamento e desenfornamento de coque</text:p>
          </table:table-cell>
          <table:table-cell office:value-type="float" office:value="811620" table:style-name="ce16">
            <text:p>811620</text:p>
          </table:table-cell>
          <table:table-cell office:value-type="string" table:style-name="ce17">
            <text:p>Operador de enfornamento e desenfornamento de coqu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25 Operador de exaustor (coqueria)</text:p>
          </table:table-cell>
          <table:table-cell office:value-type="float" office:value="811625" table:style-name="ce16">
            <text:p>811625</text:p>
          </table:table-cell>
          <table:table-cell office:value-type="string" table:style-name="ce17">
            <text:p>Operador de exaustor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0 Operador de painel de controle</text:p>
          </table:table-cell>
          <table:table-cell office:value-type="float" office:value="811630" table:style-name="ce16">
            <text:p>811630</text:p>
          </table:table-cell>
          <table:table-cell office:value-type="string" table:style-name="ce17">
            <text:p>Operador de painel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35 Operador de preservação e controle térmico</text:p>
          </table:table-cell>
          <table:table-cell office:value-type="float" office:value="811635" table:style-name="ce16">
            <text:p>811635</text:p>
          </table:table-cell>
          <table:table-cell office:value-type="string" table:style-name="ce17">
            <text:p>Operador de preservação e controle térm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0 Operador de reator de coque de petróleo</text:p>
          </table:table-cell>
          <table:table-cell office:value-type="float" office:value="811640" table:style-name="ce16">
            <text:p>811640</text:p>
          </table:table-cell>
          <table:table-cell office:value-type="string" table:style-name="ce17">
            <text:p>Operador de reator de coque de petróle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45 Operador de refrigeração (coqueria)</text:p>
          </table:table-cell>
          <table:table-cell office:value-type="float" office:value="811645" table:style-name="ce16">
            <text:p>811645</text:p>
          </table:table-cell>
          <table:table-cell office:value-type="string" table:style-name="ce17">
            <text:p>Operador de refrigeraç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650 Operador de sistema de reversão (coqueria)</text:p>
          </table:table-cell>
          <table:table-cell office:value-type="float" office:value="811650" table:style-name="ce16">
            <text:p>811650</text:p>
          </table:table-cell>
          <table:table-cell office:value-type="string" table:style-name="ce17">
            <text:p>Operador de sistema de reversão (coqueri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05 Bamburista</text:p>
          </table:table-cell>
          <table:table-cell office:value-type="float" office:value="811705" table:style-name="ce16">
            <text:p>811705</text:p>
          </table:table-cell>
          <table:table-cell office:value-type="string" table:style-name="ce17">
            <text:p>Bamburis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0 Calandrista de borracha</text:p>
          </table:table-cell>
          <table:table-cell office:value-type="float" office:value="811710" table:style-name="ce16">
            <text:p>811710</text:p>
          </table:table-cell>
          <table:table-cell office:value-type="string" table:style-name="ce17">
            <text:p>Calandrista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15 Confeccionador de pneumáticos</text:p>
          </table:table-cell>
          <table:table-cell office:value-type="float" office:value="811715" table:style-name="ce16">
            <text:p>811715</text:p>
          </table:table-cell>
          <table:table-cell office:value-type="string" table:style-name="ce17">
            <text:p>Confeccionador de pneumá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25 Confeccionador de velas por imersão</text:p>
          </table:table-cell>
          <table:table-cell office:value-type="float" office:value="811725" table:style-name="ce16">
            <text:p>811725</text:p>
          </table:table-cell>
          <table:table-cell office:value-type="string" table:style-name="ce17">
            <text:p>Confeccionador de velas por imer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35 Confeccionador de velas por moldagem</text:p>
          </table:table-cell>
          <table:table-cell office:value-type="float" office:value="811735" table:style-name="ce16">
            <text:p>811735</text:p>
          </table:table-cell>
          <table:table-cell office:value-type="string" table:style-name="ce17">
            <text:p>Confeccionador de velas por mold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45 Laminador de plástico</text:p>
          </table:table-cell>
          <table:table-cell office:value-type="float" office:value="811745" table:style-name="ce16">
            <text:p>811745</text:p>
          </table:table-cell>
          <table:table-cell office:value-type="string" table:style-name="ce17">
            <text:p>Laminador de plást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50 Moldador de borracha por compressão</text:p>
          </table:table-cell>
          <table:table-cell office:value-type="float" office:value="811750" table:style-name="ce16">
            <text:p>811750</text:p>
          </table:table-cell>
          <table:table-cell office:value-type="string" table:style-name="ce17">
            <text:p>Moldador de borracha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60 Moldador de plástico por compressão</text:p>
          </table:table-cell>
          <table:table-cell office:value-type="float" office:value="811760" table:style-name="ce16">
            <text:p>811760</text:p>
          </table:table-cell>
          <table:table-cell office:value-type="string" table:style-name="ce17">
            <text:p>Moldador de plástico por compre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0 Moldador de plástico por injeção</text:p>
          </table:table-cell>
          <table:table-cell office:value-type="float" office:value="811770" table:style-name="ce16">
            <text:p>811770</text:p>
          </table:table-cell>
          <table:table-cell office:value-type="string" table:style-name="ce17">
            <text:p>Moldador de plástico por inje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775 Trefilador de borracha</text:p>
          </table:table-cell>
          <table:table-cell office:value-type="float" office:value="811775" table:style-name="ce16">
            <text:p>811775</text:p>
          </table:table-cell>
          <table:table-cell office:value-type="string" table:style-name="ce17">
            <text:p>Trefilador de borrac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05 Operador de máquina de produtos farmacêuticos</text:p>
          </table:table-cell>
          <table:table-cell office:value-type="float" office:value="811805" table:style-name="ce16">
            <text:p>811805</text:p>
          </table:table-cell>
          <table:table-cell office:value-type="string" table:style-name="ce17">
            <text:p>Operador de máquina de produtos farmacêu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0 Drageador (medicamentos)</text:p>
          </table:table-cell>
          <table:table-cell office:value-type="float" office:value="811810" table:style-name="ce16">
            <text:p>811810</text:p>
          </table:table-cell>
          <table:table-cell office:value-type="string" table:style-name="ce17">
            <text:p>Drageador (medica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15 Operador de máquina de fabricação de cosméticos</text:p>
          </table:table-cell>
          <table:table-cell office:value-type="float" office:value="811815" table:style-name="ce16">
            <text:p>811815</text:p>
          </table:table-cell>
          <table:table-cell office:value-type="string" table:style-name="ce17">
            <text:p>Operador de máquina de fabricação de cosmét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1820 Operador de máquina de fabricação de produtos de higiene e limpeza (sabão, sabonete, detergente, a</text:p>
          </table:table-cell>
          <table:table-cell office:value-type="float" office:value="811820" table:style-name="ce16">
            <text:p>811820</text:p>
          </table:table-cell>
          <table:table-cell office:value-type="string" table:style-name="ce17">
            <text:p>Operador de máquina de fabricação de produtos de higiene e limpeza (sabão, sabonete, detergente, 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05 Pirotécnico</text:p>
          </table:table-cell>
          <table:table-cell office:value-type="float" office:value="812105" table:style-name="ce16">
            <text:p>812105</text:p>
          </table:table-cell>
          <table:table-cell office:value-type="string" table:style-name="ce17">
            <text:p>Pirotéc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2110 Trabalhador da fabricação de munição e explosivos</text:p>
          </table:table-cell>
          <table:table-cell office:value-type="float" office:value="812110" table:style-name="ce16">
            <text:p>812110</text:p>
          </table:table-cell>
          <table:table-cell office:value-type="string" table:style-name="ce17">
            <text:p>Trabalhador da fabricação de munição e explo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05 Cilindrista (petroquímica e afins)</text:p>
          </table:table-cell>
          <table:table-cell office:value-type="float" office:value="813105" table:style-name="ce16">
            <text:p>813105</text:p>
          </table:table-cell>
          <table:table-cell office:value-type="string" table:style-name="ce17">
            <text:p>Cilindrista (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0 Operador de calandra (química, petroquímica e afins)</text:p>
          </table:table-cell>
          <table:table-cell office:value-type="float" office:value="813110" table:style-name="ce16">
            <text:p>813110</text:p>
          </table:table-cell>
          <table:table-cell office:value-type="string" table:style-name="ce17">
            <text:p>Operador de caland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15 Operador de extrusora (química, petroquímica e afins)</text:p>
          </table:table-cell>
          <table:table-cell office:value-type="float" office:value="813115" table:style-name="ce16">
            <text:p>813115</text:p>
          </table:table-cell>
          <table:table-cell office:value-type="string" table:style-name="ce17">
            <text:p>Operador de extrusora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0 Operador de processo (química, petroquímica e afins)</text:p>
          </table:table-cell>
          <table:table-cell office:value-type="float" office:value="813120" table:style-name="ce16">
            <text:p>813120</text:p>
          </table:table-cell>
          <table:table-cell office:value-type="string" table:style-name="ce17">
            <text:p>Operador de process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25 Operador de produção (química, petroquímica e afins)</text:p>
          </table:table-cell>
          <table:table-cell office:value-type="float" office:value="813125" table:style-name="ce16">
            <text:p>813125</text:p>
          </table:table-cell>
          <table:table-cell office:value-type="string" table:style-name="ce17">
            <text:p>Operador de produ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3130 Técnico de operação (química, petroquímica e afins)</text:p>
          </table:table-cell>
          <table:table-cell office:value-type="float" office:value="813130" table:style-name="ce16">
            <text:p>813130</text:p>
          </table:table-cell>
          <table:table-cell office:value-type="string" table:style-name="ce17">
            <text:p>Técnico de operação (química, petroquímica e afin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05 Assistente de laboratório industrial</text:p>
          </table:table-cell>
          <table:table-cell office:value-type="float" office:value="818105" table:style-name="ce16">
            <text:p>818105</text:p>
          </table:table-cell>
          <table:table-cell office:value-type="string" table:style-name="ce17">
            <text:p>Assistente de laboratóri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18110 Auxiliar de laboratório de análises físico-químicas</text:p>
          </table:table-cell>
          <table:table-cell office:value-type="float" office:value="818110" table:style-name="ce16">
            <text:p>818110</text:p>
          </table:table-cell>
          <table:table-cell office:value-type="string" table:style-name="ce17">
            <text:p>Auxiliar de laboratório de análises físico-quím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05 Mestre de siderurgia</text:p>
          </table:table-cell>
          <table:table-cell office:value-type="float" office:value="820105" table:style-name="ce16">
            <text:p>820105</text:p>
          </table:table-cell>
          <table:table-cell office:value-type="string" table:style-name="ce17">
            <text:p>Mestre de sider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0 Mestre de aciaria</text:p>
          </table:table-cell>
          <table:table-cell office:value-type="float" office:value="820110" table:style-name="ce16">
            <text:p>820110</text:p>
          </table:table-cell>
          <table:table-cell office:value-type="string" table:style-name="ce17">
            <text:p>Mestre de aci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15 Mestre de alto-forno</text:p>
          </table:table-cell>
          <table:table-cell office:value-type="float" office:value="820115" table:style-name="ce16">
            <text:p>820115</text:p>
          </table:table-cell>
          <table:table-cell office:value-type="string" table:style-name="ce17">
            <text:p>Mestre de alto-fo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0 Mestre de forno elétrico</text:p>
          </table:table-cell>
          <table:table-cell office:value-type="float" office:value="820120" table:style-name="ce16">
            <text:p>820120</text:p>
          </table:table-cell>
          <table:table-cell office:value-type="string" table:style-name="ce17">
            <text:p>Mestre de forno elétr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125 Mestre de laminação</text:p>
          </table:table-cell>
          <table:table-cell office:value-type="float" office:value="820125" table:style-name="ce16">
            <text:p>820125</text:p>
          </table:table-cell>
          <table:table-cell office:value-type="string" table:style-name="ce17">
            <text:p>Mestre de lamin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05 Supervisor de fabricação de produtos cerâmicos, porcelanatos e afins</text:p>
          </table:table-cell>
          <table:table-cell office:value-type="float" office:value="820205" table:style-name="ce16">
            <text:p>820205</text:p>
          </table:table-cell>
          <table:table-cell office:value-type="string" table:style-name="ce17">
            <text:p>Supervisor de fabricação de produtos cerâmicos, porcelanat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0210 Supervisor de fabricação de produtos de vidro</text:p>
          </table:table-cell>
          <table:table-cell office:value-type="float" office:value="820210" table:style-name="ce16">
            <text:p>820210</text:p>
          </table:table-cell>
          <table:table-cell office:value-type="string" table:style-name="ce17">
            <text:p>Supervisor de fabricação de produt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05 Operador de centro de controle</text:p>
          </table:table-cell>
          <table:table-cell office:value-type="float" office:value="821105" table:style-name="ce16">
            <text:p>821105</text:p>
          </table:table-cell>
          <table:table-cell office:value-type="string" table:style-name="ce17">
            <text:p>Operador de centro de control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110 Operador de máquina de sinterizar</text:p>
          </table:table-cell>
          <table:table-cell office:value-type="float" office:value="821110" table:style-name="ce16">
            <text:p>821110</text:p>
          </table:table-cell>
          <table:table-cell office:value-type="string" table:style-name="ce17">
            <text:p>Operador de máquina de sinteriz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05 Forneiro e operador (alto-forno)</text:p>
          </table:table-cell>
          <table:table-cell office:value-type="float" office:value="821205" table:style-name="ce16">
            <text:p>821205</text:p>
          </table:table-cell>
          <table:table-cell office:value-type="string" table:style-name="ce17">
            <text:p>Forneiro e operador (alto-forn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0 Forneiro e operador (conversor a oxigênio)</text:p>
          </table:table-cell>
          <table:table-cell office:value-type="float" office:value="821210" table:style-name="ce16">
            <text:p>821210</text:p>
          </table:table-cell>
          <table:table-cell office:value-type="string" table:style-name="ce17">
            <text:p>Forneiro e operador (conversor a oxigêni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15 Forneiro e operador (forno elétrico)</text:p>
          </table:table-cell>
          <table:table-cell office:value-type="float" office:value="821215" table:style-name="ce16">
            <text:p>821215</text:p>
          </table:table-cell>
          <table:table-cell office:value-type="string" table:style-name="ce17">
            <text:p>Forneiro e operador (forno elétr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0 Forneiro e operador (refino de metais não-ferrosos)</text:p>
          </table:table-cell>
          <table:table-cell office:value-type="float" office:value="821220" table:style-name="ce16">
            <text:p>821220</text:p>
          </table:table-cell>
          <table:table-cell office:value-type="string" table:style-name="ce17">
            <text:p>Forneiro e operador (refino de metais não-ferros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25 Forneiro e operador de forno de redução direta</text:p>
          </table:table-cell>
          <table:table-cell office:value-type="float" office:value="821225" table:style-name="ce16">
            <text:p>821225</text:p>
          </table:table-cell>
          <table:table-cell office:value-type="string" table:style-name="ce17">
            <text:p>Forneiro e operador de forno de redução dire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0 Operador de aciaria (basculamento de convertedor)</text:p>
          </table:table-cell>
          <table:table-cell office:value-type="float" office:value="821230" table:style-name="ce16">
            <text:p>821230</text:p>
          </table:table-cell>
          <table:table-cell office:value-type="string" table:style-name="ce17">
            <text:p>Operador de aciaria (basculamento de converted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35 Operador de aciaria (dessulfuração de gusa)</text:p>
          </table:table-cell>
          <table:table-cell office:value-type="float" office:value="821235" table:style-name="ce16">
            <text:p>821235</text:p>
          </table:table-cell>
          <table:table-cell office:value-type="string" table:style-name="ce17">
            <text:p>Operador de aciaria (dessulfuraçã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0 Operador de aciaria (recebimento de gusa)</text:p>
          </table:table-cell>
          <table:table-cell office:value-type="float" office:value="821240" table:style-name="ce16">
            <text:p>821240</text:p>
          </table:table-cell>
          <table:table-cell office:value-type="string" table:style-name="ce17">
            <text:p>Operador de aciaria (recebimento de gus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45 Operador de área de corrida</text:p>
          </table:table-cell>
          <table:table-cell office:value-type="float" office:value="821245" table:style-name="ce16">
            <text:p>821245</text:p>
          </table:table-cell>
          <table:table-cell office:value-type="string" table:style-name="ce17">
            <text:p>Operador de área de corrid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0 Operador de desgaseificação</text:p>
          </table:table-cell>
          <table:table-cell office:value-type="float" office:value="821250" table:style-name="ce16">
            <text:p>821250</text:p>
          </table:table-cell>
          <table:table-cell office:value-type="string" table:style-name="ce17">
            <text:p>Operador de desgaseific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255 Soprador de convertedor</text:p>
          </table:table-cell>
          <table:table-cell office:value-type="float" office:value="821255" table:style-name="ce16">
            <text:p>821255</text:p>
          </table:table-cell>
          <table:table-cell office:value-type="string" table:style-name="ce17">
            <text:p>Soprador de conver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05 Operador de laminador</text:p>
          </table:table-cell>
          <table:table-cell office:value-type="float" office:value="821305" table:style-name="ce16">
            <text:p>821305</text:p>
          </table:table-cell>
          <table:table-cell office:value-type="string" table:style-name="ce17">
            <text:p>Operador de lamin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0 Operador de laminador de barras a frio</text:p>
          </table:table-cell>
          <table:table-cell office:value-type="float" office:value="821310" table:style-name="ce16">
            <text:p>821310</text:p>
          </table:table-cell>
          <table:table-cell office:value-type="string" table:style-name="ce17">
            <text:p>Operador de laminador de barras a f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15 Operador de laminador de barras a quente</text:p>
          </table:table-cell>
          <table:table-cell office:value-type="float" office:value="821315" table:style-name="ce16">
            <text:p>821315</text:p>
          </table:table-cell>
          <table:table-cell office:value-type="string" table:style-name="ce17">
            <text:p>Operador de laminador de barras a quen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0 Operador de laminador de metais não-ferrosos</text:p>
          </table:table-cell>
          <table:table-cell office:value-type="float" office:value="821320" table:style-name="ce16">
            <text:p>821320</text:p>
          </table:table-cell>
          <table:table-cell office:value-type="string" table:style-name="ce17">
            <text:p>Operador de laminador de metais não-ferros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25 Operador de laminador de tubos</text:p>
          </table:table-cell>
          <table:table-cell office:value-type="float" office:value="821325" table:style-name="ce16">
            <text:p>821325</text:p>
          </table:table-cell>
          <table:table-cell office:value-type="string" table:style-name="ce17">
            <text:p>Operador de laminador de tub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0 Operador de montagem de cilindros e mancais</text:p>
          </table:table-cell>
          <table:table-cell office:value-type="float" office:value="821330" table:style-name="ce16">
            <text:p>821330</text:p>
          </table:table-cell>
          <table:table-cell office:value-type="string" table:style-name="ce17">
            <text:p>Operador de montagem de cilindros e man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335 Recuperador de guias e cilindros</text:p>
          </table:table-cell>
          <table:table-cell office:value-type="float" office:value="821335" table:style-name="ce16">
            <text:p>821335</text:p>
          </table:table-cell>
          <table:table-cell office:value-type="string" table:style-name="ce17">
            <text:p>Recuperador de guias e cilind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05 Encarregado de acabamento de chapas e metais (têmpera)</text:p>
          </table:table-cell>
          <table:table-cell office:value-type="float" office:value="821405" table:style-name="ce16">
            <text:p>821405</text:p>
          </table:table-cell>
          <table:table-cell office:value-type="string" table:style-name="ce17">
            <text:p>Encarregado de acabamento de chapas e metais (têmpe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0 Escarfador</text:p>
          </table:table-cell>
          <table:table-cell office:value-type="float" office:value="821410" table:style-name="ce16">
            <text:p>821410</text:p>
          </table:table-cell>
          <table:table-cell office:value-type="string" table:style-name="ce17">
            <text:p>Escarf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15 Marcador de produtos (siderúrgico e metalúrgico)</text:p>
          </table:table-cell>
          <table:table-cell office:value-type="float" office:value="821415" table:style-name="ce16">
            <text:p>821415</text:p>
          </table:table-cell>
          <table:table-cell office:value-type="string" table:style-name="ce17">
            <text:p>Marcador de produtos (siderúrgico e metalúrgic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0 Operador de bobinadeira de tiras a quente, no acabamento de chapas e metais</text:p>
          </table:table-cell>
          <table:table-cell office:value-type="float" office:value="821420" table:style-name="ce16">
            <text:p>821420</text:p>
          </table:table-cell>
          <table:table-cell office:value-type="string" table:style-name="ce17">
            <text:p>Operador de bobinadeira de tiras a quen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25 Operador de cabine de laminação (fio-máquina)</text:p>
          </table:table-cell>
          <table:table-cell office:value-type="float" office:value="821425" table:style-name="ce16">
            <text:p>821425</text:p>
          </table:table-cell>
          <table:table-cell office:value-type="string" table:style-name="ce17">
            <text:p>Operador de cabine de laminação (fio-máquin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0 Operador de escória e sucata</text:p>
          </table:table-cell>
          <table:table-cell office:value-type="float" office:value="821430" table:style-name="ce16">
            <text:p>821430</text:p>
          </table:table-cell>
          <table:table-cell office:value-type="string" table:style-name="ce17">
            <text:p>Operador de escória e sucat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35 Operador de jato abrasivo</text:p>
          </table:table-cell>
          <table:table-cell office:value-type="float" office:value="821435" table:style-name="ce16">
            <text:p>821435</text:p>
          </table:table-cell>
          <table:table-cell office:value-type="string" table:style-name="ce17">
            <text:p>Operador de jato abrasiv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0 Operador de tesoura mecânica e máquina de corte, no acabamento de chapas e metais</text:p>
          </table:table-cell>
          <table:table-cell office:value-type="float" office:value="821440" table:style-name="ce16">
            <text:p>821440</text:p>
          </table:table-cell>
          <table:table-cell office:value-type="string" table:style-name="ce17">
            <text:p>Operador de tesoura mecânica e máquina de corte, no acabamento de chapas e met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45 Preparador de sucata e aparas</text:p>
          </table:table-cell>
          <table:table-cell office:value-type="float" office:value="821445" table:style-name="ce16">
            <text:p>821445</text:p>
          </table:table-cell>
          <table:table-cell office:value-type="string" table:style-name="ce17">
            <text:p>Preparador de sucata e apa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1450 Rebarbador de metal</text:p>
          </table:table-cell>
          <table:table-cell office:value-type="float" office:value="821450" table:style-name="ce16">
            <text:p>821450</text:p>
          </table:table-cell>
          <table:table-cell office:value-type="string" table:style-name="ce17">
            <text:p>Rebarbador de met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05 Forneiro de cubilô</text:p>
          </table:table-cell>
          <table:table-cell office:value-type="float" office:value="822105" table:style-name="ce16">
            <text:p>822105</text:p>
          </table:table-cell>
          <table:table-cell office:value-type="string" table:style-name="ce17">
            <text:p>Forneiro de cubilô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0 Forneiro de forno-poço</text:p>
          </table:table-cell>
          <table:table-cell office:value-type="float" office:value="822110" table:style-name="ce16">
            <text:p>822110</text:p>
          </table:table-cell>
          <table:table-cell office:value-type="string" table:style-name="ce17">
            <text:p>Forneiro de forno-poç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15 Forneiro de fundição (forno de redução)</text:p>
          </table:table-cell>
          <table:table-cell office:value-type="float" office:value="822115" table:style-name="ce16">
            <text:p>822115</text:p>
          </table:table-cell>
          <table:table-cell office:value-type="string" table:style-name="ce17">
            <text:p>Forneiro de fundição (forno de red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0 Forneiro de reaquecimento e tratamento térmico na metalurgia</text:p>
          </table:table-cell>
          <table:table-cell office:value-type="float" office:value="822120" table:style-name="ce16">
            <text:p>822120</text:p>
          </table:table-cell>
          <table:table-cell office:value-type="string" table:style-name="ce17">
            <text:p>Forneiro de reaquecimento e tratamento térmico na metalurg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2125 Forneiro de revérbero</text:p>
          </table:table-cell>
          <table:table-cell office:value-type="float" office:value="822125" table:style-name="ce16">
            <text:p>822125</text:p>
          </table:table-cell>
          <table:table-cell office:value-type="string" table:style-name="ce17">
            <text:p>Forneiro de revérbe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05 Preparador de massa (fabricação de abrasivos)</text:p>
          </table:table-cell>
          <table:table-cell office:value-type="float" office:value="823105" table:style-name="ce16">
            <text:p>823105</text:p>
          </table:table-cell>
          <table:table-cell office:value-type="string" table:style-name="ce17">
            <text:p>Preparador de massa (fabricação de abrasiv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0 Preparador de massa (fabricação de vidro)</text:p>
          </table:table-cell>
          <table:table-cell office:value-type="float" office:value="823110" table:style-name="ce16">
            <text:p>823110</text:p>
          </table:table-cell>
          <table:table-cell office:value-type="string" table:style-name="ce17">
            <text:p>Preparador de massa (fabricação de vidr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15 Preparador de massa de argila</text:p>
          </table:table-cell>
          <table:table-cell office:value-type="float" office:value="823115" table:style-name="ce16">
            <text:p>823115</text:p>
          </table:table-cell>
          <table:table-cell office:value-type="string" table:style-name="ce17">
            <text:p>Preparador de massa de argil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0 Preparador de barbotina</text:p>
          </table:table-cell>
          <table:table-cell office:value-type="float" office:value="823120" table:style-name="ce16">
            <text:p>823120</text:p>
          </table:table-cell>
          <table:table-cell office:value-type="string" table:style-name="ce17">
            <text:p>Preparador de barbot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25 Preparador de esmaltes (cerâmica)</text:p>
          </table:table-cell>
          <table:table-cell office:value-type="float" office:value="823125" table:style-name="ce16">
            <text:p>823125</text:p>
          </table:table-cell>
          <table:table-cell office:value-type="string" table:style-name="ce17">
            <text:p>Preparador de esmaltes (cerâm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0 Preparador de aditivos</text:p>
          </table:table-cell>
          <table:table-cell office:value-type="float" office:value="823130" table:style-name="ce16">
            <text:p>823130</text:p>
          </table:table-cell>
          <table:table-cell office:value-type="string" table:style-name="ce17">
            <text:p>Preparador de adit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135 Operador de atomizador</text:p>
          </table:table-cell>
          <table:table-cell office:value-type="float" office:value="823135" table:style-name="ce16">
            <text:p>823135</text:p>
          </table:table-cell>
          <table:table-cell office:value-type="string" table:style-name="ce17">
            <text:p>Operador de atom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0 Extrusor de fios ou fibras de vidro</text:p>
          </table:table-cell>
          <table:table-cell office:value-type="float" office:value="823210" table:style-name="ce16">
            <text:p>823210</text:p>
          </table:table-cell>
          <table:table-cell office:value-type="string" table:style-name="ce17">
            <text:p>Extrusor de fios ou fibra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15 Forneiro na fundição de vidro</text:p>
          </table:table-cell>
          <table:table-cell office:value-type="float" office:value="823215" table:style-name="ce16">
            <text:p>823215</text:p>
          </table:table-cell>
          <table:table-cell office:value-type="string" table:style-name="ce17">
            <text:p>Forneiro na fundiçã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20 Forneiro no recozimento de vidro</text:p>
          </table:table-cell>
          <table:table-cell office:value-type="float" office:value="823220" table:style-name="ce16">
            <text:p>823220</text:p>
          </table:table-cell>
          <table:table-cell office:value-type="string" table:style-name="ce17">
            <text:p>Forneiro no recozimento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0 Moldador de abrasivos na fabricação de cerâmica, vidro e porcelana</text:p>
          </table:table-cell>
          <table:table-cell office:value-type="float" office:value="823230" table:style-name="ce16">
            <text:p>823230</text:p>
          </table:table-cell>
          <table:table-cell office:value-type="string" table:style-name="ce17">
            <text:p>Moldador de abrasivos na fabricação de cerâmica, vidro e porcela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35 Operador de banho metálico de vidro por flutuação</text:p>
          </table:table-cell>
          <table:table-cell office:value-type="float" office:value="823235" table:style-name="ce16">
            <text:p>823235</text:p>
          </table:table-cell>
          <table:table-cell office:value-type="string" table:style-name="ce17">
            <text:p>Operador de banho metálico de vidro por flutu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0 Operador de máquina de soprar vidro</text:p>
          </table:table-cell>
          <table:table-cell office:value-type="float" office:value="823240" table:style-name="ce16">
            <text:p>823240</text:p>
          </table:table-cell>
          <table:table-cell office:value-type="string" table:style-name="ce17">
            <text:p>Operador de máquina de sopr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45 Operador de máquina extrusora de varetas e tubos de vidro</text:p>
          </table:table-cell>
          <table:table-cell office:value-type="float" office:value="823245" table:style-name="ce16">
            <text:p>823245</text:p>
          </table:table-cell>
          <table:table-cell office:value-type="string" table:style-name="ce17">
            <text:p>Operador de máquina extrusora de varetas e tubos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0 Operador de prensa de moldar vidro</text:p>
          </table:table-cell>
          <table:table-cell office:value-type="float" office:value="823250" table:style-name="ce16">
            <text:p>823250</text:p>
          </table:table-cell>
          <table:table-cell office:value-type="string" table:style-name="ce17">
            <text:p>Operador de prensa de moldar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55 Temperador de vidro</text:p>
          </table:table-cell>
          <table:table-cell office:value-type="float" office:value="823255" table:style-name="ce16">
            <text:p>823255</text:p>
          </table:table-cell>
          <table:table-cell office:value-type="string" table:style-name="ce17">
            <text:p>Temperador de vid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265 Trabalhador na fabricação de produtos abrasivos</text:p>
          </table:table-cell>
          <table:table-cell office:value-type="float" office:value="823265" table:style-name="ce16">
            <text:p>823265</text:p>
          </table:table-cell>
          <table:table-cell office:value-type="string" table:style-name="ce17">
            <text:p>Trabalhador na fabricação de produtos abrasiv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05 Classificador e empilhador de tijolos refratários</text:p>
          </table:table-cell>
          <table:table-cell office:value-type="float" office:value="823305" table:style-name="ce16">
            <text:p>823305</text:p>
          </table:table-cell>
          <table:table-cell office:value-type="string" table:style-name="ce17">
            <text:p>Classificador e empilhador de tijolos refrat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15 Forneiro (materiais de construção)</text:p>
          </table:table-cell>
          <table:table-cell office:value-type="float" office:value="823315" table:style-name="ce16">
            <text:p>823315</text:p>
          </table:table-cell>
          <table:table-cell office:value-type="string" table:style-name="ce17">
            <text:p>Forneiro (materiais de constru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0 Trabalhador da elaboração de pré-fabricados (cimento amianto)</text:p>
          </table:table-cell>
          <table:table-cell office:value-type="float" office:value="823320" table:style-name="ce16">
            <text:p>823320</text:p>
          </table:table-cell>
          <table:table-cell office:value-type="string" table:style-name="ce17">
            <text:p>Trabalhador da elaboração de pré-fabricados (cimento amiant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25 Trabalhador da elaboração de pré-fabricados (concreto armado)</text:p>
          </table:table-cell>
          <table:table-cell office:value-type="float" office:value="823325" table:style-name="ce16">
            <text:p>823325</text:p>
          </table:table-cell>
          <table:table-cell office:value-type="string" table:style-name="ce17">
            <text:p>Trabalhador da elaboração de pré-fabricados (concreto armad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3330 Trabalhador da fabricação de pedras artificiais</text:p>
          </table:table-cell>
          <table:table-cell office:value-type="float" office:value="823330" table:style-name="ce16">
            <text:p>823330</text:p>
          </table:table-cell>
          <table:table-cell office:value-type="string" table:style-name="ce17">
            <text:p>Trabalhador da fabricação de pedras artific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05 Oleiro (fabricação de telhas)</text:p>
          </table:table-cell>
          <table:table-cell office:value-type="float" office:value="828105" table:style-name="ce16">
            <text:p>828105</text:p>
          </table:table-cell>
          <table:table-cell office:value-type="string" table:style-name="ce17">
            <text:p>Oleiro (fabricação de telh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28110 Oleiro (fabricação de tijolos)</text:p>
          </table:table-cell>
          <table:table-cell office:value-type="float" office:value="828110" table:style-name="ce16">
            <text:p>828110</text:p>
          </table:table-cell>
          <table:table-cell office:value-type="string" table:style-name="ce17">
            <text:p>Oleiro (fabricação de tijol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0105 Mestre (indústria de celulose, papel e papelão)</text:p>
          </table:table-cell>
          <table:table-cell office:value-type="float" office:value="830105" table:style-name="ce16">
            <text:p>830105</text:p>
          </table:table-cell>
          <table:table-cell office:value-type="string" table:style-name="ce17">
            <text:p>Mestre (indústria de celulose, papel 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05 Cilindreiro na preparação de pasta para fabricação de papel</text:p>
          </table:table-cell>
          <table:table-cell office:value-type="float" office:value="831105" table:style-name="ce16">
            <text:p>831105</text:p>
          </table:table-cell>
          <table:table-cell office:value-type="string" table:style-name="ce17">
            <text:p>Cilindreiro na prepa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0 Operador de branqueador de pasta para fabricação de papel</text:p>
          </table:table-cell>
          <table:table-cell office:value-type="float" office:value="831110" table:style-name="ce16">
            <text:p>831110</text:p>
          </table:table-cell>
          <table:table-cell office:value-type="string" table:style-name="ce17">
            <text:p>Operador de branquead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15 Operador de digestor de pasta para fabricação de papel</text:p>
          </table:table-cell>
          <table:table-cell office:value-type="float" office:value="831115" table:style-name="ce16">
            <text:p>831115</text:p>
          </table:table-cell>
          <table:table-cell office:value-type="string" table:style-name="ce17">
            <text:p>Operador de digestor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0 Operador de lavagem e depuração de pasta para fabricação de papel</text:p>
          </table:table-cell>
          <table:table-cell office:value-type="float" office:value="831120" table:style-name="ce16">
            <text:p>831120</text:p>
          </table:table-cell>
          <table:table-cell office:value-type="string" table:style-name="ce17">
            <text:p>Operador de lavagem e depuração de pasta para fabricação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1125 Operador de máquina de secar celulose</text:p>
          </table:table-cell>
          <table:table-cell office:value-type="float" office:value="831125" table:style-name="ce16">
            <text:p>831125</text:p>
          </table:table-cell>
          <table:table-cell office:value-type="string" table:style-name="ce17">
            <text:p>Operador de máquina de secar celulos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05 Calandrista de papel</text:p>
          </table:table-cell>
          <table:table-cell office:value-type="float" office:value="832105" table:style-name="ce16">
            <text:p>832105</text:p>
          </table:table-cell>
          <table:table-cell office:value-type="string" table:style-name="ce17">
            <text:p>Calandrist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0 Operador de cortadeira de papel</text:p>
          </table:table-cell>
          <table:table-cell office:value-type="float" office:value="832110" table:style-name="ce16">
            <text:p>832110</text:p>
          </table:table-cell>
          <table:table-cell office:value-type="string" table:style-name="ce17">
            <text:p>Operador de cortadeira de pap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15 Operador de máquina de fabricar papel (fase úmida)</text:p>
          </table:table-cell>
          <table:table-cell office:value-type="float" office:value="832115" table:style-name="ce16">
            <text:p>832115</text:p>
          </table:table-cell>
          <table:table-cell office:value-type="string" table:style-name="ce17">
            <text:p>Operador de máquina de fabricar papel (fase úmid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0 Operador de máquina de fabricar papel (fase seca)</text:p>
          </table:table-cell>
          <table:table-cell office:value-type="float" office:value="832120" table:style-name="ce16">
            <text:p>832120</text:p>
          </table:table-cell>
          <table:table-cell office:value-type="string" table:style-name="ce17">
            <text:p>Operador de máquina de fabricar papel (fase se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25 Operador de máquina de fabricar papel e papelão</text:p>
          </table:table-cell>
          <table:table-cell office:value-type="float" office:value="832125" table:style-name="ce16">
            <text:p>832125</text:p>
          </table:table-cell>
          <table:table-cell office:value-type="string" table:style-name="ce17">
            <text:p>Operador de máquina de fabricar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2135 Operador de rebobinadeira na fabricação de papel e papelão</text:p>
          </table:table-cell>
          <table:table-cell office:value-type="float" office:value="832135" table:style-name="ce16">
            <text:p>832135</text:p>
          </table:table-cell>
          <table:table-cell office:value-type="string" table:style-name="ce17">
            <text:p>Operador de rebobinadeira na fabricação de papel e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05 Cartonageiro, a máquina</text:p>
          </table:table-cell>
          <table:table-cell office:value-type="float" office:value="833105" table:style-name="ce16">
            <text:p>833105</text:p>
          </table:table-cell>
          <table:table-cell office:value-type="string" table:style-name="ce17">
            <text:p>Cartonageiro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0 Confeccionador de bolsas, sacos e sacolas e papel, a máquina</text:p>
          </table:table-cell>
          <table:table-cell office:value-type="float" office:value="833110" table:style-name="ce16">
            <text:p>833110</text:p>
          </table:table-cell>
          <table:table-cell office:value-type="string" table:style-name="ce17">
            <text:p>Confeccionador de bolsas, sacos e sacolas e papel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15 Confeccionador de sacos de celofane, a máquina</text:p>
          </table:table-cell>
          <table:table-cell office:value-type="float" office:value="833115" table:style-name="ce16">
            <text:p>833115</text:p>
          </table:table-cell>
          <table:table-cell office:value-type="string" table:style-name="ce17">
            <text:p>Confeccionador de sacos de celofane, a máqu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0 Operador de máquina de cortar e dobrar papelão</text:p>
          </table:table-cell>
          <table:table-cell office:value-type="float" office:value="833120" table:style-name="ce16">
            <text:p>833120</text:p>
          </table:table-cell>
          <table:table-cell office:value-type="string" table:style-name="ce17">
            <text:p>Operador de máquina de cortar e dobra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125 Operador de prensa de embutir papelão</text:p>
          </table:table-cell>
          <table:table-cell office:value-type="float" office:value="833125" table:style-name="ce16">
            <text:p>833125</text:p>
          </table:table-cell>
          <table:table-cell office:value-type="string" table:style-name="ce17">
            <text:p>Operador de prensa de embutir papel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33205 Cartonageiro, a mão (caixas de papelão)</text:p>
          </table:table-cell>
          <table:table-cell office:value-type="float" office:value="833205" table:style-name="ce16">
            <text:p>833205</text:p>
          </table:table-cell>
          <table:table-cell office:value-type="string" table:style-name="ce17">
            <text:p>Cartonageiro, a mão (caixas de papel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05 Supervisor de produção da indústria alimentícia</text:p>
          </table:table-cell>
          <table:table-cell office:value-type="float" office:value="840105" table:style-name="ce16">
            <text:p>840105</text:p>
          </table:table-cell>
          <table:table-cell office:value-type="string" table:style-name="ce17">
            <text:p>Supervisor de produção da indústria alimentíc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0 Supervisor da indústria de bebidas</text:p>
          </table:table-cell>
          <table:table-cell office:value-type="float" office:value="840110" table:style-name="ce16">
            <text:p>840110</text:p>
          </table:table-cell>
          <table:table-cell office:value-type="string" table:style-name="ce17">
            <text:p>Supervisor da indústria de bebid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15 Supervisor da indústria de fumo</text:p>
          </table:table-cell>
          <table:table-cell office:value-type="float" office:value="840115" table:style-name="ce16">
            <text:p>840115</text:p>
          </table:table-cell>
          <table:table-cell office:value-type="string" table:style-name="ce17">
            <text:p>Supervisor da indústr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0120 Chefe de confeitaria</text:p>
          </table:table-cell>
          <table:table-cell office:value-type="float" office:value="840120" table:style-name="ce16">
            <text:p>840120</text:p>
          </table:table-cell>
          <table:table-cell office:value-type="string" table:style-name="ce17">
            <text:p>Chefe de confeitar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05 Moleiro de cereais (exceto arroz)</text:p>
          </table:table-cell>
          <table:table-cell office:value-type="float" office:value="841105" table:style-name="ce16">
            <text:p>841105</text:p>
          </table:table-cell>
          <table:table-cell office:value-type="string" table:style-name="ce17">
            <text:p>Moleiro de cereais (exceto arroz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0 Moleiro de especiarias</text:p>
          </table:table-cell>
          <table:table-cell office:value-type="float" office:value="841110" table:style-name="ce16">
            <text:p>841110</text:p>
          </table:table-cell>
          <table:table-cell office:value-type="string" table:style-name="ce17">
            <text:p>Moleiro de especia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115 Operador de processo de moagem</text:p>
          </table:table-cell>
          <table:table-cell office:value-type="float" office:value="841115" table:style-name="ce16">
            <text:p>841115</text:p>
          </table:table-cell>
          <table:table-cell office:value-type="string" table:style-name="ce17">
            <text:p>Operador de processo de mo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05 Moedor de sal</text:p>
          </table:table-cell>
          <table:table-cell office:value-type="float" office:value="841205" table:style-name="ce16">
            <text:p>841205</text:p>
          </table:table-cell>
          <table:table-cell office:value-type="string" table:style-name="ce17">
            <text:p>Moe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210 Refinador de sal</text:p>
          </table:table-cell>
          <table:table-cell office:value-type="float" office:value="841210" table:style-name="ce16">
            <text:p>841210</text:p>
          </table:table-cell>
          <table:table-cell office:value-type="string" table:style-name="ce17">
            <text:p>Refinador de s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05 Operador de cristalização na refinação de açucar</text:p>
          </table:table-cell>
          <table:table-cell office:value-type="float" office:value="841305" table:style-name="ce16">
            <text:p>841305</text:p>
          </table:table-cell>
          <table:table-cell office:value-type="string" table:style-name="ce17">
            <text:p>Operador de cristalização na refinação de açu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0 Operador de equipamentos de refinação de açúcar (processo contínuo)</text:p>
          </table:table-cell>
          <table:table-cell office:value-type="float" office:value="841310" table:style-name="ce16">
            <text:p>841310</text:p>
          </table:table-cell>
          <table:table-cell office:value-type="string" table:style-name="ce17">
            <text:p>Operador de equipamentos de refinação de açúcar (processo contínu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15 Operador de moenda na fabricação de açúcar</text:p>
          </table:table-cell>
          <table:table-cell office:value-type="float" office:value="841315" table:style-name="ce16">
            <text:p>841315</text:p>
          </table:table-cell>
          <table:table-cell office:value-type="string" table:style-name="ce17">
            <text:p>Operador de moenda na fabric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320 Operador de tratamento de calda na refinação de açúcar</text:p>
          </table:table-cell>
          <table:table-cell office:value-type="float" office:value="841320" table:style-name="ce16">
            <text:p>841320</text:p>
          </table:table-cell>
          <table:table-cell office:value-type="string" table:style-name="ce17">
            <text:p>Operador de tratamento de calda na refinação de açúc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08 Cozinhador (conservação de alimentos)</text:p>
          </table:table-cell>
          <table:table-cell office:value-type="float" office:value="841408" table:style-name="ce16">
            <text:p>841408</text:p>
          </table:table-cell>
          <table:table-cell office:value-type="string" table:style-name="ce17">
            <text:p>Cozinhador (conservação de aliment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16 Cozinhador de carnes</text:p>
          </table:table-cell>
          <table:table-cell office:value-type="float" office:value="841416" table:style-name="ce16">
            <text:p>841416</text:p>
          </table:table-cell>
          <table:table-cell office:value-type="string" table:style-name="ce17">
            <text:p>Cozinhador de carn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0 Cozinhador de frutas e legumes</text:p>
          </table:table-cell>
          <table:table-cell office:value-type="float" office:value="841420" table:style-name="ce16">
            <text:p>841420</text:p>
          </table:table-cell>
          <table:table-cell office:value-type="string" table:style-name="ce17">
            <text:p>Cozinhador de frutas e legum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28 Cozinhador de pescado</text:p>
          </table:table-cell>
          <table:table-cell office:value-type="float" office:value="841428" table:style-name="ce16">
            <text:p>841428</text:p>
          </table:table-cell>
          <table:table-cell office:value-type="string" table:style-name="ce17">
            <text:p>Cozinhador de pesc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32 Desidratador de alimentos</text:p>
          </table:table-cell>
          <table:table-cell office:value-type="float" office:value="841432" table:style-name="ce16">
            <text:p>841432</text:p>
          </table:table-cell>
          <table:table-cell office:value-type="string" table:style-name="ce17">
            <text:p>Desidrat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0 Esterilizador de alimentos</text:p>
          </table:table-cell>
          <table:table-cell office:value-type="float" office:value="841440" table:style-name="ce16">
            <text:p>841440</text:p>
          </table:table-cell>
          <table:table-cell office:value-type="string" table:style-name="ce17">
            <text:p>Esteriliz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4 Hidrogenador de óleos e gorduras</text:p>
          </table:table-cell>
          <table:table-cell office:value-type="float" office:value="841444" table:style-name="ce16">
            <text:p>841444</text:p>
          </table:table-cell>
          <table:table-cell office:value-type="string" table:style-name="ce17">
            <text:p>Hidrogenador de óleos e gordur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48 Lagareiro</text:p>
          </table:table-cell>
          <table:table-cell office:value-type="float" office:value="841448" table:style-name="ce16">
            <text:p>841448</text:p>
          </table:table-cell>
          <table:table-cell office:value-type="string" table:style-name="ce17">
            <text:p>Laga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56 Operador de câmaras frias</text:p>
          </table:table-cell>
          <table:table-cell office:value-type="float" office:value="841456" table:style-name="ce16">
            <text:p>841456</text:p>
          </table:table-cell>
          <table:table-cell office:value-type="string" table:style-name="ce17">
            <text:p>Operador de câmaras fr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0 Operador de preparação de grãos vegetais (óleos e gorduras)</text:p>
          </table:table-cell>
          <table:table-cell office:value-type="float" office:value="841460" table:style-name="ce16">
            <text:p>841460</text:p>
          </table:table-cell>
          <table:table-cell office:value-type="string" table:style-name="ce17">
            <text:p>Operador de preparação de grãos vegetais (óleos e gordur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4 Prensador de frutas (exceto oleaginosas)</text:p>
          </table:table-cell>
          <table:table-cell office:value-type="float" office:value="841464" table:style-name="ce16">
            <text:p>841464</text:p>
          </table:table-cell>
          <table:table-cell office:value-type="string" table:style-name="ce17">
            <text:p>Prensador de frutas (exceto oleaginos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68 Preparador de rações</text:p>
          </table:table-cell>
          <table:table-cell office:value-type="float" office:value="841468" table:style-name="ce16">
            <text:p>841468</text:p>
          </table:table-cell>
          <table:table-cell office:value-type="string" table:style-name="ce17">
            <text:p>Preparador de r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2 Refinador de óleo e gordura</text:p>
          </table:table-cell>
          <table:table-cell office:value-type="float" office:value="841472" table:style-name="ce16">
            <text:p>841472</text:p>
          </table:table-cell>
          <table:table-cell office:value-type="string" table:style-name="ce17">
            <text:p>Refinador de óleo e gordu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76 Trabalhador de fabricação de margarina</text:p>
          </table:table-cell>
          <table:table-cell office:value-type="float" office:value="841476" table:style-name="ce16">
            <text:p>841476</text:p>
          </table:table-cell>
          <table:table-cell office:value-type="string" table:style-name="ce17">
            <text:p>Trabalhador de fabricação de margarin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484 Trabalhador de preparação de pescados (limpeza)</text:p>
          </table:table-cell>
          <table:table-cell office:value-type="float" office:value="841484" table:style-name="ce16">
            <text:p>841484</text:p>
          </table:table-cell>
          <table:table-cell office:value-type="string" table:style-name="ce17">
            <text:p>Trabalhador de preparação de pescados (limpez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505 Trabalhador de tratamento do leite e fabricação de laticínios e afins</text:p>
          </table:table-cell>
          <table:table-cell office:value-type="float" office:value="841505" table:style-name="ce16">
            <text:p>841505</text:p>
          </table:table-cell>
          <table:table-cell office:value-type="string" table:style-name="ce17">
            <text:p>Trabalhador de tratamento do leite e fabricação de laticínios e afin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05 Misturador de café</text:p>
          </table:table-cell>
          <table:table-cell office:value-type="float" office:value="841605" table:style-name="ce16">
            <text:p>841605</text:p>
          </table:table-cell>
          <table:table-cell office:value-type="string" table:style-name="ce17">
            <text:p>Mistu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0 Torrador de café</text:p>
          </table:table-cell>
          <table:table-cell office:value-type="float" office:value="841610" table:style-name="ce16">
            <text:p>841610</text:p>
          </table:table-cell>
          <table:table-cell office:value-type="string" table:style-name="ce17">
            <text:p>Torr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15 Moedor de café</text:p>
          </table:table-cell>
          <table:table-cell office:value-type="float" office:value="841615" table:style-name="ce16">
            <text:p>841615</text:p>
          </table:table-cell>
          <table:table-cell office:value-type="string" table:style-name="ce17">
            <text:p>Moe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0 Operador de extração de café solúvel</text:p>
          </table:table-cell>
          <table:table-cell office:value-type="float" office:value="841620" table:style-name="ce16">
            <text:p>841620</text:p>
          </table:table-cell>
          <table:table-cell office:value-type="string" table:style-name="ce17">
            <text:p>Operador de extração de café solúve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25 Torrador de cacau</text:p>
          </table:table-cell>
          <table:table-cell office:value-type="float" office:value="841625" table:style-name="ce16">
            <text:p>841625</text:p>
          </table:table-cell>
          <table:table-cell office:value-type="string" table:style-name="ce17">
            <text:p>Torrador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630 Misturador de chá ou mate</text:p>
          </table:table-cell>
          <table:table-cell office:value-type="float" office:value="841630" table:style-name="ce16">
            <text:p>841630</text:p>
          </table:table-cell>
          <table:table-cell office:value-type="string" table:style-name="ce17">
            <text:p>Misturador de chá ou ma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05 Alambiqueiro</text:p>
          </table:table-cell>
          <table:table-cell office:value-type="float" office:value="841705" table:style-name="ce16">
            <text:p>841705</text:p>
          </table:table-cell>
          <table:table-cell office:value-type="string" table:style-name="ce17">
            <text:p>Alambiq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0 Filtrador de cerveja</text:p>
          </table:table-cell>
          <table:table-cell office:value-type="float" office:value="841710" table:style-name="ce16">
            <text:p>841710</text:p>
          </table:table-cell>
          <table:table-cell office:value-type="string" table:style-name="ce17">
            <text:p>Filtrador de cervej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15 Fermentador</text:p>
          </table:table-cell>
          <table:table-cell office:value-type="float" office:value="841715" table:style-name="ce16">
            <text:p>841715</text:p>
          </table:table-cell>
          <table:table-cell office:value-type="string" table:style-name="ce17">
            <text:p>Ferment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0 Trabalhador de fabricação de vinhos</text:p>
          </table:table-cell>
          <table:table-cell office:value-type="float" office:value="841720" table:style-name="ce16">
            <text:p>841720</text:p>
          </table:table-cell>
          <table:table-cell office:value-type="string" table:style-name="ce17">
            <text:p>Trabalhador de fabricação de vin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25 Malteiro (germinação)</text:p>
          </table:table-cell>
          <table:table-cell office:value-type="float" office:value="841725" table:style-name="ce16">
            <text:p>841725</text:p>
          </table:table-cell>
          <table:table-cell office:value-type="string" table:style-name="ce17">
            <text:p>Malteiro (germin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0 Cozinhador de malte</text:p>
          </table:table-cell>
          <table:table-cell office:value-type="float" office:value="841730" table:style-name="ce16">
            <text:p>841730</text:p>
          </table:table-cell>
          <table:table-cell office:value-type="string" table:style-name="ce17">
            <text:p>Cozinh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35 Dessecador de malte</text:p>
          </table:table-cell>
          <table:table-cell office:value-type="float" office:value="841735" table:style-name="ce16">
            <text:p>841735</text:p>
          </table:table-cell>
          <table:table-cell office:value-type="string" table:style-name="ce17">
            <text:p>Dessecador de mal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0 Vinagreiro</text:p>
          </table:table-cell>
          <table:table-cell office:value-type="float" office:value="841740" table:style-name="ce16">
            <text:p>841740</text:p>
          </table:table-cell>
          <table:table-cell office:value-type="string" table:style-name="ce17">
            <text:p>Vinagr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745 Xaropeiro</text:p>
          </table:table-cell>
          <table:table-cell office:value-type="float" office:value="841745" table:style-name="ce16">
            <text:p>841745</text:p>
          </table:table-cell>
          <table:table-cell office:value-type="string" table:style-name="ce17">
            <text:p>Xarop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05 Operador de forno (fabricação de paes, biscoitos e similares)</text:p>
          </table:table-cell>
          <table:table-cell office:value-type="float" office:value="841805" table:style-name="ce16">
            <text:p>841805</text:p>
          </table:table-cell>
          <table:table-cell office:value-type="string" table:style-name="ce17">
            <text:p>Operador de forno (fabricação de paes, biscoitos e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0 Operador de máquinas de fabricação de doces, salgados e massas alimentícias</text:p>
          </table:table-cell>
          <table:table-cell office:value-type="float" office:value="841810" table:style-name="ce16">
            <text:p>841810</text:p>
          </table:table-cell>
          <table:table-cell office:value-type="string" table:style-name="ce17">
            <text:p>Operador de máquinas de fabricação de doces, salgados e massas alimentíci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1815 Operador de máquinas de fabricação de chocolates e achocolatados</text:p>
          </table:table-cell>
          <table:table-cell office:value-type="float" office:value="841815" table:style-name="ce16">
            <text:p>841815</text:p>
          </table:table-cell>
          <table:table-cell office:value-type="string" table:style-name="ce17">
            <text:p>Operador de máquinas de fabricação de chocolates e achocolat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05 Preparador de melado e essência de fumo</text:p>
          </table:table-cell>
          <table:table-cell office:value-type="float" office:value="842105" table:style-name="ce16">
            <text:p>842105</text:p>
          </table:table-cell>
          <table:table-cell office:value-type="string" table:style-name="ce17">
            <text:p>Preparador de melado e essência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0 Processador de fumo</text:p>
          </table:table-cell>
          <table:table-cell office:value-type="float" office:value="842110" table:style-name="ce16">
            <text:p>842110</text:p>
          </table:table-cell>
          <table:table-cell office:value-type="string" table:style-name="ce17">
            <text:p>Process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15 Classificador de fumo</text:p>
          </table:table-cell>
          <table:table-cell office:value-type="float" office:value="842115" table:style-name="ce16">
            <text:p>842115</text:p>
          </table:table-cell>
          <table:table-cell office:value-type="string" table:style-name="ce17">
            <text:p>Classificador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0 Auxiliar de processamento de fumo</text:p>
          </table:table-cell>
          <table:table-cell office:value-type="float" office:value="842120" table:style-name="ce16">
            <text:p>842120</text:p>
          </table:table-cell>
          <table:table-cell office:value-type="string" table:style-name="ce17">
            <text:p>Auxiliar de process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25 Operador de máquina de fabricar cigarros</text:p>
          </table:table-cell>
          <table:table-cell office:value-type="float" office:value="842125" table:style-name="ce16">
            <text:p>842125</text:p>
          </table:table-cell>
          <table:table-cell office:value-type="string" table:style-name="ce17">
            <text:p>Operador de máquina de fabricar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135 Operador de máquina de preparação de matéria prima para produção de cigarros</text:p>
          </table:table-cell>
          <table:table-cell office:value-type="float" office:value="842135" table:style-name="ce16">
            <text:p>842135</text:p>
          </table:table-cell>
          <table:table-cell office:value-type="string" table:style-name="ce17">
            <text:p>Operador de máquina de preparação de matéria prima para produção de cigar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05 Preparador de fumo na fabricação de charutos</text:p>
          </table:table-cell>
          <table:table-cell office:value-type="float" office:value="842205" table:style-name="ce16">
            <text:p>842205</text:p>
          </table:table-cell>
          <table:table-cell office:value-type="string" table:style-name="ce17">
            <text:p>Preparador de fumo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0 Operador de máquina de fabricar charutos e cigarrilhas</text:p>
          </table:table-cell>
          <table:table-cell office:value-type="float" office:value="842210" table:style-name="ce16">
            <text:p>842210</text:p>
          </table:table-cell>
          <table:table-cell office:value-type="string" table:style-name="ce17">
            <text:p>Operador de máquina de fabricar charutos e cigarrilh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15 Classificador de charutos</text:p>
          </table:table-cell>
          <table:table-cell office:value-type="float" office:value="842215" table:style-name="ce16">
            <text:p>842215</text:p>
          </table:table-cell>
          <table:table-cell office:value-type="string" table:style-name="ce17">
            <text:p>Classific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0 Cortador de charutos</text:p>
          </table:table-cell>
          <table:table-cell office:value-type="float" office:value="842220" table:style-name="ce16">
            <text:p>842220</text:p>
          </table:table-cell>
          <table:table-cell office:value-type="string" table:style-name="ce17">
            <text:p>Cor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25 Celofanista na fabricação de charutos</text:p>
          </table:table-cell>
          <table:table-cell office:value-type="float" office:value="842225" table:style-name="ce16">
            <text:p>842225</text:p>
          </table:table-cell>
          <table:table-cell office:value-type="string" table:style-name="ce17">
            <text:p>Celofanista na fabricação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0 Charuteiro a mão</text:p>
          </table:table-cell>
          <table:table-cell office:value-type="float" office:value="842230" table:style-name="ce16">
            <text:p>842230</text:p>
          </table:table-cell>
          <table:table-cell office:value-type="string" table:style-name="ce17">
            <text:p>Charuteiro a m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2235 Degustador de charutos</text:p>
          </table:table-cell>
          <table:table-cell office:value-type="float" office:value="842235" table:style-name="ce16">
            <text:p>842235</text:p>
          </table:table-cell>
          <table:table-cell office:value-type="string" table:style-name="ce17">
            <text:p>Degustador de charu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05 Defumador de carnes e pescados</text:p>
          </table:table-cell>
          <table:table-cell office:value-type="float" office:value="848105" table:style-name="ce16">
            <text:p>848105</text:p>
          </table:table-cell>
          <table:table-cell office:value-type="string" table:style-name="ce17">
            <text:p>Defumador de carnes e pesc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0 Salgador de alimentos</text:p>
          </table:table-cell>
          <table:table-cell office:value-type="float" office:value="848110" table:style-name="ce16">
            <text:p>848110</text:p>
          </table:table-cell>
          <table:table-cell office:value-type="string" table:style-name="ce17">
            <text:p>Salgador de aliment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115 Salsicheiro (fabricação de lingüiça, salsicha e produtos similares)</text:p>
          </table:table-cell>
          <table:table-cell office:value-type="float" office:value="848115" table:style-name="ce16">
            <text:p>848115</text:p>
          </table:table-cell>
          <table:table-cell office:value-type="string" table:style-name="ce17">
            <text:p>Salsicheiro (fabricação de lingüiça, salsicha e produtos simila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05 Pasteurizador</text:p>
          </table:table-cell>
          <table:table-cell office:value-type="float" office:value="848205" table:style-name="ce16">
            <text:p>848205</text:p>
          </table:table-cell>
          <table:table-cell office:value-type="string" table:style-name="ce17">
            <text:p>Pasteuriz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0 Queijeiro na fabricação de laticínio</text:p>
          </table:table-cell>
          <table:table-cell office:value-type="float" office:value="848210" table:style-name="ce16">
            <text:p>848210</text:p>
          </table:table-cell>
          <table:table-cell office:value-type="string" table:style-name="ce17">
            <text:p>Queij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215 Manteigueiro na fabricação de laticínio</text:p>
          </table:table-cell>
          <table:table-cell office:value-type="float" office:value="848215" table:style-name="ce16">
            <text:p>848215</text:p>
          </table:table-cell>
          <table:table-cell office:value-type="string" table:style-name="ce17">
            <text:p>Manteigueiro na fabricação de laticí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05 Padeiro</text:p>
          </table:table-cell>
          <table:table-cell office:value-type="float" office:value="848305" table:style-name="ce16">
            <text:p>848305</text:p>
          </table:table-cell>
          <table:table-cell office:value-type="string" table:style-name="ce17">
            <text:p>Pad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0 Confeiteiro</text:p>
          </table:table-cell>
          <table:table-cell office:value-type="float" office:value="848310" table:style-name="ce16">
            <text:p>848310</text:p>
          </table:table-cell>
          <table:table-cell office:value-type="string" table:style-name="ce17">
            <text:p>Confeit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15 Masseiro (massas alimentícias)</text:p>
          </table:table-cell>
          <table:table-cell office:value-type="float" office:value="848315" table:style-name="ce16">
            <text:p>848315</text:p>
          </table:table-cell>
          <table:table-cell office:value-type="string" table:style-name="ce17">
            <text:p>Masseiro (massas alimentíci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325 Trabalhador de fabricação de sorvete</text:p>
          </table:table-cell>
          <table:table-cell office:value-type="float" office:value="848325" table:style-name="ce16">
            <text:p>848325</text:p>
          </table:table-cell>
          <table:table-cell office:value-type="string" table:style-name="ce17">
            <text:p>Trabalhador de fabricação de sorvet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05 Degustador de café</text:p>
          </table:table-cell>
          <table:table-cell office:value-type="float" office:value="848405" table:style-name="ce16">
            <text:p>848405</text:p>
          </table:table-cell>
          <table:table-cell office:value-type="string" table:style-name="ce17">
            <text:p>Degustador de café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0 Degustador de chá</text:p>
          </table:table-cell>
          <table:table-cell office:value-type="float" office:value="848410" table:style-name="ce16">
            <text:p>848410</text:p>
          </table:table-cell>
          <table:table-cell office:value-type="string" table:style-name="ce17">
            <text:p>Degustador de chá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15 Degustador de derivados de cacau</text:p>
          </table:table-cell>
          <table:table-cell office:value-type="float" office:value="848415" table:style-name="ce16">
            <text:p>848415</text:p>
          </table:table-cell>
          <table:table-cell office:value-type="string" table:style-name="ce17">
            <text:p>Degustador de derivados de cacau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0 Degustador de vinhos ou licores</text:p>
          </table:table-cell>
          <table:table-cell office:value-type="float" office:value="848420" table:style-name="ce16">
            <text:p>848420</text:p>
          </table:table-cell>
          <table:table-cell office:value-type="string" table:style-name="ce17">
            <text:p>Degustador de vinhos ou lic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425 Classificador de grãos</text:p>
          </table:table-cell>
          <table:table-cell office:value-type="float" office:value="848425" table:style-name="ce16">
            <text:p>848425</text:p>
          </table:table-cell>
          <table:table-cell office:value-type="string" table:style-name="ce17">
            <text:p>Classificador de grã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05 Abatedor</text:p>
          </table:table-cell>
          <table:table-cell office:value-type="float" office:value="848505" table:style-name="ce16">
            <text:p>848505</text:p>
          </table:table-cell>
          <table:table-cell office:value-type="string" table:style-name="ce17">
            <text:p>Abate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0 Açougueiro</text:p>
          </table:table-cell>
          <table:table-cell office:value-type="float" office:value="848510" table:style-name="ce16">
            <text:p>848510</text:p>
          </table:table-cell>
          <table:table-cell office:value-type="string" table:style-name="ce17">
            <text:p>Açougu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15 Desossador</text:p>
          </table:table-cell>
          <table:table-cell office:value-type="float" office:value="848515" table:style-name="ce16">
            <text:p>848515</text:p>
          </table:table-cell>
          <table:table-cell office:value-type="string" table:style-name="ce17">
            <text:p>Desoss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0 Magarefe</text:p>
          </table:table-cell>
          <table:table-cell office:value-type="float" office:value="848520" table:style-name="ce16">
            <text:p>848520</text:p>
          </table:table-cell>
          <table:table-cell office:value-type="string" table:style-name="ce17">
            <text:p>Magaref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525 Retalhador de carne</text:p>
          </table:table-cell>
          <table:table-cell office:value-type="float" office:value="848525" table:style-name="ce16">
            <text:p>848525</text:p>
          </table:table-cell>
          <table:table-cell office:value-type="string" table:style-name="ce17">
            <text:p>Retalhador de carn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48605 Trabalhador do beneficiamento de fumo</text:p>
          </table:table-cell>
          <table:table-cell office:value-type="float" office:value="848605" table:style-name="ce16">
            <text:p>848605</text:p>
          </table:table-cell>
          <table:table-cell office:value-type="string" table:style-name="ce17">
            <text:p>Trabalhador do beneficiamento de fum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05 Supervisor de manutenção eletromecânica (utilidades)</text:p>
          </table:table-cell>
          <table:table-cell office:value-type="float" office:value="860105" table:style-name="ce16">
            <text:p>860105</text:p>
          </table:table-cell>
          <table:table-cell office:value-type="string" table:style-name="ce17">
            <text:p>Supervisor de manutenção eletromecânica (utilidad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0 Supervisor de operação de fluidos (distribuição, captação, tratamento de água, gases, vapor)</text:p>
          </table:table-cell>
          <table:table-cell office:value-type="float" office:value="860110" table:style-name="ce16">
            <text:p>860110</text:p>
          </table:table-cell>
          <table:table-cell office:value-type="string" table:style-name="ce17">
            <text:p>Supervisor de operação de fluidos (distribuição, captação, tratamento de água, gases,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0115 Supervisor de operação elétrica (geração, transmissão e distribuição de energia elétrica)</text:p>
          </table:table-cell>
          <table:table-cell office:value-type="float" office:value="860115" table:style-name="ce16">
            <text:p>860115</text:p>
          </table:table-cell>
          <table:table-cell office:value-type="string" table:style-name="ce17">
            <text:p>Supervisor de operação elétrica (geração, transmissão e distribuição de energia elétric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05 Operador de central hidrelétrica</text:p>
          </table:table-cell>
          <table:table-cell office:value-type="float" office:value="861105" table:style-name="ce16">
            <text:p>861105</text:p>
          </table:table-cell>
          <table:table-cell office:value-type="string" table:style-name="ce17">
            <text:p>Operador de central hidr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0 Operador de quadro de distribuição de energia elétrica</text:p>
          </table:table-cell>
          <table:table-cell office:value-type="float" office:value="861110" table:style-name="ce16">
            <text:p>861110</text:p>
          </table:table-cell>
          <table:table-cell office:value-type="string" table:style-name="ce17">
            <text:p>Operador de quadro de distribuição de energia 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15 Operador de central termoelétrica</text:p>
          </table:table-cell>
          <table:table-cell office:value-type="float" office:value="861115" table:style-name="ce16">
            <text:p>861115</text:p>
          </table:table-cell>
          <table:table-cell office:value-type="string" table:style-name="ce17">
            <text:p>Operador de central termoelétr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120 Operador de reator nuclear</text:p>
          </table:table-cell>
          <table:table-cell office:value-type="float" office:value="861120" table:style-name="ce16">
            <text:p>861120</text:p>
          </table:table-cell>
          <table:table-cell office:value-type="string" table:style-name="ce17">
            <text:p>Operador de reator nucle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1205 Operador de subestação</text:p>
          </table:table-cell>
          <table:table-cell office:value-type="float" office:value="861205" table:style-name="ce16">
            <text:p>861205</text:p>
          </table:table-cell>
          <table:table-cell office:value-type="string" table:style-name="ce17">
            <text:p>Operador de subest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05 Foguista (locomotivas a vapor)</text:p>
          </table:table-cell>
          <table:table-cell office:value-type="float" office:value="862105" table:style-name="ce16">
            <text:p>862105</text:p>
          </table:table-cell>
          <table:table-cell office:value-type="string" table:style-name="ce17">
            <text:p>Foguista (locomotivas a vapo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0 Maquinista de embarcações</text:p>
          </table:table-cell>
          <table:table-cell office:value-type="float" office:value="862110" table:style-name="ce16">
            <text:p>862110</text:p>
          </table:table-cell>
          <table:table-cell office:value-type="string" table:style-name="ce17">
            <text:p>Maquinista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15 Operador de bateria de gás de hulha</text:p>
          </table:table-cell>
          <table:table-cell office:value-type="float" office:value="862115" table:style-name="ce16">
            <text:p>862115</text:p>
          </table:table-cell>
          <table:table-cell office:value-type="string" table:style-name="ce17">
            <text:p>Operador de bateria de gás de hulh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20 Operador de caldeira</text:p>
          </table:table-cell>
          <table:table-cell office:value-type="float" office:value="862120" table:style-name="ce16">
            <text:p>862120</text:p>
          </table:table-cell>
          <table:table-cell office:value-type="string" table:style-name="ce17">
            <text:p>Operador de caldeir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30 Operador de compressor de ar</text:p>
          </table:table-cell>
          <table:table-cell office:value-type="float" office:value="862130" table:style-name="ce16">
            <text:p>862130</text:p>
          </table:table-cell>
          <table:table-cell office:value-type="string" table:style-name="ce17">
            <text:p>Operador de compressor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40 Operador de estação de bombeamento</text:p>
          </table:table-cell>
          <table:table-cell office:value-type="float" office:value="862140" table:style-name="ce16">
            <text:p>862140</text:p>
          </table:table-cell>
          <table:table-cell office:value-type="string" table:style-name="ce17">
            <text:p>Operador de estação de bombe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0 Operador de máquinas fixas, em geral</text:p>
          </table:table-cell>
          <table:table-cell office:value-type="float" office:value="862150" table:style-name="ce16">
            <text:p>862150</text:p>
          </table:table-cell>
          <table:table-cell office:value-type="string" table:style-name="ce17">
            <text:p>Operador de máquinas fix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55 Operador de utilidade (produção e distribuição de vapor, gás, óleo, combustível, energia, oxigênio</text:p>
          </table:table-cell>
          <table:table-cell office:value-type="float" office:value="862155" table:style-name="ce16">
            <text:p>862155</text:p>
          </table:table-cell>
          <table:table-cell office:value-type="string" table:style-name="ce17">
            <text:p>Operador de utilidade (produção e distribuição de vapor, gás, óleo, combustível, energia, oxigên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160 Operador de Abastecimento de Combustível de aeronave</text:p>
          </table:table-cell>
          <table:table-cell office:value-type="float" office:value="862160" table:style-name="ce16">
            <text:p>862160</text:p>
          </table:table-cell>
          <table:table-cell office:value-type="string" table:style-name="ce17">
            <text:p>Operador de Abastecimento de Combustível de aeronave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205 Operador de estação de captação, tratamento e distribuição de água</text:p>
          </table:table-cell>
          <table:table-cell office:value-type="float" office:value="862205" table:style-name="ce16">
            <text:p>862205</text:p>
          </table:table-cell>
          <table:table-cell office:value-type="string" table:style-name="ce17">
            <text:p>Operador de estação de captação, tratamento e distribuição de águ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05 Operador de estação de tratamento de água e efluentes</text:p>
          </table:table-cell>
          <table:table-cell office:value-type="float" office:value="862305" table:style-name="ce16">
            <text:p>862305</text:p>
          </table:table-cell>
          <table:table-cell office:value-type="string" table:style-name="ce17">
            <text:p>Operador de estação de tratamento de água e eflu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310 Operador de forno de incineração no tratamento de água, efluentes e resíduos industriais</text:p>
          </table:table-cell>
          <table:table-cell office:value-type="float" office:value="862310" table:style-name="ce16">
            <text:p>862310</text:p>
          </table:table-cell>
          <table:table-cell office:value-type="string" table:style-name="ce17">
            <text:p>Operador de forno de incineração no tratamento de água, efluentes e resíduos industri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405 Operador de instalação de extração, processamento, envasamento e distribuição de gases</text:p>
          </table:table-cell>
          <table:table-cell office:value-type="float" office:value="862405" table:style-name="ce16">
            <text:p>862405</text:p>
          </table:table-cell>
          <table:table-cell office:value-type="string" table:style-name="ce17">
            <text:p>Operador de instalação de extração, processamento, envasamento e distribuição de gas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05 Operador de instalação de refrigeração</text:p>
          </table:table-cell>
          <table:table-cell office:value-type="float" office:value="862505" table:style-name="ce16">
            <text:p>862505</text:p>
          </table:table-cell>
          <table:table-cell office:value-type="string" table:style-name="ce17">
            <text:p>Operador de instalação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0 Operador de refrigeração com amônia</text:p>
          </table:table-cell>
          <table:table-cell office:value-type="float" office:value="862510" table:style-name="ce16">
            <text:p>862510</text:p>
          </table:table-cell>
          <table:table-cell office:value-type="string" table:style-name="ce17">
            <text:p>Operador de refrigeração com amôni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862515 Operador de instalação de ar-condicionado</text:p>
          </table:table-cell>
          <table:table-cell office:value-type="float" office:value="862515" table:style-name="ce16">
            <text:p>862515</text:p>
          </table:table-cell>
          <table:table-cell office:value-type="string" table:style-name="ce17">
            <text:p>Operador de instalação de ar-condicionad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05 Encarregado de manutenção mecânica de sistemas operacionais</text:p>
          </table:table-cell>
          <table:table-cell office:value-type="float" office:value="910105" table:style-name="ce16">
            <text:p>910105</text:p>
          </table:table-cell>
          <table:table-cell office:value-type="string" table:style-name="ce17">
            <text:p>Encarregado de manutenção mecânica de sistemas operacion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0 Supervisor de manutenção de aparelhos térmicos, de climatização e de refrigeração</text:p>
          </table:table-cell>
          <table:table-cell office:value-type="float" office:value="910110" table:style-name="ce16">
            <text:p>910110</text:p>
          </table:table-cell>
          <table:table-cell office:value-type="string" table:style-name="ce17">
            <text:p>Supervisor de manutenção de aparelhos térmicos, de climatização e d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15 Supervisor de manutenção de bombas, motores, compressores e equipamentos de transmissão</text:p>
          </table:table-cell>
          <table:table-cell office:value-type="float" office:value="910115" table:style-name="ce16">
            <text:p>910115</text:p>
          </table:table-cell>
          <table:table-cell office:value-type="string" table:style-name="ce17">
            <text:p>Supervisor de manutenção de bombas, motores, compressores e equipamentos de transmis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0 Supervisor de manutenção de máquinas gráficas</text:p>
          </table:table-cell>
          <table:table-cell office:value-type="float" office:value="910120" table:style-name="ce16">
            <text:p>910120</text:p>
          </table:table-cell>
          <table:table-cell office:value-type="string" table:style-name="ce17">
            <text:p>Supervisor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25 Supervisor de manutenção de máquinas industriais têxteis</text:p>
          </table:table-cell>
          <table:table-cell office:value-type="float" office:value="910125" table:style-name="ce16">
            <text:p>910125</text:p>
          </table:table-cell>
          <table:table-cell office:value-type="string" table:style-name="ce17">
            <text:p>Supervisor de manutenção de máquinas industriai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130 Supervisor de manutenção de máquinas operatrizes e de usinagem</text:p>
          </table:table-cell>
          <table:table-cell office:value-type="float" office:value="910130" table:style-name="ce16">
            <text:p>910130</text:p>
          </table:table-cell>
          <table:table-cell office:value-type="string" table:style-name="ce17">
            <text:p>Supervisor de manutenção de máquinas operatrizes e de usi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05 Supervisor da manutenção e reparação de veículos leves</text:p>
          </table:table-cell>
          <table:table-cell office:value-type="float" office:value="910205" table:style-name="ce16">
            <text:p>910205</text:p>
          </table:table-cell>
          <table:table-cell office:value-type="string" table:style-name="ce17">
            <text:p>Supervisor da manutenção e reparação de veículo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210 Supervisor da manutenção e reparação de veículos pesados</text:p>
          </table:table-cell>
          <table:table-cell office:value-type="float" office:value="910210" table:style-name="ce16">
            <text:p>910210</text:p>
          </table:table-cell>
          <table:table-cell office:value-type="string" table:style-name="ce17">
            <text:p>Supervisor da manutenção e reparação de veículos pesad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05 Supervisor de reparos linhas férreas</text:p>
          </table:table-cell>
          <table:table-cell office:value-type="float" office:value="910905" table:style-name="ce16">
            <text:p>910905</text:p>
          </table:table-cell>
          <table:table-cell office:value-type="string" table:style-name="ce17">
            <text:p>Supervisor de reparos linh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0910 Supervisor de manutenção de vias férreas</text:p>
          </table:table-cell>
          <table:table-cell office:value-type="float" office:value="910910" table:style-name="ce16">
            <text:p>910910</text:p>
          </table:table-cell>
          <table:table-cell office:value-type="string" table:style-name="ce17">
            <text:p>Supervisor de manutenção de vias férre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05 Mecânico de manutenção de bomba injetora (exceto de veículos automotores)</text:p>
          </table:table-cell>
          <table:table-cell office:value-type="float" office:value="911105" table:style-name="ce16">
            <text:p>911105</text:p>
          </table:table-cell>
          <table:table-cell office:value-type="string" table:style-name="ce17">
            <text:p>Mecânico de manutenção de bomba injetora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0 Mecânico de manutenção de bombas</text:p>
          </table:table-cell>
          <table:table-cell office:value-type="float" office:value="911110" table:style-name="ce16">
            <text:p>911110</text:p>
          </table:table-cell>
          <table:table-cell office:value-type="string" table:style-name="ce17">
            <text:p>Mecânico de manutenção de bomb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15 Mecânico de manutenção de compressores de ar</text:p>
          </table:table-cell>
          <table:table-cell office:value-type="float" office:value="911115" table:style-name="ce16">
            <text:p>911115</text:p>
          </table:table-cell>
          <table:table-cell office:value-type="string" table:style-name="ce17">
            <text:p>Mecânico de manutenção de compressores de a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0 Mecânico de manutenção de motores diesel (exceto de veículos automotores)</text:p>
          </table:table-cell>
          <table:table-cell office:value-type="float" office:value="911120" table:style-name="ce16">
            <text:p>911120</text:p>
          </table:table-cell>
          <table:table-cell office:value-type="string" table:style-name="ce17">
            <text:p>Mecânico de manutenção de motores diesel (exceto de veículos automo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25 Mecânico de manutenção de redutores</text:p>
          </table:table-cell>
          <table:table-cell office:value-type="float" office:value="911125" table:style-name="ce16">
            <text:p>911125</text:p>
          </table:table-cell>
          <table:table-cell office:value-type="string" table:style-name="ce17">
            <text:p>Mecânico de manutenção de redu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0 Mecânico de manutenção de turbinas (exceto de aeronaves)</text:p>
          </table:table-cell>
          <table:table-cell office:value-type="float" office:value="911130" table:style-name="ce16">
            <text:p>911130</text:p>
          </table:table-cell>
          <table:table-cell office:value-type="string" table:style-name="ce17">
            <text:p>Mecânico de manutenção de turbinas (exceto de 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135 Mecânico de manutenção de turbocompressores</text:p>
          </table:table-cell>
          <table:table-cell office:value-type="float" office:value="911135" table:style-name="ce16">
            <text:p>911135</text:p>
          </table:table-cell>
          <table:table-cell office:value-type="string" table:style-name="ce17">
            <text:p>Mecânico de manutenção de turbocompress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205 Mecânico de manutenção e instalação de aparelhos de climatização e refrigeração</text:p>
          </table:table-cell>
          <table:table-cell office:value-type="float" office:value="911205" table:style-name="ce16">
            <text:p>911205</text:p>
          </table:table-cell>
          <table:table-cell office:value-type="string" table:style-name="ce17">
            <text:p>Mecânico de manutenção e instalação de aparelhos de climatização e refrig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05 Mecânico de manutenção de máquinas, em geral</text:p>
          </table:table-cell>
          <table:table-cell office:value-type="float" office:value="911305" table:style-name="ce16">
            <text:p>911305</text:p>
          </table:table-cell>
          <table:table-cell office:value-type="string" table:style-name="ce17">
            <text:p>Mecânico de manutenção de máquina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0 Mecânico de manutenção de máquinas gráficas</text:p>
          </table:table-cell>
          <table:table-cell office:value-type="float" office:value="911310" table:style-name="ce16">
            <text:p>911310</text:p>
          </table:table-cell>
          <table:table-cell office:value-type="string" table:style-name="ce17">
            <text:p>Mecânico de manutenção de máquinas gráf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15 Mecânico de manutenção de máquinas operatrizes (lavra de madeira)</text:p>
          </table:table-cell>
          <table:table-cell office:value-type="float" office:value="911315" table:style-name="ce16">
            <text:p>911315</text:p>
          </table:table-cell>
          <table:table-cell office:value-type="string" table:style-name="ce17">
            <text:p>Mecânico de manutenção de máquinas operatrizes (lavra de madeira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0 Mecânico de manutenção de máquinas têxteis</text:p>
          </table:table-cell>
          <table:table-cell office:value-type="float" office:value="911320" table:style-name="ce16">
            <text:p>911320</text:p>
          </table:table-cell>
          <table:table-cell office:value-type="string" table:style-name="ce17">
            <text:p>Mecânico de manutenção de máquinas têxte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1325 Mecânico de manutenção de máquinas-ferramentas (usinagem de metais)</text:p>
          </table:table-cell>
          <table:table-cell office:value-type="float" office:value="911325" table:style-name="ce16">
            <text:p>911325</text:p>
          </table:table-cell>
          <table:table-cell office:value-type="string" table:style-name="ce17">
            <text:p>Mecânico de manutenção de máquinas-ferramentas (usinagem de metai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05 Mecânico de manutenção de aparelhos de levantamento</text:p>
          </table:table-cell>
          <table:table-cell office:value-type="float" office:value="913105" table:style-name="ce16">
            <text:p>913105</text:p>
          </table:table-cell>
          <table:table-cell office:value-type="string" table:style-name="ce17">
            <text:p>Mecânico de manutenção de aparelhos de levantament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0 Mecânico de manutenção de equipamento de mineração</text:p>
          </table:table-cell>
          <table:table-cell office:value-type="float" office:value="913110" table:style-name="ce16">
            <text:p>913110</text:p>
          </table:table-cell>
          <table:table-cell office:value-type="string" table:style-name="ce17">
            <text:p>Mecânico de manutenção de equipamento de mineraç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15 Mecânico de manutenção de máquinas agrícolas</text:p>
          </table:table-cell>
          <table:table-cell office:value-type="float" office:value="913115" table:style-name="ce16">
            <text:p>913115</text:p>
          </table:table-cell>
          <table:table-cell office:value-type="string" table:style-name="ce17">
            <text:p>Mecânico de manutenção de máquinas agrícol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3120 Mecânico de manutenção de máquinas de construção e terraplenagem</text:p>
          </table:table-cell>
          <table:table-cell office:value-type="float" office:value="913120" table:style-name="ce16">
            <text:p>913120</text:p>
          </table:table-cell>
          <table:table-cell office:value-type="string" table:style-name="ce17">
            <text:p>Mecânico de manutenção de máquinas de construção e terraplenage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05 Mecânico de manutenção de aeronaves, em geral</text:p>
          </table:table-cell>
          <table:table-cell office:value-type="float" office:value="914105" table:style-name="ce16">
            <text:p>914105</text:p>
          </table:table-cell>
          <table:table-cell office:value-type="string" table:style-name="ce17">
            <text:p>Mecânico de manutenção de aeronaves, em ger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110 Mecânico de manutenção de sistema hidráulico de aeronaves (serviços de pista e hangar)</text:p>
          </table:table-cell>
          <table:table-cell office:value-type="float" office:value="914110" table:style-name="ce16">
            <text:p>914110</text:p>
          </table:table-cell>
          <table:table-cell office:value-type="string" table:style-name="ce17">
            <text:p>Mecânico de manutenção de sistema hidráulico de aeronaves (serviços de pista e hangar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205 Mecânico de manutenção de motores e equipamentos navais</text:p>
          </table:table-cell>
          <table:table-cell office:value-type="float" office:value="914205" table:style-name="ce16">
            <text:p>914205</text:p>
          </table:table-cell>
          <table:table-cell office:value-type="string" table:style-name="ce17">
            <text:p>Mecânico de manutenção de motores e equipamentos nav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305 Mecânico de manutenção de veículos ferroviários</text:p>
          </table:table-cell>
          <table:table-cell office:value-type="float" office:value="914305" table:style-name="ce16">
            <text:p>914305</text:p>
          </table:table-cell>
          <table:table-cell office:value-type="string" table:style-name="ce17">
            <text:p>Mecânico de manutenção de veículos ferroviár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05 Mecânico de manutenção de automóveis, motocicletas e veículos similares</text:p>
          </table:table-cell>
          <table:table-cell office:value-type="float" office:value="914405" table:style-name="ce16">
            <text:p>914405</text:p>
          </table:table-cell>
          <table:table-cell office:value-type="string" table:style-name="ce17">
            <text:p>Mecânico de manutenção de automóveis, moto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0 Mecânico de manutenção de empilhadeiras e outros veículos de cargas leves</text:p>
          </table:table-cell>
          <table:table-cell office:value-type="float" office:value="914410" table:style-name="ce16">
            <text:p>914410</text:p>
          </table:table-cell>
          <table:table-cell office:value-type="string" table:style-name="ce17">
            <text:p>Mecânico de manutenção de empilhadeiras e outros veículos de cargas lev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15 Mecânico de manutenção de motocicletas</text:p>
          </table:table-cell>
          <table:table-cell office:value-type="float" office:value="914415" table:style-name="ce16">
            <text:p>914415</text:p>
          </table:table-cell>
          <table:table-cell office:value-type="string" table:style-name="ce17">
            <text:p>Mecânico de manutenção de moto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0 Mecânico de manutenção de tratores</text:p>
          </table:table-cell>
          <table:table-cell office:value-type="float" office:value="914420" table:style-name="ce16">
            <text:p>914420</text:p>
          </table:table-cell>
          <table:table-cell office:value-type="string" table:style-name="ce17">
            <text:p>Mecânico de manutenção de trat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4425 Mecânico de veículos automotores a diesel (exceto tratores)</text:p>
          </table:table-cell>
          <table:table-cell office:value-type="float" office:value="914425" table:style-name="ce16">
            <text:p>914425</text:p>
          </table:table-cell>
          <table:table-cell office:value-type="string" table:style-name="ce17">
            <text:p>Mecânico de veículos automotores a diesel (exceto trator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05 Técnico em manutenção de instrumentos de medição e precisão</text:p>
          </table:table-cell>
          <table:table-cell office:value-type="float" office:value="915105" table:style-name="ce16">
            <text:p>915105</text:p>
          </table:table-cell>
          <table:table-cell office:value-type="string" table:style-name="ce17">
            <text:p>Técnico em manutenção de instrumentos de medição e precisã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0 Técnico em manutenção de hidrômetros</text:p>
          </table:table-cell>
          <table:table-cell office:value-type="float" office:value="915110" table:style-name="ce16">
            <text:p>915110</text:p>
          </table:table-cell>
          <table:table-cell office:value-type="string" table:style-name="ce17">
            <text:p>Técnico em manutenção de hidrômetr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115 Técnico em manutenção de balanças</text:p>
          </table:table-cell>
          <table:table-cell office:value-type="float" office:value="915115" table:style-name="ce16">
            <text:p>915115</text:p>
          </table:table-cell>
          <table:table-cell office:value-type="string" table:style-name="ce17">
            <text:p>Técnico em manutenção de balan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05 Restaurador de instrumentos musicais (exceto cordas arcadas)</text:p>
          </table:table-cell>
          <table:table-cell office:value-type="float" office:value="915205" table:style-name="ce16">
            <text:p>915205</text:p>
          </table:table-cell>
          <table:table-cell office:value-type="string" table:style-name="ce17">
            <text:p>Restaurador de instrumentos musicais (exceto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0 Reparador de instrumentos musicais</text:p>
          </table:table-cell>
          <table:table-cell office:value-type="float" office:value="915210" table:style-name="ce16">
            <text:p>915210</text:p>
          </table:table-cell>
          <table:table-cell office:value-type="string" table:style-name="ce17">
            <text:p>Reparador de instrumentos musicai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215 Luthier (restauração de cordas arcadas)</text:p>
          </table:table-cell>
          <table:table-cell office:value-type="float" office:value="915215" table:style-name="ce16">
            <text:p>915215</text:p>
          </table:table-cell>
          <table:table-cell office:value-type="string" table:style-name="ce17">
            <text:p>Luthier (restauração de cordas arcada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305 Técnico em manutenção de equipamentos e instrumentos médico-hospitalares</text:p>
          </table:table-cell>
          <table:table-cell office:value-type="float" office:value="915305" table:style-name="ce16">
            <text:p>915305</text:p>
          </table:table-cell>
          <table:table-cell office:value-type="string" table:style-name="ce17">
            <text:p>Técnico em manutenção de equipamentos e instrumentos médico-hospita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5405 Reparador de equipamentos fotográficos</text:p>
          </table:table-cell>
          <table:table-cell office:value-type="float" office:value="915405" table:style-name="ce16">
            <text:p>915405</text:p>
          </table:table-cell>
          <table:table-cell office:value-type="string" table:style-name="ce17">
            <text:p>Reparador de equipamentos fotográfic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05 Lubrificador industrial</text:p>
          </table:table-cell>
          <table:table-cell office:value-type="float" office:value="919105" table:style-name="ce16">
            <text:p>919105</text:p>
          </table:table-cell>
          <table:table-cell office:value-type="string" table:style-name="ce17">
            <text:p>Lubrificador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0 Lubrificador de veículos automotores (exceto embarcações)</text:p>
          </table:table-cell>
          <table:table-cell office:value-type="float" office:value="919110" table:style-name="ce16">
            <text:p>919110</text:p>
          </table:table-cell>
          <table:table-cell office:value-type="string" table:style-name="ce17">
            <text:p>Lubrificador de veículos automotores (exceto 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115 Lubrificador de embarcações</text:p>
          </table:table-cell>
          <table:table-cell office:value-type="float" office:value="919115" table:style-name="ce16">
            <text:p>919115</text:p>
          </table:table-cell>
          <table:table-cell office:value-type="string" table:style-name="ce17">
            <text:p>Lubrificador de embarcaçõ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205 Mecânico de manutenção de máquinas cortadoras de grama, roçadeiras, motosserras e similares</text:p>
          </table:table-cell>
          <table:table-cell office:value-type="float" office:value="919205" table:style-name="ce16">
            <text:p>919205</text:p>
          </table:table-cell>
          <table:table-cell office:value-type="string" table:style-name="ce17">
            <text:p>Mecânico de manutenção de máquinas cortadoras de grama, roçadeiras, motosserra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05 Mecânico de manutenção de aparelhos esportivos e de ginástica</text:p>
          </table:table-cell>
          <table:table-cell office:value-type="float" office:value="919305" table:style-name="ce16">
            <text:p>919305</text:p>
          </table:table-cell>
          <table:table-cell office:value-type="string" table:style-name="ce17">
            <text:p>Mecânico de manutenção de aparelhos esportivos e de ginást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0 Mecânico de manutenção de bicicletas e veículos similares</text:p>
          </table:table-cell>
          <table:table-cell office:value-type="float" office:value="919310" table:style-name="ce16">
            <text:p>919310</text:p>
          </table:table-cell>
          <table:table-cell office:value-type="string" table:style-name="ce17">
            <text:p>Mecânico de manutenção de bicicletas e veículos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19315 Montador de bicicletas</text:p>
          </table:table-cell>
          <table:table-cell office:value-type="float" office:value="919315" table:style-name="ce16">
            <text:p>919315</text:p>
          </table:table-cell>
          <table:table-cell office:value-type="string" table:style-name="ce17">
            <text:p>Montador de biciclet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05 Supervisor de manutenção elétrica de alta tensão industrial</text:p>
          </table:table-cell>
          <table:table-cell office:value-type="float" office:value="950105" table:style-name="ce16">
            <text:p>950105</text:p>
          </table:table-cell>
          <table:table-cell office:value-type="string" table:style-name="ce17">
            <text:p>Supervisor de manutenção elétrica de alta tensão industr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110 Supervisor de manutenção eletromecânica industrial, comercial e predial</text:p>
          </table:table-cell>
          <table:table-cell office:value-type="float" office:value="950110" table:style-name="ce16">
            <text:p>950110</text:p>
          </table:table-cell>
          <table:table-cell office:value-type="string" table:style-name="ce17">
            <text:p>Supervisor de manutenção eletromecânica industrial, comercial e predial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205 Encarregado de manutenção elétrica de veículos</text:p>
          </table:table-cell>
          <table:table-cell office:value-type="float" office:value="950205" table:style-name="ce16">
            <text:p>950205</text:p>
          </table:table-cell>
          <table:table-cell office:value-type="string" table:style-name="ce17">
            <text:p>Encarregado de manutenção elétrica de veícul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0305 Supervisor de manutenção eletromecânica</text:p>
          </table:table-cell>
          <table:table-cell office:value-type="float" office:value="950305" table:style-name="ce16">
            <text:p>950305</text:p>
          </table:table-cell>
          <table:table-cell office:value-type="string" table:style-name="ce17">
            <text:p>Supervisor de manutenção eletromecâ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105 Eletricista de manutenção eletroeletrônica</text:p>
          </table:table-cell>
          <table:table-cell office:value-type="float" office:value="951105" table:style-name="ce16">
            <text:p>951105</text:p>
          </table:table-cell>
          <table:table-cell office:value-type="string" table:style-name="ce17">
            <text:p>Eletricista de manutenção eletroeletrônic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05 Instalador de sistemas eletroeletrônicos de segurança</text:p>
          </table:table-cell>
          <table:table-cell office:value-type="float" office:value="951305" table:style-name="ce16">
            <text:p>951305</text:p>
          </table:table-cell>
          <table:table-cell office:value-type="string" table:style-name="ce17">
            <text:p>Instala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0 Mantenedor de sistemas eletroeletrônicos de segurança</text:p>
          </table:table-cell>
          <table:table-cell office:value-type="float" office:value="951310" table:style-name="ce16">
            <text:p>951310</text:p>
          </table:table-cell>
          <table:table-cell office:value-type="string" table:style-name="ce17">
            <text:p>Mantenedor de sistemas eletroeletrônicos de segurança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15 Monitor de Sistemas Eletrônicos de Segurança Interno</text:p>
          </table:table-cell>
          <table:table-cell office:value-type="float" office:value="951315" table:style-name="ce16">
            <text:p>951315</text:p>
          </table:table-cell>
          <table:table-cell office:value-type="string" table:style-name="ce17">
            <text:p>Monitor de Sistemas Eletrônicos de Segurança In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1320 Monitor de Sistemas Eletrônicos de Segurança Externo</text:p>
          </table:table-cell>
          <table:table-cell office:value-type="float" office:value="951320" table:style-name="ce16">
            <text:p>951320</text:p>
          </table:table-cell>
          <table:table-cell office:value-type="string" table:style-name="ce17">
            <text:p>Monitor de Sistemas Eletrônicos de Segurança Extern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05 Eletricista de instalações (aeronaves)</text:p>
          </table:table-cell>
          <table:table-cell office:value-type="float" office:value="953105" table:style-name="ce16">
            <text:p>953105</text:p>
          </table:table-cell>
          <table:table-cell office:value-type="string" table:style-name="ce17">
            <text:p>Eletricista de instalações (aeronav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0 Eletricista de instalações (embarcações)</text:p>
          </table:table-cell>
          <table:table-cell office:value-type="float" office:value="953110" table:style-name="ce16">
            <text:p>953110</text:p>
          </table:table-cell>
          <table:table-cell office:value-type="string" table:style-name="ce17">
            <text:p>Eletricista de instalações (embarcaçõe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3115 Eletricista de instalações (veículos automotores e máquinas operatrizes, exceto aeronaves e embarc</text:p>
          </table:table-cell>
          <table:table-cell office:value-type="float" office:value="953115" table:style-name="ce16">
            <text:p>953115</text:p>
          </table:table-cell>
          <table:table-cell office:value-type="string" table:style-name="ce17">
            <text:p>Eletricista de instalações (veículos automotores e máquinas operatrizes, exceto aeronaves e embarc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05 Eletromecânico de manutenção de elevadores</text:p>
          </table:table-cell>
          <table:table-cell office:value-type="float" office:value="954105" table:style-name="ce16">
            <text:p>954105</text:p>
          </table:table-cell>
          <table:table-cell office:value-type="string" table:style-name="ce17">
            <text:p>Eletromecânico de manutenção de elevado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0 Eletromecânico de manutenção de escadas rolantes</text:p>
          </table:table-cell>
          <table:table-cell office:value-type="float" office:value="954110" table:style-name="ce16">
            <text:p>954110</text:p>
          </table:table-cell>
          <table:table-cell office:value-type="string" table:style-name="ce17">
            <text:p>Eletromecânico de manutenção de escadas rola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15 Eletromecânico de manutenção de portas automáticas</text:p>
          </table:table-cell>
          <table:table-cell office:value-type="float" office:value="954115" table:style-name="ce16">
            <text:p>954115</text:p>
          </table:table-cell>
          <table:table-cell office:value-type="string" table:style-name="ce17">
            <text:p>Eletromecânico de manutenção de portas automátic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0 Mecânico de manutenção de instalações mecânicas de edifícios</text:p>
          </table:table-cell>
          <table:table-cell office:value-type="float" office:value="954120" table:style-name="ce16">
            <text:p>954120</text:p>
          </table:table-cell>
          <table:table-cell office:value-type="string" table:style-name="ce17">
            <text:p>Mecânico de manutenção de instalações mecânicas de edifíci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125 Operador eletromecânico</text:p>
          </table:table-cell>
          <table:table-cell office:value-type="float" office:value="954125" table:style-name="ce16">
            <text:p>954125</text:p>
          </table:table-cell>
          <table:table-cell office:value-type="string" table:style-name="ce17">
            <text:p>Operador eletromecânic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05 Reparador de aparelhos eletrodomésticos (exceto imagem e som)</text:p>
          </table:table-cell>
          <table:table-cell office:value-type="float" office:value="954205" table:style-name="ce16">
            <text:p>954205</text:p>
          </table:table-cell>
          <table:table-cell office:value-type="string" table:style-name="ce17">
            <text:p>Reparador de aparelhos eletrodomésticos (exceto imagem e som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210 Reparador de rádio, TV e som</text:p>
          </table:table-cell>
          <table:table-cell office:value-type="float" office:value="954210" table:style-name="ce16">
            <text:p>954210</text:p>
          </table:table-cell>
          <table:table-cell office:value-type="string" table:style-name="ce17">
            <text:p>Reparador de rádio, TV e som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54305 Reparador de equipamentos de escritório</text:p>
          </table:table-cell>
          <table:table-cell office:value-type="float" office:value="954305" table:style-name="ce16">
            <text:p>954305</text:p>
          </table:table-cell>
          <table:table-cell office:value-type="string" table:style-name="ce17">
            <text:p>Reparador de equipamentos de escritóri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05 Conservador de via permanente (trilhos)</text:p>
          </table:table-cell>
          <table:table-cell office:value-type="float" office:value="991105" table:style-name="ce16">
            <text:p>991105</text:p>
          </table:table-cell>
          <table:table-cell office:value-type="string" table:style-name="ce17">
            <text:p>Conservad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0 Inspetor de via permanente (trilhos)</text:p>
          </table:table-cell>
          <table:table-cell office:value-type="float" office:value="991110" table:style-name="ce16">
            <text:p>991110</text:p>
          </table:table-cell>
          <table:table-cell office:value-type="string" table:style-name="ce17">
            <text:p>Inspetor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15 Operador de máquinas especiais em conservação de via permanente (trilhos)</text:p>
          </table:table-cell>
          <table:table-cell office:value-type="float" office:value="991115" table:style-name="ce16">
            <text:p>991115</text:p>
          </table:table-cell>
          <table:table-cell office:value-type="string" table:style-name="ce17">
            <text:p>Operador de máquinas especiais em conservação de via permanente (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120 Soldador aluminotérmico em conservação de trilhos</text:p>
          </table:table-cell>
          <table:table-cell office:value-type="float" office:value="991120" table:style-name="ce16">
            <text:p>991120</text:p>
          </table:table-cell>
          <table:table-cell office:value-type="string" table:style-name="ce17">
            <text:p>Soldador aluminotérmico em conservação de trilho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205 Mantenedor de equipamentos de parques de diversões e similares</text:p>
          </table:table-cell>
          <table:table-cell office:value-type="float" office:value="991205" table:style-name="ce16">
            <text:p>991205</text:p>
          </table:table-cell>
          <table:table-cell office:value-type="string" table:style-name="ce17">
            <text:p>Mantenedor de equipamentos de parques de diversões e similar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05 Funileiro de veículos (reparação)</text:p>
          </table:table-cell>
          <table:table-cell office:value-type="float" office:value="991305" table:style-name="ce16">
            <text:p>991305</text:p>
          </table:table-cell>
          <table:table-cell office:value-type="string" table:style-name="ce17">
            <text:p>Funileiro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0 Montador de veículos (reparação)</text:p>
          </table:table-cell>
          <table:table-cell office:value-type="float" office:value="991310" table:style-name="ce16">
            <text:p>991310</text:p>
          </table:table-cell>
          <table:table-cell office:value-type="string" table:style-name="ce17">
            <text:p>Montad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1315 Pintor de veículos (reparação)</text:p>
          </table:table-cell>
          <table:table-cell office:value-type="float" office:value="991315" table:style-name="ce16">
            <text:p>991315</text:p>
          </table:table-cell>
          <table:table-cell office:value-type="string" table:style-name="ce17">
            <text:p>Pintor de veículos (reparação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05 Alinhador de pneus</text:p>
          </table:table-cell>
          <table:table-cell office:value-type="float" office:value="992105" table:style-name="ce16">
            <text:p>992105</text:p>
          </table:table-cell>
          <table:table-cell office:value-type="string" table:style-name="ce17">
            <text:p>Alinhador de pneu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0 Balanceador</text:p>
          </table:table-cell>
          <table:table-cell office:value-type="float" office:value="992110" table:style-name="ce16">
            <text:p>992110</text:p>
          </table:table-cell>
          <table:table-cell office:value-type="string" table:style-name="ce17">
            <text:p>Balanceado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15 Borracheiro</text:p>
          </table:table-cell>
          <table:table-cell office:value-type="float" office:value="992115" table:style-name="ce16">
            <text:p>992115</text:p>
          </table:table-cell>
          <table:table-cell office:value-type="string" table:style-name="ce17">
            <text:p>Borracheiro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120 Lavador de peças</text:p>
          </table:table-cell>
          <table:table-cell office:value-type="float" office:value="992120" table:style-name="ce16">
            <text:p>992120</text:p>
          </table:table-cell>
          <table:table-cell office:value-type="string" table:style-name="ce17">
            <text:p>Lavador de peça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05 Encarregado geral de operações de conservação de vias permanentes (exceto trilhos)</text:p>
          </table:table-cell>
          <table:table-cell office:value-type="float" office:value="992205" table:style-name="ce16">
            <text:p>992205</text:p>
          </table:table-cell>
          <table:table-cell office:value-type="string" table:style-name="ce17">
            <text:p>Encarregado geral de operações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0 Encarregado de equipe de conservação de vias permanentes (exceto trilhos)</text:p>
          </table:table-cell>
          <table:table-cell office:value-type="float" office:value="992210" table:style-name="ce16">
            <text:p>992210</text:p>
          </table:table-cell>
          <table:table-cell office:value-type="string" table:style-name="ce17">
            <text:p>Encarregado de equipe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15 Operador de ceifadeira na conservação de vias permanentes</text:p>
          </table:table-cell>
          <table:table-cell office:value-type="float" office:value="992215" table:style-name="ce16">
            <text:p>992215</text:p>
          </table:table-cell>
          <table:table-cell office:value-type="string" table:style-name="ce17">
            <text:p>Operador de ceifadeira na conservação de vias permanentes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0 Pedreiro de conservação de vias permanentes (exceto trilhos)</text:p>
          </table:table-cell>
          <table:table-cell office:value-type="float" office:value="992220" table:style-name="ce16">
            <text:p>992220</text:p>
          </table:table-cell>
          <table:table-cell office:value-type="string" table:style-name="ce17">
            <text:p>Pedreiro de conservação de vias permanentes (exceto trilhos)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992225 Auxiliar geral de conservação de vias permanentes (exceto trilhos)</text:p>
          </table:table-cell>
          <table:table-cell office:value-type="float" office:value="992225" table:style-name="ce16">
            <text:p>992225</text:p>
          </table:table-cell>
          <table:table-cell office:value-type="string" table:style-name="ce17">
            <text:p>Auxiliar geral de conservação de vias permanentes (exceto trilhos)</text:p>
          </table:table-cell>
          <table:table-cell table:number-columns-repeated="16381"/>
        </table:table-row>
        <table:table-row table:number-rows-repeated="1045967" table:style-name="ro4">
          <table:table-cell table:number-columns-repeated="16384"/>
        </table:table-row>
      </table:table>
      <table:table table:name="CEJAM-BATA_BRANCA" table:style-name="ta2"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15" table:number-columns-repeated="16380" table:default-cell-style-name="ce19"/>
        <table:table-row table:style-name="ro6">
          <table:table-cell office:value-type="string" table:number-columns-spanned="4" table:number-rows-spanned="1" table:style-name="ce39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9"/>
        </table:table-row>
        <table:table-row table:style-name="ro7">
          <table:table-cell office:value-type="string" table:number-columns-spanned="4" table:number-rows-spanned="1" table:style-name="ce3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37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CONTRATADA:</text:p>
          </table:table-cell>
          <table:covered-table-cell/>
          <table:table-cell office:value-type="string" table:number-columns-spanned="2" table:number-rows-spanned="1" table:style-name="ce36">
            <text:p>CENTRO DE ESTUDOS E PESQUISAS DR. JOÃO AMORIM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CNPJ:</text:p>
          </table:table-cell>
          <table:covered-table-cell/>
          <table:table-cell office:value-type="string" table:number-columns-spanned="2" table:number-rows-spanned="1" table:style-name="ce35">
            <text:p>66.518.267/0001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Nº DO PROCESSO:</text:p>
          </table:table-cell>
          <table:covered-table-cell/>
          <table:table-cell office:value-type="string" table:number-columns-spanned="2" table:number-rows-spanned="1" table:style-name="ce35">
            <text:p>HMMG.2022.00000880-83</text:p>
          </table:table-cell>
          <table:covered-table-cell/>
          <table:table-cell table:number-columns-repeated="16380" table:style-name="ce20"/>
        </table:table-row>
        <table:table-row table:style-name="ro8">
          <table:table-cell office:value-type="string" table:number-columns-spanned="2" table:number-rows-spanned="1" table:style-name="ce37">
            <text:p>Nº DO TERMO:</text:p>
          </table:table-cell>
          <table:covered-table-cell/>
          <table:table-cell office:value-type="string" table:number-columns-spanned="2" table:number-rows-spanned="1" table:style-name="ce35">
            <text:p>221/2022</text:p>
          </table:table-cell>
          <table:covered-table-cell/>
          <table:table-cell table:number-columns-repeated="16380" table:style-name="ce20"/>
        </table:table-row>
        <table:table-row table:style-name="ro9">
          <table:table-cell office:value-type="string" table:number-columns-spanned="2" table:number-rows-spanned="1" table:style-name="ce34">
            <text:p>OBJETO</text:p>
          </table:table-cell>
          <table:covered-table-cell/>
          <table:table-cell office:value-type="string" table:number-columns-spanned="2" table:number-rows-spanned="1" table:style-name="ce33">
            <text:p>CONTRATAÇÃO DE EMPRESA PARA PRESTAÇÃO DE SERVIÇOS MULTIPROFISSIONAIS DE SAÚDE, NA ÁREA DE ENFERMAGEM, FISIOTERAPIA, FONOAUDIOLOGIA, TERAPIA OCUPACIONAL, PSICOLOGIA, FARMACÊUTICO CLÍNICO PARA SERVIÇO DE CONTROLE DE INFECÇÃO HOSPITALAR E TÉCNICO DE IMOBILIZAÇÃO DE GESSO ATRAVÉS DE POSTOS DE TRABALHO PARA ATENDER A REDE MUNICIPAL DR. MÁRIO GATTI DE URGÊNCIA, EMERGÊNCIA E HOSPITALAR (REDE MUNICIPAL DR. MÁRIO GATTI CONFORME ESPECIFICAÇÕES ESTABELECIDAS NO EDITAL E SEUS ANEXOS</text:p>
          </table:table-cell>
          <table:covered-table-cell/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2" table:style-name="ce34">
            <text:p>PERÍODO DE VIGÊNCIA:<text:s/></text:p>
          </table:table-cell>
          <table:covered-table-cell/>
          <table:table-cell office:value-type="string" table:style-name="ce32">
            <text:p>INÍCIO</text:p>
          </table:table-cell>
          <table:table-cell office:value-type="string" table:style-name="ce31">
            <text:p>FIM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8">
          <table:covered-table-cell/>
          <table:covered-table-cell/>
          <table:table-cell office:value-type="date" office:date-value="2025-01-09T00:00:00" table:style-name="ce30">
            <text:p>09/01/2025</text:p>
          </table:table-cell>
          <table:table-cell office:value-type="date" office:date-value="2026-01-08T00:00:00" table:style-name="ce30">
            <text:p>08/01/2026</text:p>
          </table:table-cell>
          <table:table-cell table:number-columns-repeated="16380" table:style-name="ce19"/>
        </table:table-row>
        <table:table-row table:style-name="ro8">
          <table:table-cell office:value-type="string" table:number-columns-spanned="2" table:number-rows-spanned="1" table:style-name="ce29">
            <text:p>VALOR TOTAL DO CONTRATO:</text:p>
          </table:table-cell>
          <table:covered-table-cell/>
          <table:table-cell office:value-type="currency" office:value="112573017.36" table:number-columns-spanned="2" table:number-rows-spanned="1" table:style-name="ce28">
            <text:p>R$ 112.573.017,36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9">
            <text:p>VALOR MENSAL DO CONTRATO:</text:p>
          </table:table-cell>
          <table:covered-table-cell/>
          <table:table-cell office:value-type="currency" office:value="9381084.7799999993" table:formula="msoxl:=C11/12" table:number-columns-spanned="2" table:number-rows-spanned="1" table:style-name="ce28">
            <text:p>R$ 9.381.084,78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27">
            <text:p>MÊS DE REFERÊNCIA:</text:p>
          </table:table-cell>
          <table:covered-table-cell/>
          <table:table-cell office:value-type="string" table:number-columns-spanned="2" table:number-rows-spanned="1" table:style-name="ce26">
            <text:p>OUTUBRO / 2025</text:p>
          </table:table-cell>
          <table:covered-table-cell/>
          <table:table-cell table:number-columns-repeated="3" table:style-name="ce19"/>
          <table:table-cell table:number-columns-repeated="16377" table:style-name="ce1"/>
        </table:table-row>
        <table:table-row table:style-name="ro10">
          <table:table-cell office:value-type="string" table:style-name="ce25">
            <text:p>ORDEM</text:p>
          </table:table-cell>
          <table:table-cell office:value-type="string" table:number-columns-spanned="2" table:number-rows-spanned="1" table:style-name="ce24">
            <text:p>NOME DOS EMPREGADOS</text:p>
          </table:table-cell>
          <table:covered-table-cell/>
          <table:table-cell office:value-type="string" table:style-name="ce25">
            <text:p>FUNÇÃO / ATIVIDADE EXERCID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40">
            <text:p>ABIGAIL DOS SANTOS LEF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40">
            <text:p>ADCLECIA VENTURA SIL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" table:style-name="ce23">
            <text:p>3</text:p>
          </table:table-cell>
          <table:table-cell office:value-type="string" table:number-columns-spanned="2" table:number-rows-spanned="1" table:style-name="ce40">
            <text:p>ADEILDA CAPITO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" table:style-name="ce23">
            <text:p>4</text:p>
          </table:table-cell>
          <table:table-cell office:value-type="string" table:number-columns-spanned="2" table:number-rows-spanned="1" table:style-name="ce40">
            <text:p>ADEILSIA GOM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40">
            <text:p>ADELAIDE BATIST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40">
            <text:p>ADENIC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" table:style-name="ce23">
            <text:p>7</text:p>
          </table:table-cell>
          <table:table-cell office:value-type="string" table:number-columns-spanned="2" table:number-rows-spanned="1" table:style-name="ce40">
            <text:p>ADILA DOS SANTO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" table:style-name="ce23">
            <text:p>8</text:p>
          </table:table-cell>
          <table:table-cell office:value-type="string" table:number-columns-spanned="2" table:number-rows-spanned="1" table:style-name="ce40">
            <text:p>ADILSON RODRIGUES MAGALH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" table:style-name="ce23">
            <text:p>9</text:p>
          </table:table-cell>
          <table:table-cell office:value-type="string" table:number-columns-spanned="2" table:number-rows-spanned="1" table:style-name="ce40">
            <text:p>ADINAN CORREA MEIG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" table:style-name="ce23">
            <text:p>10</text:p>
          </table:table-cell>
          <table:table-cell office:value-type="string" table:number-columns-spanned="2" table:number-rows-spanned="1" table:style-name="ce40">
            <text:p>ADRIANA CAPPI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" table:style-name="ce23">
            <text:p>11</text:p>
          </table:table-cell>
          <table:table-cell office:value-type="string" table:number-columns-spanned="2" table:number-rows-spanned="1" table:style-name="ce40">
            <text:p>ADRIANA CERQUEIRA DA SILVA GIME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" table:style-name="ce23">
            <text:p>12</text:p>
          </table:table-cell>
          <table:table-cell office:value-type="string" table:number-columns-spanned="2" table:number-rows-spanned="1" table:style-name="ce40">
            <text:p>ADRIANA DA SILVA GUIMA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" table:style-name="ce23">
            <text:p>13</text:p>
          </table:table-cell>
          <table:table-cell office:value-type="string" table:number-columns-spanned="2" table:number-rows-spanned="1" table:style-name="ce40">
            <text:p>ADRIANA DO NASCIMENTO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" table:style-name="ce23">
            <text:p>14</text:p>
          </table:table-cell>
          <table:table-cell office:value-type="string" table:number-columns-spanned="2" table:number-rows-spanned="1" table:style-name="ce40">
            <text:p>ADRIANA EUZEBI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" table:style-name="ce23">
            <text:p>15</text:p>
          </table:table-cell>
          <table:table-cell office:value-type="string" table:number-columns-spanned="2" table:number-rows-spanned="1" table:style-name="ce40">
            <text:p>ADRIANA FERRAZ FREITA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" table:style-name="ce23">
            <text:p>16</text:p>
          </table:table-cell>
          <table:table-cell office:value-type="string" table:number-columns-spanned="2" table:number-rows-spanned="1" table:style-name="ce40">
            <text:p>ADRIAN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" table:style-name="ce23">
            <text:p>17</text:p>
          </table:table-cell>
          <table:table-cell office:value-type="string" table:number-columns-spanned="2" table:number-rows-spanned="1" table:style-name="ce40">
            <text:p>ADRIANA LEAL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" table:style-name="ce23">
            <text:p>18</text:p>
          </table:table-cell>
          <table:table-cell office:value-type="string" table:number-columns-spanned="2" table:number-rows-spanned="1" table:style-name="ce40">
            <text:p>ADRIANA MAID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" table:style-name="ce23">
            <text:p>19</text:p>
          </table:table-cell>
          <table:table-cell office:value-type="string" table:number-columns-spanned="2" table:number-rows-spanned="1" table:style-name="ce40">
            <text:p>ADRIANA MARI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" table:style-name="ce23">
            <text:p>20</text:p>
          </table:table-cell>
          <table:table-cell office:value-type="string" table:number-columns-spanned="2" table:number-rows-spanned="1" table:style-name="ce40">
            <text:p>ADRIAN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" table:style-name="ce23">
            <text:p>21</text:p>
          </table:table-cell>
          <table:table-cell office:value-type="string" table:number-columns-spanned="2" table:number-rows-spanned="1" table:style-name="ce40">
            <text:p>ADRIANA SANTO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" table:style-name="ce23">
            <text:p>22</text:p>
          </table:table-cell>
          <table:table-cell office:value-type="string" table:number-columns-spanned="2" table:number-rows-spanned="1" table:style-name="ce40">
            <text:p>ADRIANA SIMAO DE BRITO ALTAF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" table:style-name="ce23">
            <text:p>23</text:p>
          </table:table-cell>
          <table:table-cell office:value-type="string" table:number-columns-spanned="2" table:number-rows-spanned="1" table:style-name="ce40">
            <text:p>ADRIANA SOAR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" table:style-name="ce23">
            <text:p>24</text:p>
          </table:table-cell>
          <table:table-cell office:value-type="string" table:number-columns-spanned="2" table:number-rows-spanned="1" table:style-name="ce40">
            <text:p>ADRIANE REGIN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" table:style-name="ce23">
            <text:p>25</text:p>
          </table:table-cell>
          <table:table-cell office:value-type="string" table:number-columns-spanned="2" table:number-rows-spanned="1" table:style-name="ce40">
            <text:p>AFONSO HENRIQUE DO E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" table:style-name="ce23">
            <text:p>26</text:p>
          </table:table-cell>
          <table:table-cell office:value-type="string" table:number-columns-spanned="2" table:number-rows-spanned="1" table:style-name="ce40">
            <text:p>AGATHA ME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" table:style-name="ce23">
            <text:p>27</text:p>
          </table:table-cell>
          <table:table-cell office:value-type="string" table:number-columns-spanned="2" table:number-rows-spanned="1" table:style-name="ce40">
            <text:p>AGERLANE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" table:style-name="ce23">
            <text:p>28</text:p>
          </table:table-cell>
          <table:table-cell office:value-type="string" table:number-columns-spanned="2" table:number-rows-spanned="1" table:style-name="ce40">
            <text:p>AGNALDO DOMING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" table:style-name="ce23">
            <text:p>29</text:p>
          </table:table-cell>
          <table:table-cell office:value-type="string" table:number-columns-spanned="2" table:number-rows-spanned="1" table:style-name="ce40">
            <text:p>ALAIDE CRISTINA BARNAB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" table:style-name="ce23">
            <text:p>30</text:p>
          </table:table-cell>
          <table:table-cell office:value-type="string" table:number-columns-spanned="2" table:number-rows-spanned="1" table:style-name="ce40">
            <text:p>ALANA JAYANE NUNES DECAR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" table:style-name="ce23">
            <text:p>31</text:p>
          </table:table-cell>
          <table:table-cell office:value-type="string" table:number-columns-spanned="2" table:number-rows-spanned="1" table:style-name="ce40">
            <text:p>ALANE DE OLIVEIR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" table:style-name="ce23">
            <text:p>32</text:p>
          </table:table-cell>
          <table:table-cell office:value-type="string" table:number-columns-spanned="2" table:number-rows-spanned="1" table:style-name="ce40">
            <text:p>ALANE DO NASCIMENTO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" table:style-name="ce23">
            <text:p>33</text:p>
          </table:table-cell>
          <table:table-cell office:value-type="string" table:number-columns-spanned="2" table:number-rows-spanned="1" table:style-name="ce40">
            <text:p>ALCI GOM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" table:style-name="ce23">
            <text:p>34</text:p>
          </table:table-cell>
          <table:table-cell office:value-type="string" table:number-columns-spanned="2" table:number-rows-spanned="1" table:style-name="ce40">
            <text:p>ALCIONE LEAL RAM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" table:style-name="ce23">
            <text:p>35</text:p>
          </table:table-cell>
          <table:table-cell office:value-type="string" table:number-columns-spanned="2" table:number-rows-spanned="1" table:style-name="ce40">
            <text:p>ALDAIR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" table:style-name="ce23">
            <text:p>36</text:p>
          </table:table-cell>
          <table:table-cell office:value-type="string" table:number-columns-spanned="2" table:number-rows-spanned="1" table:style-name="ce40">
            <text:p>ALDEMIR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" table:style-name="ce23">
            <text:p>37</text:p>
          </table:table-cell>
          <table:table-cell office:value-type="string" table:number-columns-spanned="2" table:number-rows-spanned="1" table:style-name="ce40">
            <text:p>ALENI MARTINS GOU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" table:style-name="ce23">
            <text:p>38</text:p>
          </table:table-cell>
          <table:table-cell office:value-type="string" table:number-columns-spanned="2" table:number-rows-spanned="1" table:style-name="ce40">
            <text:p>ALESSANDRA ALMEIDA RI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" table:style-name="ce23">
            <text:p>39</text:p>
          </table:table-cell>
          <table:table-cell office:value-type="string" table:number-columns-spanned="2" table:number-rows-spanned="1" table:style-name="ce40">
            <text:p>ALESSANDRA BARBO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" table:style-name="ce23">
            <text:p>40</text:p>
          </table:table-cell>
          <table:table-cell office:value-type="string" table:number-columns-spanned="2" table:number-rows-spanned="1" table:style-name="ce40">
            <text:p>ALESSANDRA CRISTINA NASCIMENTO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" table:style-name="ce23">
            <text:p>41</text:p>
          </table:table-cell>
          <table:table-cell office:value-type="string" table:number-columns-spanned="2" table:number-rows-spanned="1" table:style-name="ce40">
            <text:p>ALESSANDRA DA SILVA HENRIQUE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" table:style-name="ce23">
            <text:p>42</text:p>
          </table:table-cell>
          <table:table-cell office:value-type="string" table:number-columns-spanned="2" table:number-rows-spanned="1" table:style-name="ce40">
            <text:p>ALESSANDRA DIA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" table:style-name="ce23">
            <text:p>43</text:p>
          </table:table-cell>
          <table:table-cell office:value-type="string" table:number-columns-spanned="2" table:number-rows-spanned="1" table:style-name="ce40">
            <text:p>ALESSANDRA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" table:style-name="ce23">
            <text:p>44</text:p>
          </table:table-cell>
          <table:table-cell office:value-type="string" table:number-columns-spanned="2" table:number-rows-spanned="1" table:style-name="ce40">
            <text:p>ALESSANDRA HELENA LOP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" table:style-name="ce23">
            <text:p>45</text:p>
          </table:table-cell>
          <table:table-cell office:value-type="string" table:number-columns-spanned="2" table:number-rows-spanned="1" table:style-name="ce40">
            <text:p>ALESSANDRA MARIA SANTOS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" table:style-name="ce23">
            <text:p>46</text:p>
          </table:table-cell>
          <table:table-cell office:value-type="string" table:number-columns-spanned="2" table:number-rows-spanned="1" table:style-name="ce40">
            <text:p>ALESSANDRO EMANUEL GONÇALV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" table:style-name="ce23">
            <text:p>47</text:p>
          </table:table-cell>
          <table:table-cell office:value-type="string" table:number-columns-spanned="2" table:number-rows-spanned="1" table:style-name="ce40">
            <text:p>ALEX BARBOSA DAN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" table:style-name="ce23">
            <text:p>48</text:p>
          </table:table-cell>
          <table:table-cell office:value-type="string" table:number-columns-spanned="2" table:number-rows-spanned="1" table:style-name="ce40">
            <text:p>ALEX FRANCISCO DE QUEIROZ SANTOS</text:p>
          </table:table-cell>
          <table:covered-table-cell/>
          <table:table-cell office:value-type="string" table:style-name="ce41">
            <text:p>NUTRICIONIS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" table:style-name="ce23">
            <text:p>49</text:p>
          </table:table-cell>
          <table:table-cell office:value-type="string" table:number-columns-spanned="2" table:number-rows-spanned="1" table:style-name="ce40">
            <text:p>ALEX ROCH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" table:style-name="ce23">
            <text:p>50</text:p>
          </table:table-cell>
          <table:table-cell office:value-type="string" table:number-columns-spanned="2" table:number-rows-spanned="1" table:style-name="ce40">
            <text:p>ALEX SANDER MACAR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" table:style-name="ce23">
            <text:p>51</text:p>
          </table:table-cell>
          <table:table-cell office:value-type="string" table:number-columns-spanned="2" table:number-rows-spanned="1" table:style-name="ce40">
            <text:p>ALEXANDRA CRISTINA CRUZ CARL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" table:style-name="ce23">
            <text:p>52</text:p>
          </table:table-cell>
          <table:table-cell office:value-type="string" table:number-columns-spanned="2" table:number-rows-spanned="1" table:style-name="ce40">
            <text:p>ALEXANDRA DE SOUZA SOARES MO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" table:style-name="ce23">
            <text:p>53</text:p>
          </table:table-cell>
          <table:table-cell office:value-type="string" table:number-columns-spanned="2" table:number-rows-spanned="1" table:style-name="ce40">
            <text:p>ALEXANDRA PEDROSO RIBES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" table:style-name="ce23">
            <text:p>54</text:p>
          </table:table-cell>
          <table:table-cell office:value-type="string" table:number-columns-spanned="2" table:number-rows-spanned="1" table:style-name="ce40">
            <text:p>ALEXANDRA SANTO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" table:style-name="ce23">
            <text:p>55</text:p>
          </table:table-cell>
          <table:table-cell office:value-type="string" table:number-columns-spanned="2" table:number-rows-spanned="1" table:style-name="ce40">
            <text:p>ALEXANDRE AFFONSO SARAI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" table:style-name="ce23">
            <text:p>56</text:p>
          </table:table-cell>
          <table:table-cell office:value-type="string" table:number-columns-spanned="2" table:number-rows-spanned="1" table:style-name="ce40">
            <text:p>ALEXANDRE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" table:style-name="ce23">
            <text:p>57</text:p>
          </table:table-cell>
          <table:table-cell office:value-type="string" table:number-columns-spanned="2" table:number-rows-spanned="1" table:style-name="ce40">
            <text:p>ALEXANDRE FORTUNA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" table:style-name="ce23">
            <text:p>58</text:p>
          </table:table-cell>
          <table:table-cell office:value-type="string" table:number-columns-spanned="2" table:number-rows-spanned="1" table:style-name="ce40">
            <text:p>ALEXANDRE HENRIQUE MONTEIRO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" table:style-name="ce23">
            <text:p>59</text:p>
          </table:table-cell>
          <table:table-cell office:value-type="string" table:number-columns-spanned="2" table:number-rows-spanned="1" table:style-name="ce40">
            <text:p>ALEXANDRINA JUVENCIO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" table:style-name="ce23">
            <text:p>60</text:p>
          </table:table-cell>
          <table:table-cell office:value-type="string" table:number-columns-spanned="2" table:number-rows-spanned="1" table:style-name="ce40">
            <text:p>ALEXSANDR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" table:style-name="ce23">
            <text:p>61</text:p>
          </table:table-cell>
          <table:table-cell office:value-type="string" table:number-columns-spanned="2" table:number-rows-spanned="1" table:style-name="ce40">
            <text:p>ALINE CRISTINA GAB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" table:style-name="ce23">
            <text:p>62</text:p>
          </table:table-cell>
          <table:table-cell office:value-type="string" table:number-columns-spanned="2" table:number-rows-spanned="1" table:style-name="ce40">
            <text:p>ALINE CRISTINA OR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" table:style-name="ce23">
            <text:p>63</text:p>
          </table:table-cell>
          <table:table-cell office:value-type="string" table:number-columns-spanned="2" table:number-rows-spanned="1" table:style-name="ce40">
            <text:p>ALINE GABRIELA BRIEGA DE CA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" table:style-name="ce23">
            <text:p>64</text:p>
          </table:table-cell>
          <table:table-cell office:value-type="string" table:number-columns-spanned="2" table:number-rows-spanned="1" table:style-name="ce40">
            <text:p>ALINE GABRIELA DE OLIVEIR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" table:style-name="ce23">
            <text:p>65</text:p>
          </table:table-cell>
          <table:table-cell office:value-type="string" table:number-columns-spanned="2" table:number-rows-spanned="1" table:style-name="ce40">
            <text:p>ALINE JACINTA PIRES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" table:style-name="ce23">
            <text:p>66</text:p>
          </table:table-cell>
          <table:table-cell office:value-type="string" table:number-columns-spanned="2" table:number-rows-spanned="1" table:style-name="ce40">
            <text:p>ALINE MINUCC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" table:style-name="ce23">
            <text:p>67</text:p>
          </table:table-cell>
          <table:table-cell office:value-type="string" table:number-columns-spanned="2" table:number-rows-spanned="1" table:style-name="ce40">
            <text:p>ALINE PATRICI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" table:style-name="ce23">
            <text:p>68</text:p>
          </table:table-cell>
          <table:table-cell office:value-type="string" table:number-columns-spanned="2" table:number-rows-spanned="1" table:style-name="ce40">
            <text:p>ALINE PIANCA BATI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" table:style-name="ce23">
            <text:p>69</text:p>
          </table:table-cell>
          <table:table-cell office:value-type="string" table:number-columns-spanned="2" table:number-rows-spanned="1" table:style-name="ce40">
            <text:p>ALINE PRISCILA DE FARIA MEKAR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" table:style-name="ce23">
            <text:p>70</text:p>
          </table:table-cell>
          <table:table-cell office:value-type="string" table:number-columns-spanned="2" table:number-rows-spanned="1" table:style-name="ce40">
            <text:p>ALINE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" table:style-name="ce23">
            <text:p>71</text:p>
          </table:table-cell>
          <table:table-cell office:value-type="string" table:number-columns-spanned="2" table:number-rows-spanned="1" table:style-name="ce40">
            <text:p>ALINE SANTOS CARIE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" table:style-name="ce23">
            <text:p>72</text:p>
          </table:table-cell>
          <table:table-cell office:value-type="string" table:number-columns-spanned="2" table:number-rows-spanned="1" table:style-name="ce40">
            <text:p>ALISON FERNANDES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" table:style-name="ce23">
            <text:p>73</text:p>
          </table:table-cell>
          <table:table-cell office:value-type="string" table:number-columns-spanned="2" table:number-rows-spanned="1" table:style-name="ce40">
            <text:p>ALLEXIA DE FREITAS DESTEF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" table:style-name="ce23">
            <text:p>74</text:p>
          </table:table-cell>
          <table:table-cell office:value-type="string" table:number-columns-spanned="2" table:number-rows-spanned="1" table:style-name="ce40">
            <text:p>ALLYNE KELHTRYN MARTINS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" table:style-name="ce23">
            <text:p>75</text:p>
          </table:table-cell>
          <table:table-cell office:value-type="string" table:number-columns-spanned="2" table:number-rows-spanned="1" table:style-name="ce40">
            <text:p>ALREA PEREIRA PIV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" table:style-name="ce23">
            <text:p>76</text:p>
          </table:table-cell>
          <table:table-cell office:value-type="string" table:number-columns-spanned="2" table:number-rows-spanned="1" table:style-name="ce40">
            <text:p>AMANDA DE AQUIN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" table:style-name="ce23">
            <text:p>77</text:p>
          </table:table-cell>
          <table:table-cell office:value-type="string" table:number-columns-spanned="2" table:number-rows-spanned="1" table:style-name="ce40">
            <text:p>AMANDA DE PAUL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" table:style-name="ce23">
            <text:p>78</text:p>
          </table:table-cell>
          <table:table-cell office:value-type="string" table:number-columns-spanned="2" table:number-rows-spanned="1" table:style-name="ce40">
            <text:p>AMANDA RAMOS DE L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" table:style-name="ce23">
            <text:p>79</text:p>
          </table:table-cell>
          <table:table-cell office:value-type="string" table:number-columns-spanned="2" table:number-rows-spanned="1" table:style-name="ce40">
            <text:p>AMANDA SUELLEN CHAGAS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" table:style-name="ce23">
            <text:p>80</text:p>
          </table:table-cell>
          <table:table-cell office:value-type="string" table:number-columns-spanned="2" table:number-rows-spanned="1" table:style-name="ce40">
            <text:p>AMAURI SILVEIRA DOS SANT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" table:style-name="ce23">
            <text:p>81</text:p>
          </table:table-cell>
          <table:table-cell office:value-type="string" table:number-columns-spanned="2" table:number-rows-spanned="1" table:style-name="ce40">
            <text:p>ANA CARLA DE FATIMA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" table:style-name="ce23">
            <text:p>82</text:p>
          </table:table-cell>
          <table:table-cell office:value-type="string" table:number-columns-spanned="2" table:number-rows-spanned="1" table:style-name="ce40">
            <text:p>ANA CAROLINA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" table:style-name="ce23">
            <text:p>83</text:p>
          </table:table-cell>
          <table:table-cell office:value-type="string" table:number-columns-spanned="2" table:number-rows-spanned="1" table:style-name="ce40">
            <text:p>ANA CAROL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" table:style-name="ce23">
            <text:p>84</text:p>
          </table:table-cell>
          <table:table-cell office:value-type="string" table:number-columns-spanned="2" table:number-rows-spanned="1" table:style-name="ce40">
            <text:p>ANA CAROLINA GALDINO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" table:style-name="ce23">
            <text:p>85</text:p>
          </table:table-cell>
          <table:table-cell office:value-type="string" table:number-columns-spanned="2" table:number-rows-spanned="1" table:style-name="ce40">
            <text:p>ANA CAROLINA LIM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" table:style-name="ce23">
            <text:p>86</text:p>
          </table:table-cell>
          <table:table-cell office:value-type="string" table:number-columns-spanned="2" table:number-rows-spanned="1" table:style-name="ce40">
            <text:p>ANA CAROLINA SEME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" table:style-name="ce23">
            <text:p>87</text:p>
          </table:table-cell>
          <table:table-cell office:value-type="string" table:number-columns-spanned="2" table:number-rows-spanned="1" table:style-name="ce40">
            <text:p>ANA CAROLINE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" table:style-name="ce23">
            <text:p>88</text:p>
          </table:table-cell>
          <table:table-cell office:value-type="string" table:number-columns-spanned="2" table:number-rows-spanned="1" table:style-name="ce40">
            <text:p>ANA CAROLINE RODRIGUES ZAMBO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" table:style-name="ce23">
            <text:p>89</text:p>
          </table:table-cell>
          <table:table-cell office:value-type="string" table:number-columns-spanned="2" table:number-rows-spanned="1" table:style-name="ce40">
            <text:p>ANA CLARA OLIVEIRA ALVES DOM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" table:style-name="ce23">
            <text:p>90</text:p>
          </table:table-cell>
          <table:table-cell office:value-type="string" table:number-columns-spanned="2" table:number-rows-spanned="1" table:style-name="ce40">
            <text:p>ANA CLAUDIA COLIS GIR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" table:style-name="ce23">
            <text:p>91</text:p>
          </table:table-cell>
          <table:table-cell office:value-type="string" table:number-columns-spanned="2" table:number-rows-spanned="1" table:style-name="ce40">
            <text:p>ANA CLAUDI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" table:style-name="ce23">
            <text:p>92</text:p>
          </table:table-cell>
          <table:table-cell office:value-type="string" table:number-columns-spanned="2" table:number-rows-spanned="1" table:style-name="ce40">
            <text:p>ANA CLAUD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" table:style-name="ce23">
            <text:p>93</text:p>
          </table:table-cell>
          <table:table-cell office:value-type="string" table:number-columns-spanned="2" table:number-rows-spanned="1" table:style-name="ce40">
            <text:p>ANA CRISTINA COSTA DO VAL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" table:style-name="ce23">
            <text:p>94</text:p>
          </table:table-cell>
          <table:table-cell office:value-type="string" table:number-columns-spanned="2" table:number-rows-spanned="1" table:style-name="ce40">
            <text:p>ANA CRISTINA DO PRADO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" table:style-name="ce23">
            <text:p>95</text:p>
          </table:table-cell>
          <table:table-cell office:value-type="string" table:number-columns-spanned="2" table:number-rows-spanned="1" table:style-name="ce40">
            <text:p>AN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" table:style-name="ce23">
            <text:p>96</text:p>
          </table:table-cell>
          <table:table-cell office:value-type="string" table:number-columns-spanned="2" table:number-rows-spanned="1" table:style-name="ce40">
            <text:p>ANA FABIANA DOS SANTO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" table:style-name="ce23">
            <text:p>97</text:p>
          </table:table-cell>
          <table:table-cell office:value-type="string" table:number-columns-spanned="2" table:number-rows-spanned="1" table:style-name="ce40">
            <text:p>ANA FLAVIA LEAO M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" table:style-name="ce23">
            <text:p>98</text:p>
          </table:table-cell>
          <table:table-cell office:value-type="string" table:number-columns-spanned="2" table:number-rows-spanned="1" table:style-name="ce40">
            <text:p>ANA JULIA LOPES CARL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" table:style-name="ce23">
            <text:p>99</text:p>
          </table:table-cell>
          <table:table-cell office:value-type="string" table:number-columns-spanned="2" table:number-rows-spanned="1" table:style-name="ce40">
            <text:p>ANA JULIA SOUZA AMORIM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" table:style-name="ce23">
            <text:p>100</text:p>
          </table:table-cell>
          <table:table-cell office:value-type="string" table:number-columns-spanned="2" table:number-rows-spanned="1" table:style-name="ce40">
            <text:p>ANA KAREN COLOMBO DORAY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" table:style-name="ce23">
            <text:p>101</text:p>
          </table:table-cell>
          <table:table-cell office:value-type="string" table:number-columns-spanned="2" table:number-rows-spanned="1" table:style-name="ce40">
            <text:p>ANA KAROLINA DOS SANTOS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" table:style-name="ce23">
            <text:p>102</text:p>
          </table:table-cell>
          <table:table-cell office:value-type="string" table:number-columns-spanned="2" table:number-rows-spanned="1" table:style-name="ce40">
            <text:p>ANA KAROLINE CADU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" table:style-name="ce23">
            <text:p>103</text:p>
          </table:table-cell>
          <table:table-cell office:value-type="string" table:number-columns-spanned="2" table:number-rows-spanned="1" table:style-name="ce40">
            <text:p>ANA KAROLYNY DIAS ROMAO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" table:style-name="ce23">
            <text:p>104</text:p>
          </table:table-cell>
          <table:table-cell office:value-type="string" table:number-columns-spanned="2" table:number-rows-spanned="1" table:style-name="ce40">
            <text:p>ANA LAURA BRESSAN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" table:style-name="ce23">
            <text:p>105</text:p>
          </table:table-cell>
          <table:table-cell office:value-type="string" table:number-columns-spanned="2" table:number-rows-spanned="1" table:style-name="ce40">
            <text:p>ANA LIDIA ALMEID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" table:style-name="ce23">
            <text:p>106</text:p>
          </table:table-cell>
          <table:table-cell office:value-type="string" table:number-columns-spanned="2" table:number-rows-spanned="1" table:style-name="ce40">
            <text:p>ANA LUCIA DE SOUZ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" table:style-name="ce23">
            <text:p>107</text:p>
          </table:table-cell>
          <table:table-cell office:value-type="string" table:number-columns-spanned="2" table:number-rows-spanned="1" table:style-name="ce40">
            <text:p>ANA LUCIA MAURICIO DE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" table:style-name="ce23">
            <text:p>108</text:p>
          </table:table-cell>
          <table:table-cell office:value-type="string" table:number-columns-spanned="2" table:number-rows-spanned="1" table:style-name="ce40">
            <text:p>ANA LUCIA PERISSINO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" table:style-name="ce23">
            <text:p>109</text:p>
          </table:table-cell>
          <table:table-cell office:value-type="string" table:number-columns-spanned="2" table:number-rows-spanned="1" table:style-name="ce40">
            <text:p>ANA LUIZA SILVA SO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" table:style-name="ce23">
            <text:p>110</text:p>
          </table:table-cell>
          <table:table-cell office:value-type="string" table:number-columns-spanned="2" table:number-rows-spanned="1" table:style-name="ce40">
            <text:p>ANA LUIZA SO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" table:style-name="ce23">
            <text:p>111</text:p>
          </table:table-cell>
          <table:table-cell office:value-type="string" table:number-columns-spanned="2" table:number-rows-spanned="1" table:style-name="ce40">
            <text:p>ANA MARIA DA ROCHA 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" table:style-name="ce23">
            <text:p>112</text:p>
          </table:table-cell>
          <table:table-cell office:value-type="string" table:number-columns-spanned="2" table:number-rows-spanned="1" table:style-name="ce40">
            <text:p>ANA MARIA DE SOUZA GO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" table:style-name="ce23">
            <text:p>113</text:p>
          </table:table-cell>
          <table:table-cell office:value-type="string" table:number-columns-spanned="2" table:number-rows-spanned="1" table:style-name="ce40">
            <text:p>ANA MARIA SILVA MARQUES DE BRI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" table:style-name="ce23">
            <text:p>114</text:p>
          </table:table-cell>
          <table:table-cell office:value-type="string" table:number-columns-spanned="2" table:number-rows-spanned="1" table:style-name="ce40">
            <text:p>ANA PACHEC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" table:style-name="ce23">
            <text:p>115</text:p>
          </table:table-cell>
          <table:table-cell office:value-type="string" table:number-columns-spanned="2" table:number-rows-spanned="1" table:style-name="ce40">
            <text:p>ANA PAULA 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" table:style-name="ce23">
            <text:p>116</text:p>
          </table:table-cell>
          <table:table-cell office:value-type="string" table:number-columns-spanned="2" table:number-rows-spanned="1" table:style-name="ce40">
            <text:p>ANA PAULA ALVES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" table:style-name="ce23">
            <text:p>117</text:p>
          </table:table-cell>
          <table:table-cell office:value-type="string" table:number-columns-spanned="2" table:number-rows-spanned="1" table:style-name="ce40">
            <text:p>ANA PAU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" table:style-name="ce23">
            <text:p>118</text:p>
          </table:table-cell>
          <table:table-cell office:value-type="string" table:number-columns-spanned="2" table:number-rows-spanned="1" table:style-name="ce40">
            <text:p>ANA PAULA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" table:style-name="ce23">
            <text:p>119</text:p>
          </table:table-cell>
          <table:table-cell office:value-type="string" table:number-columns-spanned="2" table:number-rows-spanned="1" table:style-name="ce40">
            <text:p>ANA PAULA PEREIR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" table:style-name="ce23">
            <text:p>120</text:p>
          </table:table-cell>
          <table:table-cell office:value-type="string" table:number-columns-spanned="2" table:number-rows-spanned="1" table:style-name="ce40">
            <text:p>ANA VITORIA PRONI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" table:style-name="ce23">
            <text:p>121</text:p>
          </table:table-cell>
          <table:table-cell office:value-type="string" table:number-columns-spanned="2" table:number-rows-spanned="1" table:style-name="ce40">
            <text:p>ANDERSON APARECID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" table:style-name="ce23">
            <text:p>122</text:p>
          </table:table-cell>
          <table:table-cell office:value-type="string" table:number-columns-spanned="2" table:number-rows-spanned="1" table:style-name="ce40">
            <text:p>ANDERSON DOS SANTOS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" table:style-name="ce23">
            <text:p>123</text:p>
          </table:table-cell>
          <table:table-cell office:value-type="string" table:number-columns-spanned="2" table:number-rows-spanned="1" table:style-name="ce40">
            <text:p>ANDERSON F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" table:style-name="ce23">
            <text:p>124</text:p>
          </table:table-cell>
          <table:table-cell office:value-type="string" table:number-columns-spanned="2" table:number-rows-spanned="1" table:style-name="ce40">
            <text:p>ANDRE MORAIS LOUREIRO CARNEIRO GARC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" table:style-name="ce23">
            <text:p>125</text:p>
          </table:table-cell>
          <table:table-cell office:value-type="string" table:number-columns-spanned="2" table:number-rows-spanned="1" table:style-name="ce40">
            <text:p>ANDRE SOUS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" table:style-name="ce23">
            <text:p>126</text:p>
          </table:table-cell>
          <table:table-cell office:value-type="string" table:number-columns-spanned="2" table:number-rows-spanned="1" table:style-name="ce40">
            <text:p>ANDREA BORTOLOTO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" table:style-name="ce23">
            <text:p>127</text:p>
          </table:table-cell>
          <table:table-cell office:value-type="string" table:number-columns-spanned="2" table:number-rows-spanned="1" table:style-name="ce40">
            <text:p>ANDREA TORRES SILVA DE SANT ANN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" table:style-name="ce23">
            <text:p>128</text:p>
          </table:table-cell>
          <table:table-cell office:value-type="string" table:number-columns-spanned="2" table:number-rows-spanned="1" table:style-name="ce40">
            <text:p>ANDREA VALENTIM PESSU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" table:style-name="ce23">
            <text:p>129</text:p>
          </table:table-cell>
          <table:table-cell office:value-type="string" table:number-columns-spanned="2" table:number-rows-spanned="1" table:style-name="ce40">
            <text:p>ANDREIA CRISTINA MO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" table:style-name="ce23">
            <text:p>130</text:p>
          </table:table-cell>
          <table:table-cell office:value-type="string" table:number-columns-spanned="2" table:number-rows-spanned="1" table:style-name="ce40">
            <text:p>ANDREIA MARIA DA SILVA AFFON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" table:style-name="ce23">
            <text:p>131</text:p>
          </table:table-cell>
          <table:table-cell office:value-type="string" table:number-columns-spanned="2" table:number-rows-spanned="1" table:style-name="ce40">
            <text:p>ANDREIA MARI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" table:style-name="ce23">
            <text:p>132</text:p>
          </table:table-cell>
          <table:table-cell office:value-type="string" table:number-columns-spanned="2" table:number-rows-spanned="1" table:style-name="ce40">
            <text:p>ANDREIA MARI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" table:style-name="ce23">
            <text:p>133</text:p>
          </table:table-cell>
          <table:table-cell office:value-type="string" table:number-columns-spanned="2" table:number-rows-spanned="1" table:style-name="ce40">
            <text:p>ANDREIA MARTINS PORFIR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" table:style-name="ce23">
            <text:p>134</text:p>
          </table:table-cell>
          <table:table-cell office:value-type="string" table:number-columns-spanned="2" table:number-rows-spanned="1" table:style-name="ce40">
            <text:p>ANDREIA PEREIRA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" table:style-name="ce23">
            <text:p>135</text:p>
          </table:table-cell>
          <table:table-cell office:value-type="string" table:number-columns-spanned="2" table:number-rows-spanned="1" table:style-name="ce40">
            <text:p>ANDRE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" table:style-name="ce23">
            <text:p>136</text:p>
          </table:table-cell>
          <table:table-cell office:value-type="string" table:number-columns-spanned="2" table:number-rows-spanned="1" table:style-name="ce40">
            <text:p>ANDREIA SANTO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" table:style-name="ce23">
            <text:p>137</text:p>
          </table:table-cell>
          <table:table-cell office:value-type="string" table:number-columns-spanned="2" table:number-rows-spanned="1" table:style-name="ce40">
            <text:p>ANDREIA SANTOS VEI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" table:style-name="ce23">
            <text:p>138</text:p>
          </table:table-cell>
          <table:table-cell office:value-type="string" table:number-columns-spanned="2" table:number-rows-spanned="1" table:style-name="ce40">
            <text:p>ANDRESSA DOS SANTOS CRESP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" table:style-name="ce23">
            <text:p>139</text:p>
          </table:table-cell>
          <table:table-cell office:value-type="string" table:number-columns-spanned="2" table:number-rows-spanned="1" table:style-name="ce40">
            <text:p>ANDRESSA VITORI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" table:style-name="ce23">
            <text:p>140</text:p>
          </table:table-cell>
          <table:table-cell office:value-type="string" table:number-columns-spanned="2" table:number-rows-spanned="1" table:style-name="ce40">
            <text:p>ANDREZA ALVES DE FAR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" table:style-name="ce23">
            <text:p>141</text:p>
          </table:table-cell>
          <table:table-cell office:value-type="string" table:number-columns-spanned="2" table:number-rows-spanned="1" table:style-name="ce40">
            <text:p>ANELISE SOARES DE LIM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" table:style-name="ce23">
            <text:p>142</text:p>
          </table:table-cell>
          <table:table-cell office:value-type="string" table:number-columns-spanned="2" table:number-rows-spanned="1" table:style-name="ce40">
            <text:p>ANGELITA ROS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" table:style-name="ce23">
            <text:p>143</text:p>
          </table:table-cell>
          <table:table-cell office:value-type="string" table:number-columns-spanned="2" table:number-rows-spanned="1" table:style-name="ce40">
            <text:p>ANGELO DE ASSIS REB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" table:style-name="ce23">
            <text:p>144</text:p>
          </table:table-cell>
          <table:table-cell office:value-type="string" table:number-columns-spanned="2" table:number-rows-spanned="1" table:style-name="ce40">
            <text:p>ANI GABRIELE SOUZA CHA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" table:style-name="ce23">
            <text:p>145</text:p>
          </table:table-cell>
          <table:table-cell office:value-type="string" table:number-columns-spanned="2" table:number-rows-spanned="1" table:style-name="ce40">
            <text:p>ANNA CAROLINE FERNANDE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" table:style-name="ce23">
            <text:p>146</text:p>
          </table:table-cell>
          <table:table-cell office:value-type="string" table:number-columns-spanned="2" table:number-rows-spanned="1" table:style-name="ce40">
            <text:p>ANNA KASSI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" table:style-name="ce23">
            <text:p>147</text:p>
          </table:table-cell>
          <table:table-cell office:value-type="string" table:number-columns-spanned="2" table:number-rows-spanned="1" table:style-name="ce40">
            <text:p>ANNA LETICIA BAS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" table:style-name="ce23">
            <text:p>148</text:p>
          </table:table-cell>
          <table:table-cell office:value-type="string" table:number-columns-spanned="2" table:number-rows-spanned="1" table:style-name="ce40">
            <text:p>ANTHONE ALENCASTRO MANOE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" table:style-name="ce23">
            <text:p>149</text:p>
          </table:table-cell>
          <table:table-cell office:value-type="string" table:number-columns-spanned="2" table:number-rows-spanned="1" table:style-name="ce40">
            <text:p>ANTONIA DE JESU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0" table:style-name="ce23">
            <text:p>150</text:p>
          </table:table-cell>
          <table:table-cell office:value-type="string" table:number-columns-spanned="2" table:number-rows-spanned="1" table:style-name="ce40">
            <text:p>ANTONIO MARCOS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1" table:style-name="ce23">
            <text:p>151</text:p>
          </table:table-cell>
          <table:table-cell office:value-type="string" table:number-columns-spanned="2" table:number-rows-spanned="1" table:style-name="ce40">
            <text:p>ARANTXA STIPO SFORC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2" table:style-name="ce23">
            <text:p>152</text:p>
          </table:table-cell>
          <table:table-cell office:value-type="string" table:number-columns-spanned="2" table:number-rows-spanned="1" table:style-name="ce40">
            <text:p>ARIADINES DA SILVA ANAST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3" table:style-name="ce23">
            <text:p>153</text:p>
          </table:table-cell>
          <table:table-cell office:value-type="string" table:number-columns-spanned="2" table:number-rows-spanned="1" table:style-name="ce40">
            <text:p>ARIADNE AGATHA LOPRETTI PE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4" table:style-name="ce23">
            <text:p>154</text:p>
          </table:table-cell>
          <table:table-cell office:value-type="string" table:number-columns-spanned="2" table:number-rows-spanned="1" table:style-name="ce40">
            <text:p>ARIADNE NAJL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5" table:style-name="ce23">
            <text:p>155</text:p>
          </table:table-cell>
          <table:table-cell office:value-type="string" table:number-columns-spanned="2" table:number-rows-spanned="1" table:style-name="ce40">
            <text:p>ARIANE REGINA DE PAULA MIRAN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6" table:style-name="ce23">
            <text:p>156</text:p>
          </table:table-cell>
          <table:table-cell office:value-type="string" table:number-columns-spanned="2" table:number-rows-spanned="1" table:style-name="ce40">
            <text:p>ARIANI VALADAR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7" table:style-name="ce23">
            <text:p>157</text:p>
          </table:table-cell>
          <table:table-cell office:value-type="string" table:number-columns-spanned="2" table:number-rows-spanned="1" table:style-name="ce40">
            <text:p>ARIANY GARCI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8" table:style-name="ce23">
            <text:p>158</text:p>
          </table:table-cell>
          <table:table-cell office:value-type="string" table:number-columns-spanned="2" table:number-rows-spanned="1" table:style-name="ce40">
            <text:p>ARITA CHAVES BRA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59" table:style-name="ce23">
            <text:p>159</text:p>
          </table:table-cell>
          <table:table-cell office:value-type="string" table:number-columns-spanned="2" table:number-rows-spanned="1" table:style-name="ce40">
            <text:p>ARYANE CRISTINE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0" table:style-name="ce23">
            <text:p>160</text:p>
          </table:table-cell>
          <table:table-cell office:value-type="string" table:number-columns-spanned="2" table:number-rows-spanned="1" table:style-name="ce40">
            <text:p>ARYEL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1" table:style-name="ce23">
            <text:p>161</text:p>
          </table:table-cell>
          <table:table-cell office:value-type="string" table:number-columns-spanned="2" table:number-rows-spanned="1" table:style-name="ce40">
            <text:p>AUDILENE BINDELL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2" table:style-name="ce23">
            <text:p>162</text:p>
          </table:table-cell>
          <table:table-cell office:value-type="string" table:number-columns-spanned="2" table:number-rows-spanned="1" table:style-name="ce40">
            <text:p>AUDREY ALEXSANDRA DE DEU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3" table:style-name="ce23">
            <text:p>163</text:p>
          </table:table-cell>
          <table:table-cell office:value-type="string" table:number-columns-spanned="2" table:number-rows-spanned="1" table:style-name="ce40">
            <text:p>AURILEDE MENESES FRAG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4" table:style-name="ce23">
            <text:p>164</text:p>
          </table:table-cell>
          <table:table-cell office:value-type="string" table:number-columns-spanned="2" table:number-rows-spanned="1" table:style-name="ce40">
            <text:p>BARBARA ALEXANDRA SANTOS ARIMATE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5" table:style-name="ce23">
            <text:p>165</text:p>
          </table:table-cell>
          <table:table-cell office:value-type="string" table:number-columns-spanned="2" table:number-rows-spanned="1" table:style-name="ce40">
            <text:p>BARBARA FINAZZI SAAD RIBERT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6" table:style-name="ce23">
            <text:p>166</text:p>
          </table:table-cell>
          <table:table-cell office:value-type="string" table:number-columns-spanned="2" table:number-rows-spanned="1" table:style-name="ce40">
            <text:p>BARBARA TEREZA VERONE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7" table:style-name="ce23">
            <text:p>167</text:p>
          </table:table-cell>
          <table:table-cell office:value-type="string" table:number-columns-spanned="2" table:number-rows-spanned="1" table:style-name="ce40">
            <text:p>BEATRIZ BENITEZ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8" table:style-name="ce23">
            <text:p>168</text:p>
          </table:table-cell>
          <table:table-cell office:value-type="string" table:number-columns-spanned="2" table:number-rows-spanned="1" table:style-name="ce40">
            <text:p>BEATRIZ COST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69" table:style-name="ce23">
            <text:p>169</text:p>
          </table:table-cell>
          <table:table-cell office:value-type="string" table:number-columns-spanned="2" table:number-rows-spanned="1" table:style-name="ce40">
            <text:p>BEATRIZ CRISTINA THOMAZ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0" table:style-name="ce23">
            <text:p>170</text:p>
          </table:table-cell>
          <table:table-cell office:value-type="string" table:number-columns-spanned="2" table:number-rows-spanned="1" table:style-name="ce40">
            <text:p>BEATRIZ DA SIL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1" table:style-name="ce23">
            <text:p>171</text:p>
          </table:table-cell>
          <table:table-cell office:value-type="string" table:number-columns-spanned="2" table:number-rows-spanned="1" table:style-name="ce40">
            <text:p>BEATRIZ DE FREITAS DO NASCIMEN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2" table:style-name="ce23">
            <text:p>172</text:p>
          </table:table-cell>
          <table:table-cell office:value-type="string" table:number-columns-spanned="2" table:number-rows-spanned="1" table:style-name="ce40">
            <text:p>BEATRIZ DELLAMUTTA MIRANDA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3" table:style-name="ce23">
            <text:p>173</text:p>
          </table:table-cell>
          <table:table-cell office:value-type="string" table:number-columns-spanned="2" table:number-rows-spanned="1" table:style-name="ce40">
            <text:p>BEATRIZ EDUARDA DO VALLE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4" table:style-name="ce23">
            <text:p>174</text:p>
          </table:table-cell>
          <table:table-cell office:value-type="string" table:number-columns-spanned="2" table:number-rows-spanned="1" table:style-name="ce40">
            <text:p>BEATRIZ ISABELA CLIMAC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5" table:style-name="ce23">
            <text:p>175</text:p>
          </table:table-cell>
          <table:table-cell office:value-type="string" table:number-columns-spanned="2" table:number-rows-spanned="1" table:style-name="ce40">
            <text:p>BEATRIZ ISABEL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6" table:style-name="ce23">
            <text:p>176</text:p>
          </table:table-cell>
          <table:table-cell office:value-type="string" table:number-columns-spanned="2" table:number-rows-spanned="1" table:style-name="ce40">
            <text:p>BEATRIZ PEREIRA MAINARDI BANG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7" table:style-name="ce23">
            <text:p>177</text:p>
          </table:table-cell>
          <table:table-cell office:value-type="string" table:number-columns-spanned="2" table:number-rows-spanned="1" table:style-name="ce40">
            <text:p>BEATRIZ PINT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8" table:style-name="ce23">
            <text:p>178</text:p>
          </table:table-cell>
          <table:table-cell office:value-type="string" table:number-columns-spanned="2" table:number-rows-spanned="1" table:style-name="ce40">
            <text:p>BEATRIZ PURCHATTI LIBA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79" table:style-name="ce23">
            <text:p>179</text:p>
          </table:table-cell>
          <table:table-cell office:value-type="string" table:number-columns-spanned="2" table:number-rows-spanned="1" table:style-name="ce40">
            <text:p>BEATRIZ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0" table:style-name="ce23">
            <text:p>180</text:p>
          </table:table-cell>
          <table:table-cell office:value-type="string" table:number-columns-spanned="2" table:number-rows-spanned="1" table:style-name="ce40">
            <text:p>BEATRIZ RODRIGUES MORTAR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1" table:style-name="ce23">
            <text:p>181</text:p>
          </table:table-cell>
          <table:table-cell office:value-type="string" table:number-columns-spanned="2" table:number-rows-spanned="1" table:style-name="ce40">
            <text:p>BEATRIZ ROSA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2" table:style-name="ce23">
            <text:p>182</text:p>
          </table:table-cell>
          <table:table-cell office:value-type="string" table:number-columns-spanned="2" table:number-rows-spanned="1" table:style-name="ce40">
            <text:p>BEATRIZ SCORSONI MARION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3" table:style-name="ce23">
            <text:p>183</text:p>
          </table:table-cell>
          <table:table-cell office:value-type="string" table:number-columns-spanned="2" table:number-rows-spanned="1" table:style-name="ce40">
            <text:p>BEATRIZ VIVIAN BUENO JACINT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4" table:style-name="ce23">
            <text:p>184</text:p>
          </table:table-cell>
          <table:table-cell office:value-type="string" table:number-columns-spanned="2" table:number-rows-spanned="1" table:style-name="ce40">
            <text:p>BENSNIELI MONTEIRO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5" table:style-name="ce23">
            <text:p>185</text:p>
          </table:table-cell>
          <table:table-cell office:value-type="string" table:number-columns-spanned="2" table:number-rows-spanned="1" table:style-name="ce40">
            <text:p>BIANCA APARECIDA DE OLIVEIR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6" table:style-name="ce23">
            <text:p>186</text:p>
          </table:table-cell>
          <table:table-cell office:value-type="string" table:number-columns-spanned="2" table:number-rows-spanned="1" table:style-name="ce40">
            <text:p>BIANCA CRISTI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7" table:style-name="ce23">
            <text:p>187</text:p>
          </table:table-cell>
          <table:table-cell office:value-type="string" table:number-columns-spanned="2" table:number-rows-spanned="1" table:style-name="ce40">
            <text:p>BIANCA DA SILVA LAU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8" table:style-name="ce23">
            <text:p>188</text:p>
          </table:table-cell>
          <table:table-cell office:value-type="string" table:number-columns-spanned="2" table:number-rows-spanned="1" table:style-name="ce40">
            <text:p>BIANCA DE LIMA OZO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89" table:style-name="ce23">
            <text:p>189</text:p>
          </table:table-cell>
          <table:table-cell office:value-type="string" table:number-columns-spanned="2" table:number-rows-spanned="1" table:style-name="ce40">
            <text:p>BIANCA GONC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0" table:style-name="ce23">
            <text:p>190</text:p>
          </table:table-cell>
          <table:table-cell office:value-type="string" table:number-columns-spanned="2" table:number-rows-spanned="1" table:style-name="ce40">
            <text:p>BIANCA LINO BETA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1" table:style-name="ce23">
            <text:p>191</text:p>
          </table:table-cell>
          <table:table-cell office:value-type="string" table:number-columns-spanned="2" table:number-rows-spanned="1" table:style-name="ce40">
            <text:p>BIANCA MARTIN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2" table:style-name="ce23">
            <text:p>192</text:p>
          </table:table-cell>
          <table:table-cell office:value-type="string" table:number-columns-spanned="2" table:number-rows-spanned="1" table:style-name="ce40">
            <text:p>BIANCA PATRICIO VIEIRA OB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3" table:style-name="ce23">
            <text:p>193</text:p>
          </table:table-cell>
          <table:table-cell office:value-type="string" table:number-columns-spanned="2" table:number-rows-spanned="1" table:style-name="ce40">
            <text:p>BIANCA PINHEIRO EVANGELI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4" table:style-name="ce23">
            <text:p>194</text:p>
          </table:table-cell>
          <table:table-cell office:value-type="string" table:number-columns-spanned="2" table:number-rows-spanned="1" table:style-name="ce40">
            <text:p>BIANCA RAYMUNDO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5" table:style-name="ce23">
            <text:p>195</text:p>
          </table:table-cell>
          <table:table-cell office:value-type="string" table:number-columns-spanned="2" table:number-rows-spanned="1" table:style-name="ce40">
            <text:p>BIANCA REGIN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6" table:style-name="ce23">
            <text:p>196</text:p>
          </table:table-cell>
          <table:table-cell office:value-type="string" table:number-columns-spanned="2" table:number-rows-spanned="1" table:style-name="ce40">
            <text:p>BIANCA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7" table:style-name="ce23">
            <text:p>197</text:p>
          </table:table-cell>
          <table:table-cell office:value-type="string" table:number-columns-spanned="2" table:number-rows-spanned="1" table:style-name="ce40">
            <text:p>BRENDA DOS SANTOS PI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8" table:style-name="ce23">
            <text:p>198</text:p>
          </table:table-cell>
          <table:table-cell office:value-type="string" table:number-columns-spanned="2" table:number-rows-spanned="1" table:style-name="ce40">
            <text:p>BRENDA FERNAN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99" table:style-name="ce23">
            <text:p>199</text:p>
          </table:table-cell>
          <table:table-cell office:value-type="string" table:number-columns-spanned="2" table:number-rows-spanned="1" table:style-name="ce40">
            <text:p>BRUNA CARDOS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0" table:style-name="ce23">
            <text:p>200</text:p>
          </table:table-cell>
          <table:table-cell office:value-type="string" table:number-columns-spanned="2" table:number-rows-spanned="1" table:style-name="ce40">
            <text:p>BRUN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1" table:style-name="ce23">
            <text:p>201</text:p>
          </table:table-cell>
          <table:table-cell office:value-type="string" table:number-columns-spanned="2" table:number-rows-spanned="1" table:style-name="ce40">
            <text:p>BRUNA GABRIELA PIRES PEN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2" table:style-name="ce23">
            <text:p>202</text:p>
          </table:table-cell>
          <table:table-cell office:value-type="string" table:number-columns-spanned="2" table:number-rows-spanned="1" table:style-name="ce40">
            <text:p>BRUNA GABRIEL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3" table:style-name="ce23">
            <text:p>203</text:p>
          </table:table-cell>
          <table:table-cell office:value-type="string" table:number-columns-spanned="2" table:number-rows-spanned="1" table:style-name="ce40">
            <text:p>BRUNA NAZARE SANCH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4" table:style-name="ce23">
            <text:p>204</text:p>
          </table:table-cell>
          <table:table-cell office:value-type="string" table:number-columns-spanned="2" table:number-rows-spanned="1" table:style-name="ce40">
            <text:p>BRUNA OLIVEIRA KATAO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5" table:style-name="ce23">
            <text:p>205</text:p>
          </table:table-cell>
          <table:table-cell office:value-type="string" table:number-columns-spanned="2" table:number-rows-spanned="1" table:style-name="ce40">
            <text:p>BRUNA PESCE MANTOV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6" table:style-name="ce23">
            <text:p>206</text:p>
          </table:table-cell>
          <table:table-cell office:value-type="string" table:number-columns-spanned="2" table:number-rows-spanned="1" table:style-name="ce40">
            <text:p>BRUNA ROVERSI VIT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7" table:style-name="ce23">
            <text:p>207</text:p>
          </table:table-cell>
          <table:table-cell office:value-type="string" table:number-columns-spanned="2" table:number-rows-spanned="1" table:style-name="ce40">
            <text:p>BRUNA STEFANE VIEIRA DO CAR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8" table:style-name="ce23">
            <text:p>208</text:p>
          </table:table-cell>
          <table:table-cell office:value-type="string" table:number-columns-spanned="2" table:number-rows-spanned="1" table:style-name="ce40">
            <text:p>BRUNO DE CARVALHO MO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09" table:style-name="ce23">
            <text:p>209</text:p>
          </table:table-cell>
          <table:table-cell office:value-type="string" table:number-columns-spanned="2" table:number-rows-spanned="1" table:style-name="ce40">
            <text:p>BRUNO PE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0" table:style-name="ce23">
            <text:p>210</text:p>
          </table:table-cell>
          <table:table-cell office:value-type="string" table:number-columns-spanned="2" table:number-rows-spanned="1" table:style-name="ce40">
            <text:p>BRUNO PEREIRA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1" table:style-name="ce23">
            <text:p>211</text:p>
          </table:table-cell>
          <table:table-cell office:value-type="string" table:number-columns-spanned="2" table:number-rows-spanned="1" table:style-name="ce40">
            <text:p>CAIO CESAR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2" table:style-name="ce23">
            <text:p>212</text:p>
          </table:table-cell>
          <table:table-cell office:value-type="string" table:number-columns-spanned="2" table:number-rows-spanned="1" table:style-name="ce40">
            <text:p>CAMILA BONIFAC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3" table:style-name="ce23">
            <text:p>213</text:p>
          </table:table-cell>
          <table:table-cell office:value-type="string" table:number-columns-spanned="2" table:number-rows-spanned="1" table:style-name="ce40">
            <text:p>CAMILA BONIZOL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4" table:style-name="ce23">
            <text:p>214</text:p>
          </table:table-cell>
          <table:table-cell office:value-type="string" table:number-columns-spanned="2" table:number-rows-spanned="1" table:style-name="ce40">
            <text:p>CAMILA GIAC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5" table:style-name="ce23">
            <text:p>215</text:p>
          </table:table-cell>
          <table:table-cell office:value-type="string" table:number-columns-spanned="2" table:number-rows-spanned="1" table:style-name="ce40">
            <text:p>CAMILA MARIA SILVA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6" table:style-name="ce23">
            <text:p>216</text:p>
          </table:table-cell>
          <table:table-cell office:value-type="string" table:number-columns-spanned="2" table:number-rows-spanned="1" table:style-name="ce40">
            <text:p>CAMILA MIRANDA SOUZ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7" table:style-name="ce23">
            <text:p>217</text:p>
          </table:table-cell>
          <table:table-cell office:value-type="string" table:number-columns-spanned="2" table:number-rows-spanned="1" table:style-name="ce40">
            <text:p>CAMILA NASCIMEN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8" table:style-name="ce23">
            <text:p>218</text:p>
          </table:table-cell>
          <table:table-cell office:value-type="string" table:number-columns-spanned="2" table:number-rows-spanned="1" table:style-name="ce40">
            <text:p>CAMILA PEREIRA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19" table:style-name="ce23">
            <text:p>219</text:p>
          </table:table-cell>
          <table:table-cell office:value-type="string" table:number-columns-spanned="2" table:number-rows-spanned="1" table:style-name="ce40">
            <text:p>CAMIL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0" table:style-name="ce23">
            <text:p>220</text:p>
          </table:table-cell>
          <table:table-cell office:value-type="string" table:number-columns-spanned="2" table:number-rows-spanned="1" table:style-name="ce40">
            <text:p>CARLA CASTAGNAZZI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1" table:style-name="ce23">
            <text:p>221</text:p>
          </table:table-cell>
          <table:table-cell office:value-type="string" table:number-columns-spanned="2" table:number-rows-spanned="1" table:style-name="ce40">
            <text:p>CARLA CRISTINA CAVALCANTE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2" table:style-name="ce23">
            <text:p>222</text:p>
          </table:table-cell>
          <table:table-cell office:value-type="string" table:number-columns-spanned="2" table:number-rows-spanned="1" table:style-name="ce40">
            <text:p>CARLA CRISTINA MARCOLINO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3" table:style-name="ce23">
            <text:p>223</text:p>
          </table:table-cell>
          <table:table-cell office:value-type="string" table:number-columns-spanned="2" table:number-rows-spanned="1" table:style-name="ce40">
            <text:p>CARLA CRISTINA SANTEZ DA COST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4" table:style-name="ce23">
            <text:p>224</text:p>
          </table:table-cell>
          <table:table-cell office:value-type="string" table:number-columns-spanned="2" table:number-rows-spanned="1" table:style-name="ce40">
            <text:p>CARLA DOS REIS SAR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5" table:style-name="ce23">
            <text:p>225</text:p>
          </table:table-cell>
          <table:table-cell office:value-type="string" table:number-columns-spanned="2" table:number-rows-spanned="1" table:style-name="ce40">
            <text:p>CARLA MARIA NUN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6" table:style-name="ce23">
            <text:p>226</text:p>
          </table:table-cell>
          <table:table-cell office:value-type="string" table:number-columns-spanned="2" table:number-rows-spanned="1" table:style-name="ce40">
            <text:p>CARLA RENATA BELONI ROSA COST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7" table:style-name="ce23">
            <text:p>227</text:p>
          </table:table-cell>
          <table:table-cell office:value-type="string" table:number-columns-spanned="2" table:number-rows-spanned="1" table:style-name="ce40">
            <text:p>CARLA SILV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8" table:style-name="ce23">
            <text:p>228</text:p>
          </table:table-cell>
          <table:table-cell office:value-type="string" table:number-columns-spanned="2" table:number-rows-spanned="1" table:style-name="ce40">
            <text:p>CARLOS ALEXANDRE GONCALVES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29" table:style-name="ce23">
            <text:p>229</text:p>
          </table:table-cell>
          <table:table-cell office:value-type="string" table:number-columns-spanned="2" table:number-rows-spanned="1" table:style-name="ce40">
            <text:p>CARLOS ANTUNES DE OLIVEIRA N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0" table:style-name="ce23">
            <text:p>230</text:p>
          </table:table-cell>
          <table:table-cell office:value-type="string" table:number-columns-spanned="2" table:number-rows-spanned="1" table:style-name="ce40">
            <text:p>CARLOS HENRIQUE DE GOND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1" table:style-name="ce23">
            <text:p>231</text:p>
          </table:table-cell>
          <table:table-cell office:value-type="string" table:number-columns-spanned="2" table:number-rows-spanned="1" table:style-name="ce40">
            <text:p>CARLOS HENRIQUE DOS SANTOS BU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2" table:style-name="ce23">
            <text:p>232</text:p>
          </table:table-cell>
          <table:table-cell office:value-type="string" table:number-columns-spanned="2" table:number-rows-spanned="1" table:style-name="ce40">
            <text:p>CARLOS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3" table:style-name="ce23">
            <text:p>233</text:p>
          </table:table-cell>
          <table:table-cell office:value-type="string" table:number-columns-spanned="2" table:number-rows-spanned="1" table:style-name="ce40">
            <text:p>CARMELITA CRISTINA MA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4" table:style-name="ce23">
            <text:p>234</text:p>
          </table:table-cell>
          <table:table-cell office:value-type="string" table:number-columns-spanned="2" table:number-rows-spanned="1" table:style-name="ce40">
            <text:p>CAROLINA ALMEIDA DE AZEV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5" table:style-name="ce23">
            <text:p>235</text:p>
          </table:table-cell>
          <table:table-cell office:value-type="string" table:number-columns-spanned="2" table:number-rows-spanned="1" table:style-name="ce40">
            <text:p>CAROLINA DOS SANTOS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6" table:style-name="ce23">
            <text:p>236</text:p>
          </table:table-cell>
          <table:table-cell office:value-type="string" table:number-columns-spanned="2" table:number-rows-spanned="1" table:style-name="ce40">
            <text:p>CAROLINA VINHAS CARVA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7" table:style-name="ce23">
            <text:p>237</text:p>
          </table:table-cell>
          <table:table-cell office:value-type="string" table:number-columns-spanned="2" table:number-rows-spanned="1" table:style-name="ce40">
            <text:p>CAROLINA ZINNECK LU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8" table:style-name="ce23">
            <text:p>238</text:p>
          </table:table-cell>
          <table:table-cell office:value-type="string" table:number-columns-spanned="2" table:number-rows-spanned="1" table:style-name="ce40">
            <text:p>CAROLINE DO NASCIMENTO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39" table:style-name="ce23">
            <text:p>239</text:p>
          </table:table-cell>
          <table:table-cell office:value-type="string" table:number-columns-spanned="2" table:number-rows-spanned="1" table:style-name="ce40">
            <text:p>CASSIA MARIA DO NASCIMENT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0" table:style-name="ce23">
            <text:p>240</text:p>
          </table:table-cell>
          <table:table-cell office:value-type="string" table:number-columns-spanned="2" table:number-rows-spanned="1" table:style-name="ce40">
            <text:p>CASSIA MARTIN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1" table:style-name="ce23">
            <text:p>241</text:p>
          </table:table-cell>
          <table:table-cell office:value-type="string" table:number-columns-spanned="2" table:number-rows-spanned="1" table:style-name="ce40">
            <text:p>CASSIA THAMIRIS MATOS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2" table:style-name="ce23">
            <text:p>242</text:p>
          </table:table-cell>
          <table:table-cell office:value-type="string" table:number-columns-spanned="2" table:number-rows-spanned="1" table:style-name="ce40">
            <text:p>CATIANE RAFAEL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3" table:style-name="ce23">
            <text:p>243</text:p>
          </table:table-cell>
          <table:table-cell office:value-type="string" table:number-columns-spanned="2" table:number-rows-spanned="1" table:style-name="ce40">
            <text:p>CELIA ALVES CARDOS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4" table:style-name="ce23">
            <text:p>244</text:p>
          </table:table-cell>
          <table:table-cell office:value-type="string" table:number-columns-spanned="2" table:number-rows-spanned="1" table:style-name="ce40">
            <text:p>CELINA PADUA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5" table:style-name="ce23">
            <text:p>245</text:p>
          </table:table-cell>
          <table:table-cell office:value-type="string" table:number-columns-spanned="2" table:number-rows-spanned="1" table:style-name="ce40">
            <text:p>CELIO JUNIOR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6" table:style-name="ce23">
            <text:p>246</text:p>
          </table:table-cell>
          <table:table-cell office:value-type="string" table:number-columns-spanned="2" table:number-rows-spanned="1" table:style-name="ce40">
            <text:p>CHAIENE ULITSK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7" table:style-name="ce23">
            <text:p>247</text:p>
          </table:table-cell>
          <table:table-cell office:value-type="string" table:number-columns-spanned="2" table:number-rows-spanned="1" table:style-name="ce40">
            <text:p>CHARLENE CASTR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8" table:style-name="ce23">
            <text:p>248</text:p>
          </table:table-cell>
          <table:table-cell office:value-type="string" table:number-columns-spanned="2" table:number-rows-spanned="1" table:style-name="ce40">
            <text:p>CHEILA MARIA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49" table:style-name="ce23">
            <text:p>249</text:p>
          </table:table-cell>
          <table:table-cell office:value-type="string" table:number-columns-spanned="2" table:number-rows-spanned="1" table:style-name="ce40">
            <text:p>CHERON ADRIA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0" table:style-name="ce23">
            <text:p>250</text:p>
          </table:table-cell>
          <table:table-cell office:value-type="string" table:number-columns-spanned="2" table:number-rows-spanned="1" table:style-name="ce40">
            <text:p>CIBELE ARRUD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1" table:style-name="ce23">
            <text:p>251</text:p>
          </table:table-cell>
          <table:table-cell office:value-type="string" table:number-columns-spanned="2" table:number-rows-spanned="1" table:style-name="ce40">
            <text:p>CICERA DIA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2" table:style-name="ce23">
            <text:p>252</text:p>
          </table:table-cell>
          <table:table-cell office:value-type="string" table:number-columns-spanned="2" table:number-rows-spanned="1" table:style-name="ce40">
            <text:p>CICERA SAMARI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3" table:style-name="ce23">
            <text:p>253</text:p>
          </table:table-cell>
          <table:table-cell office:value-type="string" table:number-columns-spanned="2" table:number-rows-spanned="1" table:style-name="ce40">
            <text:p>CIENE MARIA GOM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4" table:style-name="ce23">
            <text:p>254</text:p>
          </table:table-cell>
          <table:table-cell office:value-type="string" table:number-columns-spanned="2" table:number-rows-spanned="1" table:style-name="ce40">
            <text:p>CINTIA GONCALVES DE SOUZ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5" table:style-name="ce23">
            <text:p>255</text:p>
          </table:table-cell>
          <table:table-cell office:value-type="string" table:number-columns-spanned="2" table:number-rows-spanned="1" table:style-name="ce40">
            <text:p>CINTIA MONTEIRO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6" table:style-name="ce23">
            <text:p>256</text:p>
          </table:table-cell>
          <table:table-cell office:value-type="string" table:number-columns-spanned="2" table:number-rows-spanned="1" table:style-name="ce40">
            <text:p>CINTYA TAMIRES FARIAS FREGULH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7" table:style-name="ce23">
            <text:p>257</text:p>
          </table:table-cell>
          <table:table-cell office:value-type="string" table:number-columns-spanned="2" table:number-rows-spanned="1" table:style-name="ce40">
            <text:p>CIRLENE CRISTINA MARIA PIZA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8" table:style-name="ce23">
            <text:p>258</text:p>
          </table:table-cell>
          <table:table-cell office:value-type="string" table:number-columns-spanned="2" table:number-rows-spanned="1" table:style-name="ce40">
            <text:p>CLARICE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59" table:style-name="ce23">
            <text:p>259</text:p>
          </table:table-cell>
          <table:table-cell office:value-type="string" table:number-columns-spanned="2" table:number-rows-spanned="1" table:style-name="ce40">
            <text:p>CLARISSA SCHWAB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0" table:style-name="ce23">
            <text:p>260</text:p>
          </table:table-cell>
          <table:table-cell office:value-type="string" table:number-columns-spanned="2" table:number-rows-spanned="1" table:style-name="ce40">
            <text:p>CLAUDIA APARECIDA DE SOUSA CALIX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1" table:style-name="ce23">
            <text:p>261</text:p>
          </table:table-cell>
          <table:table-cell office:value-type="string" table:number-columns-spanned="2" table:number-rows-spanned="1" table:style-name="ce40">
            <text:p>CLAUDIA ETANISIA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2" table:style-name="ce23">
            <text:p>262</text:p>
          </table:table-cell>
          <table:table-cell office:value-type="string" table:number-columns-spanned="2" table:number-rows-spanned="1" table:style-name="ce40">
            <text:p>CLAUDIA HELENA DA SILV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3" table:style-name="ce23">
            <text:p>263</text:p>
          </table:table-cell>
          <table:table-cell office:value-type="string" table:number-columns-spanned="2" table:number-rows-spanned="1" table:style-name="ce40">
            <text:p>CLAUDIA MARIA DA SILV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4" table:style-name="ce23">
            <text:p>264</text:p>
          </table:table-cell>
          <table:table-cell office:value-type="string" table:number-columns-spanned="2" table:number-rows-spanned="1" table:style-name="ce40">
            <text:p>CLAUDIA MEIRA BOTELH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5" table:style-name="ce23">
            <text:p>265</text:p>
          </table:table-cell>
          <table:table-cell office:value-type="string" table:number-columns-spanned="2" table:number-rows-spanned="1" table:style-name="ce40">
            <text:p>CLAUDIA REGIN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6" table:style-name="ce23">
            <text:p>266</text:p>
          </table:table-cell>
          <table:table-cell office:value-type="string" table:number-columns-spanned="2" table:number-rows-spanned="1" table:style-name="ce40">
            <text:p>CLAUDINEI ANTONIO ALV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7" table:style-name="ce23">
            <text:p>267</text:p>
          </table:table-cell>
          <table:table-cell office:value-type="string" table:number-columns-spanned="2" table:number-rows-spanned="1" table:style-name="ce40">
            <text:p>CLAUDINEI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8" table:style-name="ce23">
            <text:p>268</text:p>
          </table:table-cell>
          <table:table-cell office:value-type="string" table:number-columns-spanned="2" table:number-rows-spanned="1" table:style-name="ce40">
            <text:p>CLAUDIO GABRIEL DE SOUSA DURAN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69" table:style-name="ce23">
            <text:p>269</text:p>
          </table:table-cell>
          <table:table-cell office:value-type="string" table:number-columns-spanned="2" table:number-rows-spanned="1" table:style-name="ce40">
            <text:p>CLEIDE MANUELE SAMPAI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0" table:style-name="ce23">
            <text:p>270</text:p>
          </table:table-cell>
          <table:table-cell office:value-type="string" table:number-columns-spanned="2" table:number-rows-spanned="1" table:style-name="ce40">
            <text:p>CLEIDE MARI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1" table:style-name="ce23">
            <text:p>271</text:p>
          </table:table-cell>
          <table:table-cell office:value-type="string" table:number-columns-spanned="2" table:number-rows-spanned="1" table:style-name="ce40">
            <text:p>CLEUSA LUI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2" table:style-name="ce23">
            <text:p>272</text:p>
          </table:table-cell>
          <table:table-cell office:value-type="string" table:number-columns-spanned="2" table:number-rows-spanned="1" table:style-name="ce40">
            <text:p>CLEUZA RETAM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3" table:style-name="ce23">
            <text:p>273</text:p>
          </table:table-cell>
          <table:table-cell office:value-type="string" table:number-columns-spanned="2" table:number-rows-spanned="1" table:style-name="ce40">
            <text:p>CRISTIANA APARECIDA G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4" table:style-name="ce23">
            <text:p>274</text:p>
          </table:table-cell>
          <table:table-cell office:value-type="string" table:number-columns-spanned="2" table:number-rows-spanned="1" table:style-name="ce40">
            <text:p>CRISTIANA DOS SANTOS CALLOU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5" table:style-name="ce23">
            <text:p>275</text:p>
          </table:table-cell>
          <table:table-cell office:value-type="string" table:number-columns-spanned="2" table:number-rows-spanned="1" table:style-name="ce40">
            <text:p>CRISTIANE ADRIANE G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6" table:style-name="ce23">
            <text:p>276</text:p>
          </table:table-cell>
          <table:table-cell office:value-type="string" table:number-columns-spanned="2" table:number-rows-spanned="1" table:style-name="ce40">
            <text:p>CRISTIANE APARECIDA BRONZE DAMASC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7" table:style-name="ce23">
            <text:p>277</text:p>
          </table:table-cell>
          <table:table-cell office:value-type="string" table:number-columns-spanned="2" table:number-rows-spanned="1" table:style-name="ce40">
            <text:p>CRISTIANE APARECIDA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8" table:style-name="ce23">
            <text:p>278</text:p>
          </table:table-cell>
          <table:table-cell office:value-type="string" table:number-columns-spanned="2" table:number-rows-spanned="1" table:style-name="ce40">
            <text:p>CRISTIANE BATISTA DE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79" table:style-name="ce23">
            <text:p>279</text:p>
          </table:table-cell>
          <table:table-cell office:value-type="string" table:number-columns-spanned="2" table:number-rows-spanned="1" table:style-name="ce40">
            <text:p>CRISTIANE DA SILV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0" table:style-name="ce23">
            <text:p>280</text:p>
          </table:table-cell>
          <table:table-cell office:value-type="string" table:number-columns-spanned="2" table:number-rows-spanned="1" table:style-name="ce40">
            <text:p>CRISTIANE DE AGUIAR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1" table:style-name="ce23">
            <text:p>281</text:p>
          </table:table-cell>
          <table:table-cell office:value-type="string" table:number-columns-spanned="2" table:number-rows-spanned="1" table:style-name="ce40">
            <text:p>CRISTIANE LOP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2" table:style-name="ce23">
            <text:p>282</text:p>
          </table:table-cell>
          <table:table-cell office:value-type="string" table:number-columns-spanned="2" table:number-rows-spanned="1" table:style-name="ce40">
            <text:p>CRISTIANE LUCI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3" table:style-name="ce23">
            <text:p>283</text:p>
          </table:table-cell>
          <table:table-cell office:value-type="string" table:number-columns-spanned="2" table:number-rows-spanned="1" table:style-name="ce40">
            <text:p>CRISTIANE MERLIN DE CAMPOS TEIXEIRA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4" table:style-name="ce23">
            <text:p>284</text:p>
          </table:table-cell>
          <table:table-cell office:value-type="string" table:number-columns-spanned="2" table:number-rows-spanned="1" table:style-name="ce40">
            <text:p>CRISTIANE PINHEIRO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5" table:style-name="ce23">
            <text:p>285</text:p>
          </table:table-cell>
          <table:table-cell office:value-type="string" table:number-columns-spanned="2" table:number-rows-spanned="1" table:style-name="ce40">
            <text:p>CRISTIANE REGINA 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6" table:style-name="ce23">
            <text:p>286</text:p>
          </table:table-cell>
          <table:table-cell office:value-type="string" table:number-columns-spanned="2" table:number-rows-spanned="1" table:style-name="ce40">
            <text:p>CRISTIANE REGINA BENED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7" table:style-name="ce23">
            <text:p>287</text:p>
          </table:table-cell>
          <table:table-cell office:value-type="string" table:number-columns-spanned="2" table:number-rows-spanned="1" table:style-name="ce40">
            <text:p>CRISTIANE RIBEIRO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8" table:style-name="ce23">
            <text:p>288</text:p>
          </table:table-cell>
          <table:table-cell office:value-type="string" table:number-columns-spanned="2" table:number-rows-spanned="1" table:style-name="ce40">
            <text:p>CRISTIANE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89" table:style-name="ce23">
            <text:p>289</text:p>
          </table:table-cell>
          <table:table-cell office:value-type="string" table:number-columns-spanned="2" table:number-rows-spanned="1" table:style-name="ce40">
            <text:p>CRISTIANE TEODORO DE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0" table:style-name="ce23">
            <text:p>290</text:p>
          </table:table-cell>
          <table:table-cell office:value-type="string" table:number-columns-spanned="2" table:number-rows-spanned="1" table:style-name="ce40">
            <text:p>CRISTIANE VITALIN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1" table:style-name="ce23">
            <text:p>291</text:p>
          </table:table-cell>
          <table:table-cell office:value-type="string" table:number-columns-spanned="2" table:number-rows-spanned="1" table:style-name="ce40">
            <text:p>CRISTINA DE SANTANA PRUDEN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2" table:style-name="ce23">
            <text:p>292</text:p>
          </table:table-cell>
          <table:table-cell office:value-type="string" table:number-columns-spanned="2" table:number-rows-spanned="1" table:style-name="ce40">
            <text:p>CRISTINA DE SOUZ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3" table:style-name="ce23">
            <text:p>293</text:p>
          </table:table-cell>
          <table:table-cell office:value-type="string" table:number-columns-spanned="2" table:number-rows-spanned="1" table:style-name="ce40">
            <text:p>CYNTHIA RACHEL GUED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4" table:style-name="ce23">
            <text:p>294</text:p>
          </table:table-cell>
          <table:table-cell office:value-type="string" table:number-columns-spanned="2" table:number-rows-spanned="1" table:style-name="ce40">
            <text:p>DAIANA CRISTINA VIEIRA VER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5" table:style-name="ce23">
            <text:p>295</text:p>
          </table:table-cell>
          <table:table-cell office:value-type="string" table:number-columns-spanned="2" table:number-rows-spanned="1" table:style-name="ce40">
            <text:p>DAIANA MARIELE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6" table:style-name="ce23">
            <text:p>296</text:p>
          </table:table-cell>
          <table:table-cell office:value-type="string" table:number-columns-spanned="2" table:number-rows-spanned="1" table:style-name="ce40">
            <text:p>DAIANE DE JESUS MEDEIR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7" table:style-name="ce23">
            <text:p>297</text:p>
          </table:table-cell>
          <table:table-cell office:value-type="string" table:number-columns-spanned="2" table:number-rows-spanned="1" table:style-name="ce40">
            <text:p>DAIANE RIBEIRO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8" table:style-name="ce23">
            <text:p>298</text:p>
          </table:table-cell>
          <table:table-cell office:value-type="string" table:number-columns-spanned="2" table:number-rows-spanned="1" table:style-name="ce40">
            <text:p>DAIANE RODRIGUES GODO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299" table:style-name="ce23">
            <text:p>299</text:p>
          </table:table-cell>
          <table:table-cell office:value-type="string" table:number-columns-spanned="2" table:number-rows-spanned="1" table:style-name="ce40">
            <text:p>DAIANE SUZAN KETHELIN MAGALHAES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0" table:style-name="ce23">
            <text:p>300</text:p>
          </table:table-cell>
          <table:table-cell office:value-type="string" table:number-columns-spanned="2" table:number-rows-spanned="1" table:style-name="ce40">
            <text:p>DAISE POJ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1" table:style-name="ce23">
            <text:p>301</text:p>
          </table:table-cell>
          <table:table-cell office:value-type="string" table:number-columns-spanned="2" table:number-rows-spanned="1" table:style-name="ce40">
            <text:p>DAISY GABRIELLE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2" table:style-name="ce23">
            <text:p>302</text:p>
          </table:table-cell>
          <table:table-cell office:value-type="string" table:number-columns-spanned="2" table:number-rows-spanned="1" table:style-name="ce40">
            <text:p>DALILA KELEN DO NASCIMENTO MOTTA</text:p>
          </table:table-cell>
          <table:covered-table-cell/>
          <table:table-cell table:style-name="ce41"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3" table:style-name="ce23">
            <text:p>303</text:p>
          </table:table-cell>
          <table:table-cell office:value-type="string" table:number-columns-spanned="2" table:number-rows-spanned="1" table:style-name="ce40">
            <text:p>DAMARIS ROL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4" table:style-name="ce23">
            <text:p>304</text:p>
          </table:table-cell>
          <table:table-cell office:value-type="string" table:number-columns-spanned="2" table:number-rows-spanned="1" table:style-name="ce40">
            <text:p>DAMIANA LEIT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5" table:style-name="ce23">
            <text:p>305</text:p>
          </table:table-cell>
          <table:table-cell office:value-type="string" table:number-columns-spanned="2" table:number-rows-spanned="1" table:style-name="ce40">
            <text:p>DANIEL RODRIGU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6" table:style-name="ce23">
            <text:p>306</text:p>
          </table:table-cell>
          <table:table-cell office:value-type="string" table:number-columns-spanned="2" table:number-rows-spanned="1" table:style-name="ce40">
            <text:p>DANIELA ANDRADE DO P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7" table:style-name="ce23">
            <text:p>307</text:p>
          </table:table-cell>
          <table:table-cell office:value-type="string" table:number-columns-spanned="2" table:number-rows-spanned="1" table:style-name="ce40">
            <text:p>DANIELA FERNANDES BERNARD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8" table:style-name="ce23">
            <text:p>308</text:p>
          </table:table-cell>
          <table:table-cell office:value-type="string" table:number-columns-spanned="2" table:number-rows-spanned="1" table:style-name="ce40">
            <text:p>DANIELA FERNAN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09" table:style-name="ce23">
            <text:p>309</text:p>
          </table:table-cell>
          <table:table-cell office:value-type="string" table:number-columns-spanned="2" table:number-rows-spanned="1" table:style-name="ce40">
            <text:p>DANIELA GONCALV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0" table:style-name="ce23">
            <text:p>310</text:p>
          </table:table-cell>
          <table:table-cell office:value-type="string" table:number-columns-spanned="2" table:number-rows-spanned="1" table:style-name="ce40">
            <text:p>DANIELA HERMINIO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1" table:style-name="ce23">
            <text:p>311</text:p>
          </table:table-cell>
          <table:table-cell office:value-type="string" table:number-columns-spanned="2" table:number-rows-spanned="1" table:style-name="ce40">
            <text:p>DANIELA JESUS DE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2" table:style-name="ce23">
            <text:p>312</text:p>
          </table:table-cell>
          <table:table-cell office:value-type="string" table:number-columns-spanned="2" table:number-rows-spanned="1" table:style-name="ce40">
            <text:p>DANIELA MONIQUE DA SILVA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3" table:style-name="ce23">
            <text:p>313</text:p>
          </table:table-cell>
          <table:table-cell office:value-type="string" table:number-columns-spanned="2" table:number-rows-spanned="1" table:style-name="ce40">
            <text:p>DANIELA MOREIRA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4" table:style-name="ce23">
            <text:p>314</text:p>
          </table:table-cell>
          <table:table-cell office:value-type="string" table:number-columns-spanned="2" table:number-rows-spanned="1" table:style-name="ce40">
            <text:p>DANIELE CRISTINA ACAIAB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5" table:style-name="ce23">
            <text:p>315</text:p>
          </table:table-cell>
          <table:table-cell office:value-type="string" table:number-columns-spanned="2" table:number-rows-spanned="1" table:style-name="ce40">
            <text:p>DANIELE PEREIRA DA SI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6" table:style-name="ce23">
            <text:p>316</text:p>
          </table:table-cell>
          <table:table-cell office:value-type="string" table:number-columns-spanned="2" table:number-rows-spanned="1" table:style-name="ce40">
            <text:p>DANIELI CRISTINA DA SILVA ORT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7" table:style-name="ce23">
            <text:p>317</text:p>
          </table:table-cell>
          <table:table-cell office:value-type="string" table:number-columns-spanned="2" table:number-rows-spanned="1" table:style-name="ce40">
            <text:p>DANIELLA BENICIO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8" table:style-name="ce23">
            <text:p>318</text:p>
          </table:table-cell>
          <table:table-cell office:value-type="string" table:number-columns-spanned="2" table:number-rows-spanned="1" table:style-name="ce40">
            <text:p>DANIELLA OLIVEI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19" table:style-name="ce23">
            <text:p>319</text:p>
          </table:table-cell>
          <table:table-cell office:value-type="string" table:number-columns-spanned="2" table:number-rows-spanned="1" table:style-name="ce40">
            <text:p>DANIELLE COLARES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0" table:style-name="ce23">
            <text:p>320</text:p>
          </table:table-cell>
          <table:table-cell office:value-type="string" table:number-columns-spanned="2" table:number-rows-spanned="1" table:style-name="ce40">
            <text:p>DANIELLE CRISTIN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1" table:style-name="ce23">
            <text:p>321</text:p>
          </table:table-cell>
          <table:table-cell office:value-type="string" table:number-columns-spanned="2" table:number-rows-spanned="1" table:style-name="ce40">
            <text:p>DANIELLE DE OLIVEIR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2" table:style-name="ce23">
            <text:p>322</text:p>
          </table:table-cell>
          <table:table-cell office:value-type="string" table:number-columns-spanned="2" table:number-rows-spanned="1" table:style-name="ce40">
            <text:p>DANIELLE TAVORA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3" table:style-name="ce23">
            <text:p>323</text:p>
          </table:table-cell>
          <table:table-cell office:value-type="string" table:number-columns-spanned="2" table:number-rows-spanned="1" table:style-name="ce40">
            <text:p>DANUSA RODRIGUES NASCIME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4" table:style-name="ce23">
            <text:p>324</text:p>
          </table:table-cell>
          <table:table-cell office:value-type="string" table:number-columns-spanned="2" table:number-rows-spanned="1" table:style-name="ce40">
            <text:p>DAVI WADY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5" table:style-name="ce23">
            <text:p>325</text:p>
          </table:table-cell>
          <table:table-cell office:value-type="string" table:number-columns-spanned="2" table:number-rows-spanned="1" table:style-name="ce40">
            <text:p>DAYANA MARTIN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6" table:style-name="ce23">
            <text:p>326</text:p>
          </table:table-cell>
          <table:table-cell office:value-type="string" table:number-columns-spanned="2" table:number-rows-spanned="1" table:style-name="ce40">
            <text:p>DAYANE CARLA MIRANDA MANOEL BARBOS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7" table:style-name="ce23">
            <text:p>327</text:p>
          </table:table-cell>
          <table:table-cell office:value-type="string" table:number-columns-spanned="2" table:number-rows-spanned="1" table:style-name="ce40">
            <text:p>DEBORA CORDEIRO DUART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8" table:style-name="ce23">
            <text:p>328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29" table:style-name="ce23">
            <text:p>329</text:p>
          </table:table-cell>
          <table:table-cell office:value-type="string" table:number-columns-spanned="2" table:number-rows-spanned="1" table:style-name="ce40">
            <text:p>DEBORA CRISTI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0" table:style-name="ce23">
            <text:p>330</text:p>
          </table:table-cell>
          <table:table-cell office:value-type="string" table:number-columns-spanned="2" table:number-rows-spanned="1" table:style-name="ce40">
            <text:p>DEBORA DAS NEVES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1" table:style-name="ce23">
            <text:p>331</text:p>
          </table:table-cell>
          <table:table-cell office:value-type="string" table:number-columns-spanned="2" table:number-rows-spanned="1" table:style-name="ce40">
            <text:p>DEBOR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2" table:style-name="ce23">
            <text:p>332</text:p>
          </table:table-cell>
          <table:table-cell office:value-type="string" table:number-columns-spanned="2" table:number-rows-spanned="1" table:style-name="ce40">
            <text:p>DEBORA MASCARENHAS SANTOS CANDE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3" table:style-name="ce23">
            <text:p>333</text:p>
          </table:table-cell>
          <table:table-cell office:value-type="string" table:number-columns-spanned="2" table:number-rows-spanned="1" table:style-name="ce40">
            <text:p>DEBORA MEND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4" table:style-name="ce23">
            <text:p>334</text:p>
          </table:table-cell>
          <table:table-cell office:value-type="string" table:number-columns-spanned="2" table:number-rows-spanned="1" table:style-name="ce40">
            <text:p>DEBORAH CRISTINA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5" table:style-name="ce23">
            <text:p>335</text:p>
          </table:table-cell>
          <table:table-cell office:value-type="string" table:number-columns-spanned="2" table:number-rows-spanned="1" table:style-name="ce40">
            <text:p>DEBORAH DA SILV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6" table:style-name="ce23">
            <text:p>336</text:p>
          </table:table-cell>
          <table:table-cell office:value-type="string" table:number-columns-spanned="2" table:number-rows-spanned="1" table:style-name="ce40">
            <text:p>DEISE FIRMINO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7" table:style-name="ce23">
            <text:p>337</text:p>
          </table:table-cell>
          <table:table-cell office:value-type="string" table:number-columns-spanned="2" table:number-rows-spanned="1" table:style-name="ce40">
            <text:p>DELAIR LAURENCI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8" table:style-name="ce23">
            <text:p>338</text:p>
          </table:table-cell>
          <table:table-cell office:value-type="string" table:number-columns-spanned="2" table:number-rows-spanned="1" table:style-name="ce40">
            <text:p>DELCIMARA SEVER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39" table:style-name="ce23">
            <text:p>339</text:p>
          </table:table-cell>
          <table:table-cell office:value-type="string" table:number-columns-spanned="2" table:number-rows-spanned="1" table:style-name="ce40">
            <text:p>DELVANA CAMPOS DA SILVA CALUS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0" table:style-name="ce23">
            <text:p>340</text:p>
          </table:table-cell>
          <table:table-cell office:value-type="string" table:number-columns-spanned="2" table:number-rows-spanned="1" table:style-name="ce40">
            <text:p>DENISE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1" table:style-name="ce23">
            <text:p>341</text:p>
          </table:table-cell>
          <table:table-cell office:value-type="string" table:number-columns-spanned="2" table:number-rows-spanned="1" table:style-name="ce40">
            <text:p>DENISE KISNE BORG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2" table:style-name="ce23">
            <text:p>342</text:p>
          </table:table-cell>
          <table:table-cell office:value-type="string" table:number-columns-spanned="2" table:number-rows-spanned="1" table:style-name="ce40">
            <text:p>DESINILDES DOS SANTO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3" table:style-name="ce23">
            <text:p>343</text:p>
          </table:table-cell>
          <table:table-cell office:value-type="string" table:number-columns-spanned="2" table:number-rows-spanned="1" table:style-name="ce40">
            <text:p>DEUZELY ALVES SANTA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4" table:style-name="ce23">
            <text:p>344</text:p>
          </table:table-cell>
          <table:table-cell office:value-type="string" table:number-columns-spanned="2" table:number-rows-spanned="1" table:style-name="ce40">
            <text:p>DEWSON LUIS LIM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5" table:style-name="ce23">
            <text:p>345</text:p>
          </table:table-cell>
          <table:table-cell office:value-type="string" table:number-columns-spanned="2" table:number-rows-spanned="1" table:style-name="ce40">
            <text:p>DEYVISSON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6" table:style-name="ce23">
            <text:p>346</text:p>
          </table:table-cell>
          <table:table-cell office:value-type="string" table:number-columns-spanned="2" table:number-rows-spanned="1" table:style-name="ce40">
            <text:p>DIANE BUENO QUERI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7" table:style-name="ce23">
            <text:p>347</text:p>
          </table:table-cell>
          <table:table-cell office:value-type="string" table:number-columns-spanned="2" table:number-rows-spanned="1" table:style-name="ce40">
            <text:p>DIANE TEIX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8" table:style-name="ce23">
            <text:p>348</text:p>
          </table:table-cell>
          <table:table-cell office:value-type="string" table:number-columns-spanned="2" table:number-rows-spanned="1" table:style-name="ce40">
            <text:p>DIEGO ALESSANDRO CRISTIN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49" table:style-name="ce23">
            <text:p>349</text:p>
          </table:table-cell>
          <table:table-cell office:value-type="string" table:number-columns-spanned="2" table:number-rows-spanned="1" table:style-name="ce40">
            <text:p>DIEGO AMARAL CASAR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0" table:style-name="ce23">
            <text:p>350</text:p>
          </table:table-cell>
          <table:table-cell office:value-type="string" table:number-columns-spanned="2" table:number-rows-spanned="1" table:style-name="ce40">
            <text:p>DIELLE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1" table:style-name="ce23">
            <text:p>351</text:p>
          </table:table-cell>
          <table:table-cell office:value-type="string" table:number-columns-spanned="2" table:number-rows-spanned="1" table:style-name="ce40">
            <text:p>DIENYFER DE LIMA 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2" table:style-name="ce23">
            <text:p>352</text:p>
          </table:table-cell>
          <table:table-cell office:value-type="string" table:number-columns-spanned="2" table:number-rows-spanned="1" table:style-name="ce40">
            <text:p>DIVA CRISTINA ROCHA SIM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3" table:style-name="ce23">
            <text:p>353</text:p>
          </table:table-cell>
          <table:table-cell office:value-type="string" table:number-columns-spanned="2" table:number-rows-spanned="1" table:style-name="ce40">
            <text:p>DORCA ROS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4" table:style-name="ce23">
            <text:p>354</text:p>
          </table:table-cell>
          <table:table-cell office:value-type="string" table:number-columns-spanned="2" table:number-rows-spanned="1" table:style-name="ce40">
            <text:p>DOUGLAS BRANDA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5" table:style-name="ce23">
            <text:p>355</text:p>
          </table:table-cell>
          <table:table-cell office:value-type="string" table:number-columns-spanned="2" table:number-rows-spanned="1" table:style-name="ce40">
            <text:p>DOUGLAS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6" table:style-name="ce23">
            <text:p>356</text:p>
          </table:table-cell>
          <table:table-cell office:value-type="string" table:number-columns-spanned="2" table:number-rows-spanned="1" table:style-name="ce40">
            <text:p>DRIELLY CRISTINA RIBEIRO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7" table:style-name="ce23">
            <text:p>357</text:p>
          </table:table-cell>
          <table:table-cell office:value-type="string" table:number-columns-spanned="2" table:number-rows-spanned="1" table:style-name="ce40">
            <text:p>DYSLYA DE FREITAS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8" table:style-name="ce23">
            <text:p>358</text:p>
          </table:table-cell>
          <table:table-cell office:value-type="string" table:number-columns-spanned="2" table:number-rows-spanned="1" table:style-name="ce40">
            <text:p>EDER GONCALVES SOTEL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59" table:style-name="ce23">
            <text:p>359</text:p>
          </table:table-cell>
          <table:table-cell office:value-type="string" table:number-columns-spanned="2" table:number-rows-spanned="1" table:style-name="ce40">
            <text:p>EDERSON LINO DOMIN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0" table:style-name="ce23">
            <text:p>360</text:p>
          </table:table-cell>
          <table:table-cell office:value-type="string" table:number-columns-spanned="2" table:number-rows-spanned="1" table:style-name="ce40">
            <text:p>EDILAINE MO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1" table:style-name="ce23">
            <text:p>361</text:p>
          </table:table-cell>
          <table:table-cell office:value-type="string" table:number-columns-spanned="2" table:number-rows-spanned="1" table:style-name="ce40">
            <text:p>EDILEUSA PEREIRA BAR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2" table:style-name="ce23">
            <text:p>362</text:p>
          </table:table-cell>
          <table:table-cell office:value-type="string" table:number-columns-spanned="2" table:number-rows-spanned="1" table:style-name="ce40">
            <text:p>EDIMAR SANT ANA D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3" table:style-name="ce23">
            <text:p>363</text:p>
          </table:table-cell>
          <table:table-cell office:value-type="string" table:number-columns-spanned="2" table:number-rows-spanned="1" table:style-name="ce40">
            <text:p>EDIMEA RIT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4" table:style-name="ce23">
            <text:p>364</text:p>
          </table:table-cell>
          <table:table-cell office:value-type="string" table:number-columns-spanned="2" table:number-rows-spanned="1" table:style-name="ce40">
            <text:p>EDINEIA DA SILV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5" table:style-name="ce23">
            <text:p>365</text:p>
          </table:table-cell>
          <table:table-cell office:value-type="string" table:number-columns-spanned="2" table:number-rows-spanned="1" table:style-name="ce40">
            <text:p>EDIVANIA DA SILVA FERREIRA NAR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6" table:style-name="ce23">
            <text:p>366</text:p>
          </table:table-cell>
          <table:table-cell office:value-type="string" table:number-columns-spanned="2" table:number-rows-spanned="1" table:style-name="ce40">
            <text:p>EDLAINE DUTRA POZZETTI ALBERTI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7" table:style-name="ce23">
            <text:p>367</text:p>
          </table:table-cell>
          <table:table-cell office:value-type="string" table:number-columns-spanned="2" table:number-rows-spanned="1" table:style-name="ce40">
            <text:p>EDMILSA MARI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8" table:style-name="ce23">
            <text:p>368</text:p>
          </table:table-cell>
          <table:table-cell office:value-type="string" table:number-columns-spanned="2" table:number-rows-spanned="1" table:style-name="ce40">
            <text:p>EDMILSON PAUL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69" table:style-name="ce23">
            <text:p>369</text:p>
          </table:table-cell>
          <table:table-cell office:value-type="string" table:number-columns-spanned="2" table:number-rows-spanned="1" table:style-name="ce40">
            <text:p>EDNA BATISTA PAIVA AG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0" table:style-name="ce23">
            <text:p>370</text:p>
          </table:table-cell>
          <table:table-cell office:value-type="string" table:number-columns-spanned="2" table:number-rows-spanned="1" table:style-name="ce40">
            <text:p>EDNA GONCA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1" table:style-name="ce23">
            <text:p>371</text:p>
          </table:table-cell>
          <table:table-cell office:value-type="string" table:number-columns-spanned="2" table:number-rows-spanned="1" table:style-name="ce40">
            <text:p>EDNEIA PER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2" table:style-name="ce23">
            <text:p>372</text:p>
          </table:table-cell>
          <table:table-cell office:value-type="string" table:number-columns-spanned="2" table:number-rows-spanned="1" table:style-name="ce40">
            <text:p>EDUARDA CAMARG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3" table:style-name="ce23">
            <text:p>373</text:p>
          </table:table-cell>
          <table:table-cell office:value-type="string" table:number-columns-spanned="2" table:number-rows-spanned="1" table:style-name="ce40">
            <text:p>EDUARDA MOREIRA DE FREITA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4" table:style-name="ce23">
            <text:p>374</text:p>
          </table:table-cell>
          <table:table-cell office:value-type="string" table:number-columns-spanned="2" table:number-rows-spanned="1" table:style-name="ce40">
            <text:p>EDUARDO AMELI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5" table:style-name="ce23">
            <text:p>375</text:p>
          </table:table-cell>
          <table:table-cell office:value-type="string" table:number-columns-spanned="2" table:number-rows-spanned="1" table:style-name="ce40">
            <text:p>EDUARDO CONTI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6" table:style-name="ce23">
            <text:p>376</text:p>
          </table:table-cell>
          <table:table-cell office:value-type="string" table:number-columns-spanned="2" table:number-rows-spanned="1" table:style-name="ce40">
            <text:p>ELAINE APARECI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7" table:style-name="ce23">
            <text:p>377</text:p>
          </table:table-cell>
          <table:table-cell office:value-type="string" table:number-columns-spanned="2" table:number-rows-spanned="1" table:style-name="ce40">
            <text:p>ELAINE CRISTINA BARBOSA 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8" table:style-name="ce23">
            <text:p>378</text:p>
          </table:table-cell>
          <table:table-cell office:value-type="string" table:number-columns-spanned="2" table:number-rows-spanned="1" table:style-name="ce40">
            <text:p>ELAINE CRISTINA DA SILV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79" table:style-name="ce23">
            <text:p>379</text:p>
          </table:table-cell>
          <table:table-cell office:value-type="string" table:number-columns-spanned="2" table:number-rows-spanned="1" table:style-name="ce40">
            <text:p>ELAINE CRISTINA DE MEL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0" table:style-name="ce23">
            <text:p>380</text:p>
          </table:table-cell>
          <table:table-cell office:value-type="string" table:number-columns-spanned="2" table:number-rows-spanned="1" table:style-name="ce40">
            <text:p>ELAINE CRISTINA FREIR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1" table:style-name="ce23">
            <text:p>381</text:p>
          </table:table-cell>
          <table:table-cell office:value-type="string" table:number-columns-spanned="2" table:number-rows-spanned="1" table:style-name="ce40">
            <text:p>ELAINE CRISTINA MARQ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2" table:style-name="ce23">
            <text:p>382</text:p>
          </table:table-cell>
          <table:table-cell office:value-type="string" table:number-columns-spanned="2" table:number-rows-spanned="1" table:style-name="ce40">
            <text:p>ELAINE HELENA GARCIA GONCALVES MA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3" table:style-name="ce23">
            <text:p>383</text:p>
          </table:table-cell>
          <table:table-cell office:value-type="string" table:number-columns-spanned="2" table:number-rows-spanned="1" table:style-name="ce40">
            <text:p>ELAINE SILV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4" table:style-name="ce23">
            <text:p>384</text:p>
          </table:table-cell>
          <table:table-cell office:value-type="string" table:number-columns-spanned="2" table:number-rows-spanned="1" table:style-name="ce40">
            <text:p>ELANE DANTA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5" table:style-name="ce23">
            <text:p>385</text:p>
          </table:table-cell>
          <table:table-cell office:value-type="string" table:number-columns-spanned="2" table:number-rows-spanned="1" table:style-name="ce40">
            <text:p>ELBER LEAND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6" table:style-name="ce23">
            <text:p>386</text:p>
          </table:table-cell>
          <table:table-cell office:value-type="string" table:number-columns-spanned="2" table:number-rows-spanned="1" table:style-name="ce40">
            <text:p>ELENICE RODRIGUES BR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7" table:style-name="ce23">
            <text:p>387</text:p>
          </table:table-cell>
          <table:table-cell office:value-type="string" table:number-columns-spanned="2" table:number-rows-spanned="1" table:style-name="ce40">
            <text:p>ELENILCE LU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8" table:style-name="ce23">
            <text:p>388</text:p>
          </table:table-cell>
          <table:table-cell office:value-type="string" table:number-columns-spanned="2" table:number-rows-spanned="1" table:style-name="ce40">
            <text:p>ELESSANDRA OLIVEIR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89" table:style-name="ce23">
            <text:p>389</text:p>
          </table:table-cell>
          <table:table-cell office:value-type="string" table:number-columns-spanned="2" table:number-rows-spanned="1" table:style-name="ce40">
            <text:p>ELIANA BRANDAO DE OLIV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0" table:style-name="ce23">
            <text:p>390</text:p>
          </table:table-cell>
          <table:table-cell office:value-type="string" table:number-columns-spanned="2" table:number-rows-spanned="1" table:style-name="ce40">
            <text:p>ELIANA CUSTOD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1" table:style-name="ce23">
            <text:p>391</text:p>
          </table:table-cell>
          <table:table-cell office:value-type="string" table:number-columns-spanned="2" table:number-rows-spanned="1" table:style-name="ce40">
            <text:p>ELIAN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2" table:style-name="ce23">
            <text:p>392</text:p>
          </table:table-cell>
          <table:table-cell office:value-type="string" table:number-columns-spanned="2" table:number-rows-spanned="1" table:style-name="ce40">
            <text:p>ELI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3" table:style-name="ce23">
            <text:p>393</text:p>
          </table:table-cell>
          <table:table-cell office:value-type="string" table:number-columns-spanned="2" table:number-rows-spanned="1" table:style-name="ce40">
            <text:p>ELIANA SILVA XAVI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4" table:style-name="ce23">
            <text:p>394</text:p>
          </table:table-cell>
          <table:table-cell office:value-type="string" table:number-columns-spanned="2" table:number-rows-spanned="1" table:style-name="ce40">
            <text:p>ELIANE APARECIDA DE OLIVEIRA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5" table:style-name="ce23">
            <text:p>395</text:p>
          </table:table-cell>
          <table:table-cell office:value-type="string" table:number-columns-spanned="2" table:number-rows-spanned="1" table:style-name="ce40">
            <text:p>ELIANE APARECIDA MOREIRA SILV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6" table:style-name="ce23">
            <text:p>396</text:p>
          </table:table-cell>
          <table:table-cell office:value-type="string" table:number-columns-spanned="2" table:number-rows-spanned="1" table:style-name="ce40">
            <text:p>ELIANE BATISTA FERREIRA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7" table:style-name="ce23">
            <text:p>397</text:p>
          </table:table-cell>
          <table:table-cell office:value-type="string" table:number-columns-spanned="2" table:number-rows-spanned="1" table:style-name="ce40">
            <text:p>ELIANE CALEG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8" table:style-name="ce23">
            <text:p>398</text:p>
          </table:table-cell>
          <table:table-cell office:value-type="string" table:number-columns-spanned="2" table:number-rows-spanned="1" table:style-name="ce40">
            <text:p>ELIANE CRISTINA ANTUNES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399" table:style-name="ce23">
            <text:p>399</text:p>
          </table:table-cell>
          <table:table-cell office:value-type="string" table:number-columns-spanned="2" table:number-rows-spanned="1" table:style-name="ce40">
            <text:p>ELIANE DA CONCEICAO DE CAI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0" table:style-name="ce23">
            <text:p>400</text:p>
          </table:table-cell>
          <table:table-cell office:value-type="string" table:number-columns-spanned="2" table:number-rows-spanned="1" table:style-name="ce40">
            <text:p>ELIANE FATIMA MESSIAS OLIVEIR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1" table:style-name="ce23">
            <text:p>401</text:p>
          </table:table-cell>
          <table:table-cell office:value-type="string" table:number-columns-spanned="2" table:number-rows-spanned="1" table:style-name="ce40">
            <text:p>ELIANE MORAES PESS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2" table:style-name="ce23">
            <text:p>402</text:p>
          </table:table-cell>
          <table:table-cell office:value-type="string" table:number-columns-spanned="2" table:number-rows-spanned="1" table:style-name="ce40">
            <text:p>ELIANE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3" table:style-name="ce23">
            <text:p>403</text:p>
          </table:table-cell>
          <table:table-cell office:value-type="string" table:number-columns-spanned="2" table:number-rows-spanned="1" table:style-name="ce40">
            <text:p>ELIENAI CAROLINE CORREIA NU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4" table:style-name="ce23">
            <text:p>404</text:p>
          </table:table-cell>
          <table:table-cell office:value-type="string" table:number-columns-spanned="2" table:number-rows-spanned="1" table:style-name="ce40">
            <text:p>ELIMAR CARVALH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5" table:style-name="ce23">
            <text:p>405</text:p>
          </table:table-cell>
          <table:table-cell office:value-type="string" table:number-columns-spanned="2" table:number-rows-spanned="1" table:style-name="ce40">
            <text:p>ELISABETE MATIAS DO NASCIMENT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6" table:style-name="ce23">
            <text:p>406</text:p>
          </table:table-cell>
          <table:table-cell office:value-type="string" table:number-columns-spanned="2" table:number-rows-spanned="1" table:style-name="ce40">
            <text:p>ELISABETH CAMILA DE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7" table:style-name="ce23">
            <text:p>407</text:p>
          </table:table-cell>
          <table:table-cell office:value-type="string" table:number-columns-spanned="2" table:number-rows-spanned="1" table:style-name="ce40">
            <text:p>ELISABETH CANTO SOBRIN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8" table:style-name="ce23">
            <text:p>408</text:p>
          </table:table-cell>
          <table:table-cell office:value-type="string" table:number-columns-spanned="2" table:number-rows-spanned="1" table:style-name="ce40">
            <text:p>ELISANDRA SILVA DE OLIVEI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09" table:style-name="ce23">
            <text:p>409</text:p>
          </table:table-cell>
          <table:table-cell office:value-type="string" table:number-columns-spanned="2" table:number-rows-spanned="1" table:style-name="ce40">
            <text:p>ELISANGELA DE FARI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0" table:style-name="ce23">
            <text:p>410</text:p>
          </table:table-cell>
          <table:table-cell office:value-type="string" table:number-columns-spanned="2" table:number-rows-spanned="1" table:style-name="ce40">
            <text:p>ELISANGELA FERREIRA DE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1" table:style-name="ce23">
            <text:p>411</text:p>
          </table:table-cell>
          <table:table-cell office:value-type="string" table:number-columns-spanned="2" table:number-rows-spanned="1" table:style-name="ce40">
            <text:p>ELISANIA ROBERTA DE LIM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2" table:style-name="ce23">
            <text:p>412</text:p>
          </table:table-cell>
          <table:table-cell office:value-type="string" table:number-columns-spanned="2" table:number-rows-spanned="1" table:style-name="ce40">
            <text:p>ELISETE DOS SANTO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3" table:style-name="ce23">
            <text:p>413</text:p>
          </table:table-cell>
          <table:table-cell office:value-type="string" table:number-columns-spanned="2" table:number-rows-spanned="1" table:style-name="ce40">
            <text:p>ELISIANE CRISTINA AMAR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4" table:style-name="ce23">
            <text:p>414</text:p>
          </table:table-cell>
          <table:table-cell office:value-type="string" table:number-columns-spanned="2" table:number-rows-spanned="1" table:style-name="ce40">
            <text:p>ELISSA RAISSA SIQUEIRA DO NASCIMEN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5" table:style-name="ce23">
            <text:p>415</text:p>
          </table:table-cell>
          <table:table-cell office:value-type="string" table:number-columns-spanned="2" table:number-rows-spanned="1" table:style-name="ce40">
            <text:p>ELIZABETH CRISTINA ROGATTO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6" table:style-name="ce23">
            <text:p>416</text:p>
          </table:table-cell>
          <table:table-cell office:value-type="string" table:number-columns-spanned="2" table:number-rows-spanned="1" table:style-name="ce40">
            <text:p>ELIZABETH RODRIGUES MARTIN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7" table:style-name="ce23">
            <text:p>417</text:p>
          </table:table-cell>
          <table:table-cell office:value-type="string" table:number-columns-spanned="2" table:number-rows-spanned="1" table:style-name="ce40">
            <text:p>ELIZANGELA DANTA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8" table:style-name="ce23">
            <text:p>418</text:p>
          </table:table-cell>
          <table:table-cell office:value-type="string" table:number-columns-spanned="2" table:number-rows-spanned="1" table:style-name="ce40">
            <text:p>ELIZANGELA FERREIRA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19" table:style-name="ce23">
            <text:p>419</text:p>
          </table:table-cell>
          <table:table-cell office:value-type="string" table:number-columns-spanned="2" table:number-rows-spanned="1" table:style-name="ce40">
            <text:p>ELIZANGELA FERREIRA GAZO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0" table:style-name="ce23">
            <text:p>420</text:p>
          </table:table-cell>
          <table:table-cell office:value-type="string" table:number-columns-spanned="2" table:number-rows-spanned="1" table:style-name="ce40">
            <text:p>ELIZET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1" table:style-name="ce23">
            <text:p>421</text:p>
          </table:table-cell>
          <table:table-cell office:value-type="string" table:number-columns-spanned="2" table:number-rows-spanned="1" table:style-name="ce40">
            <text:p>ELLEN ROSE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2" table:style-name="ce23">
            <text:p>422</text:p>
          </table:table-cell>
          <table:table-cell office:value-type="string" table:number-columns-spanned="2" table:number-rows-spanned="1" table:style-name="ce40">
            <text:p>ELM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3" table:style-name="ce23">
            <text:p>423</text:p>
          </table:table-cell>
          <table:table-cell office:value-type="string" table:number-columns-spanned="2" table:number-rows-spanned="1" table:style-name="ce40">
            <text:p>ELOA MARTINS EVARIST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4" table:style-name="ce23">
            <text:p>424</text:p>
          </table:table-cell>
          <table:table-cell office:value-type="string" table:number-columns-spanned="2" table:number-rows-spanned="1" table:style-name="ce40">
            <text:p>ELOISE NOGUEIRA CANOAS ARNA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5" table:style-name="ce23">
            <text:p>425</text:p>
          </table:table-cell>
          <table:table-cell office:value-type="string" table:number-columns-spanned="2" table:number-rows-spanned="1" table:style-name="ce40">
            <text:p>EMANUELLA CAROLINE MARIANO DE SOUZA F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6" table:style-name="ce23">
            <text:p>426</text:p>
          </table:table-cell>
          <table:table-cell office:value-type="string" table:number-columns-spanned="2" table:number-rows-spanned="1" table:style-name="ce40">
            <text:p>EMERSON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7" table:style-name="ce23">
            <text:p>427</text:p>
          </table:table-cell>
          <table:table-cell office:value-type="string" table:number-columns-spanned="2" table:number-rows-spanned="1" table:style-name="ce40">
            <text:p>EMERSON JOSE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8" table:style-name="ce23">
            <text:p>428</text:p>
          </table:table-cell>
          <table:table-cell office:value-type="string" table:number-columns-spanned="2" table:number-rows-spanned="1" table:style-name="ce40">
            <text:p>EMILAINE CAIRES RIBEIRO CONR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29" table:style-name="ce23">
            <text:p>429</text:p>
          </table:table-cell>
          <table:table-cell office:value-type="string" table:number-columns-spanned="2" table:number-rows-spanned="1" table:style-name="ce40">
            <text:p>EMILHANA IZELINA TEIXEIRA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0" table:style-name="ce23">
            <text:p>430</text:p>
          </table:table-cell>
          <table:table-cell office:value-type="string" table:number-columns-spanned="2" table:number-rows-spanned="1" table:style-name="ce40">
            <text:p>EMILIA EMIKO HAYASHID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1" table:style-name="ce23">
            <text:p>431</text:p>
          </table:table-cell>
          <table:table-cell office:value-type="string" table:number-columns-spanned="2" table:number-rows-spanned="1" table:style-name="ce40">
            <text:p>EMILLY DAMARIS RODRIGUES DE ARR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2" table:style-name="ce23">
            <text:p>432</text:p>
          </table:table-cell>
          <table:table-cell office:value-type="string" table:number-columns-spanned="2" table:number-rows-spanned="1" table:style-name="ce40">
            <text:p>EMILLY GOME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3" table:style-name="ce23">
            <text:p>433</text:p>
          </table:table-cell>
          <table:table-cell office:value-type="string" table:number-columns-spanned="2" table:number-rows-spanned="1" table:style-name="ce40">
            <text:p>EMILY PRISCILA JULIAO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4" table:style-name="ce23">
            <text:p>434</text:p>
          </table:table-cell>
          <table:table-cell office:value-type="string" table:number-columns-spanned="2" table:number-rows-spanned="1" table:style-name="ce40">
            <text:p>EMILY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5" table:style-name="ce23">
            <text:p>435</text:p>
          </table:table-cell>
          <table:table-cell office:value-type="string" table:number-columns-spanned="2" table:number-rows-spanned="1" table:style-name="ce40">
            <text:p>EMMANUELY SOARES VI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6" table:style-name="ce23">
            <text:p>436</text:p>
          </table:table-cell>
          <table:table-cell office:value-type="string" table:number-columns-spanned="2" table:number-rows-spanned="1" table:style-name="ce40">
            <text:p>ENE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7" table:style-name="ce23">
            <text:p>437</text:p>
          </table:table-cell>
          <table:table-cell office:value-type="string" table:number-columns-spanned="2" table:number-rows-spanned="1" table:style-name="ce40">
            <text:p>ENI FERREIRA DOS SANTO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8" table:style-name="ce23">
            <text:p>438</text:p>
          </table:table-cell>
          <table:table-cell office:value-type="string" table:number-columns-spanned="2" table:number-rows-spanned="1" table:style-name="ce40">
            <text:p>ENZO HENRIQUE DUARTE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39" table:style-name="ce23">
            <text:p>439</text:p>
          </table:table-cell>
          <table:table-cell office:value-type="string" table:number-columns-spanned="2" table:number-rows-spanned="1" table:style-name="ce40">
            <text:p>ERICA APARECID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0" table:style-name="ce23">
            <text:p>440</text:p>
          </table:table-cell>
          <table:table-cell office:value-type="string" table:number-columns-spanned="2" table:number-rows-spanned="1" table:style-name="ce40">
            <text:p>ERICA CRISTINA MO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1" table:style-name="ce23">
            <text:p>441</text:p>
          </table:table-cell>
          <table:table-cell office:value-type="string" table:number-columns-spanned="2" table:number-rows-spanned="1" table:style-name="ce40">
            <text:p>ERICA DE ALMEIDA LANFRED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2" table:style-name="ce23">
            <text:p>442</text:p>
          </table:table-cell>
          <table:table-cell office:value-type="string" table:number-columns-spanned="2" table:number-rows-spanned="1" table:style-name="ce40">
            <text:p>ERICA REGINA STOR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3" table:style-name="ce23">
            <text:p>443</text:p>
          </table:table-cell>
          <table:table-cell office:value-type="string" table:number-columns-spanned="2" table:number-rows-spanned="1" table:style-name="ce40">
            <text:p>ERICA VENAN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4" table:style-name="ce23">
            <text:p>444</text:p>
          </table:table-cell>
          <table:table-cell office:value-type="string" table:number-columns-spanned="2" table:number-rows-spanned="1" table:style-name="ce40">
            <text:p>ERIK KAIK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5" table:style-name="ce23">
            <text:p>445</text:p>
          </table:table-cell>
          <table:table-cell office:value-type="string" table:number-columns-spanned="2" table:number-rows-spanned="1" table:style-name="ce40">
            <text:p>ERIKA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6" table:style-name="ce23">
            <text:p>446</text:p>
          </table:table-cell>
          <table:table-cell office:value-type="string" table:number-columns-spanned="2" table:number-rows-spanned="1" table:style-name="ce40">
            <text:p>ERIKA RODRIGUES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7" table:style-name="ce23">
            <text:p>447</text:p>
          </table:table-cell>
          <table:table-cell office:value-type="string" table:number-columns-spanned="2" table:number-rows-spanned="1" table:style-name="ce40">
            <text:p>ERLANDIA DA SILVA NOV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8" table:style-name="ce23">
            <text:p>448</text:p>
          </table:table-cell>
          <table:table-cell office:value-type="string" table:number-columns-spanned="2" table:number-rows-spanned="1" table:style-name="ce40">
            <text:p>ERLANDIA DAMASCENA MO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49" table:style-name="ce23">
            <text:p>449</text:p>
          </table:table-cell>
          <table:table-cell office:value-type="string" table:number-columns-spanned="2" table:number-rows-spanned="1" table:style-name="ce40">
            <text:p>ESMERALDA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0" table:style-name="ce23">
            <text:p>450</text:p>
          </table:table-cell>
          <table:table-cell office:value-type="string" table:number-columns-spanned="2" table:number-rows-spanned="1" table:style-name="ce40">
            <text:p>ESTER SANT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1" table:style-name="ce23">
            <text:p>451</text:p>
          </table:table-cell>
          <table:table-cell office:value-type="string" table:number-columns-spanned="2" table:number-rows-spanned="1" table:style-name="ce40">
            <text:p>ESTHER DAS CHAGA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2" table:style-name="ce23">
            <text:p>452</text:p>
          </table:table-cell>
          <table:table-cell office:value-type="string" table:number-columns-spanned="2" table:number-rows-spanned="1" table:style-name="ce40">
            <text:p>EVA NOGUEIRA POR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3" table:style-name="ce23">
            <text:p>453</text:p>
          </table:table-cell>
          <table:table-cell office:value-type="string" table:number-columns-spanned="2" table:number-rows-spanned="1" table:style-name="ce40">
            <text:p>EVANIR GONCALVES AD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4" table:style-name="ce23">
            <text:p>454</text:p>
          </table:table-cell>
          <table:table-cell office:value-type="string" table:number-columns-spanned="2" table:number-rows-spanned="1" table:style-name="ce40">
            <text:p>FABIA CRISTIN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5" table:style-name="ce23">
            <text:p>455</text:p>
          </table:table-cell>
          <table:table-cell office:value-type="string" table:number-columns-spanned="2" table:number-rows-spanned="1" table:style-name="ce40">
            <text:p>FABI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6" table:style-name="ce23">
            <text:p>456</text:p>
          </table:table-cell>
          <table:table-cell office:value-type="string" table:number-columns-spanned="2" table:number-rows-spanned="1" table:style-name="ce40">
            <text:p>FABIANA APARECID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7" table:style-name="ce23">
            <text:p>457</text:p>
          </table:table-cell>
          <table:table-cell office:value-type="string" table:number-columns-spanned="2" table:number-rows-spanned="1" table:style-name="ce40">
            <text:p>FABIANA COUTINHO DE OLIVEIRA LANC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8" table:style-name="ce23">
            <text:p>458</text:p>
          </table:table-cell>
          <table:table-cell office:value-type="string" table:number-columns-spanned="2" table:number-rows-spanned="1" table:style-name="ce40">
            <text:p>FABIANA DE LOURDES DE ASSI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59" table:style-name="ce23">
            <text:p>459</text:p>
          </table:table-cell>
          <table:table-cell office:value-type="string" table:number-columns-spanned="2" table:number-rows-spanned="1" table:style-name="ce40">
            <text:p>FABIAN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0" table:style-name="ce23">
            <text:p>460</text:p>
          </table:table-cell>
          <table:table-cell office:value-type="string" table:number-columns-spanned="2" table:number-rows-spanned="1" table:style-name="ce40">
            <text:p>FABIANA GIMENEZ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1" table:style-name="ce23">
            <text:p>461</text:p>
          </table:table-cell>
          <table:table-cell office:value-type="string" table:number-columns-spanned="2" table:number-rows-spanned="1" table:style-name="ce40">
            <text:p>FABIANA LUCHIA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2" table:style-name="ce23">
            <text:p>462</text:p>
          </table:table-cell>
          <table:table-cell office:value-type="string" table:number-columns-spanned="2" table:number-rows-spanned="1" table:style-name="ce40">
            <text:p>FABIANA MOURA GERAL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3" table:style-name="ce23">
            <text:p>463</text:p>
          </table:table-cell>
          <table:table-cell office:value-type="string" table:number-columns-spanned="2" table:number-rows-spanned="1" table:style-name="ce40">
            <text:p>FABIANA RIBEIR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4" table:style-name="ce23">
            <text:p>464</text:p>
          </table:table-cell>
          <table:table-cell office:value-type="string" table:number-columns-spanned="2" table:number-rows-spanned="1" table:style-name="ce40">
            <text:p>FABIANA RODRIGUES MARTIN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5" table:style-name="ce23">
            <text:p>465</text:p>
          </table:table-cell>
          <table:table-cell office:value-type="string" table:number-columns-spanned="2" table:number-rows-spanned="1" table:style-name="ce40">
            <text:p>FABIANA SILVA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6" table:style-name="ce23">
            <text:p>466</text:p>
          </table:table-cell>
          <table:table-cell office:value-type="string" table:number-columns-spanned="2" table:number-rows-spanned="1" table:style-name="ce40">
            <text:p>FABIANE GUIMARAES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7" table:style-name="ce23">
            <text:p>467</text:p>
          </table:table-cell>
          <table:table-cell office:value-type="string" table:number-columns-spanned="2" table:number-rows-spanned="1" table:style-name="ce40">
            <text:p>FABIO ANTONIO GERALD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8" table:style-name="ce23">
            <text:p>468</text:p>
          </table:table-cell>
          <table:table-cell office:value-type="string" table:number-columns-spanned="2" table:number-rows-spanned="1" table:style-name="ce40">
            <text:p>FABIO BENITE MUNHOS JUN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69" table:style-name="ce23">
            <text:p>469</text:p>
          </table:table-cell>
          <table:table-cell office:value-type="string" table:number-columns-spanned="2" table:number-rows-spanned="1" table:style-name="ce40">
            <text:p>FABIO JEREM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0" table:style-name="ce23">
            <text:p>470</text:p>
          </table:table-cell>
          <table:table-cell office:value-type="string" table:number-columns-spanned="2" table:number-rows-spanned="1" table:style-name="ce40">
            <text:p>FABIO JOSE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1" table:style-name="ce23">
            <text:p>471</text:p>
          </table:table-cell>
          <table:table-cell office:value-type="string" table:number-columns-spanned="2" table:number-rows-spanned="1" table:style-name="ce40">
            <text:p>FABIO LUIZ LUCIA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2" table:style-name="ce23">
            <text:p>472</text:p>
          </table:table-cell>
          <table:table-cell office:value-type="string" table:number-columns-spanned="2" table:number-rows-spanned="1" table:style-name="ce40">
            <text:p>FABIO PEREIRA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3" table:style-name="ce23">
            <text:p>473</text:p>
          </table:table-cell>
          <table:table-cell office:value-type="string" table:number-columns-spanned="2" table:number-rows-spanned="1" table:style-name="ce40">
            <text:p>FABRICIA APARECIDA SIL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4" table:style-name="ce23">
            <text:p>474</text:p>
          </table:table-cell>
          <table:table-cell office:value-type="string" table:number-columns-spanned="2" table:number-rows-spanned="1" table:style-name="ce40">
            <text:p>FABRICIA MENDES COUTO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5" table:style-name="ce23">
            <text:p>475</text:p>
          </table:table-cell>
          <table:table-cell office:value-type="string" table:number-columns-spanned="2" table:number-rows-spanned="1" table:style-name="ce40">
            <text:p>FATIMA TAMIRES GOMES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6" table:style-name="ce23">
            <text:p>476</text:p>
          </table:table-cell>
          <table:table-cell office:value-type="string" table:number-columns-spanned="2" table:number-rows-spanned="1" table:style-name="ce40">
            <text:p>FELIPE CORASS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7" table:style-name="ce23">
            <text:p>477</text:p>
          </table:table-cell>
          <table:table-cell office:value-type="string" table:number-columns-spanned="2" table:number-rows-spanned="1" table:style-name="ce40">
            <text:p>FERNANDA AMORIM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8" table:style-name="ce23">
            <text:p>478</text:p>
          </table:table-cell>
          <table:table-cell office:value-type="string" table:number-columns-spanned="2" table:number-rows-spanned="1" table:style-name="ce40">
            <text:p>FERNANDA CARDOSO LEIT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79" table:style-name="ce23">
            <text:p>479</text:p>
          </table:table-cell>
          <table:table-cell office:value-type="string" table:number-columns-spanned="2" table:number-rows-spanned="1" table:style-name="ce40">
            <text:p>FERNANDA COSSARI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0" table:style-name="ce23">
            <text:p>480</text:p>
          </table:table-cell>
          <table:table-cell office:value-type="string" table:number-columns-spanned="2" table:number-rows-spanned="1" table:style-name="ce40">
            <text:p>FERNANDA CRISTINA DA CRUZ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1" table:style-name="ce23">
            <text:p>481</text:p>
          </table:table-cell>
          <table:table-cell office:value-type="string" table:number-columns-spanned="2" table:number-rows-spanned="1" table:style-name="ce40">
            <text:p>FERNANDA DE ARAUJO COE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2" table:style-name="ce23">
            <text:p>482</text:p>
          </table:table-cell>
          <table:table-cell office:value-type="string" table:number-columns-spanned="2" table:number-rows-spanned="1" table:style-name="ce40">
            <text:p>FERNANDA DE CARVALHO BAS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3" table:style-name="ce23">
            <text:p>483</text:p>
          </table:table-cell>
          <table:table-cell office:value-type="string" table:number-columns-spanned="2" table:number-rows-spanned="1" table:style-name="ce40">
            <text:p>FERNANDA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4" table:style-name="ce23">
            <text:p>484</text:p>
          </table:table-cell>
          <table:table-cell office:value-type="string" table:number-columns-spanned="2" table:number-rows-spanned="1" table:style-name="ce40">
            <text:p>FERNAN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5" table:style-name="ce23">
            <text:p>485</text:p>
          </table:table-cell>
          <table:table-cell office:value-type="string" table:number-columns-spanned="2" table:number-rows-spanned="1" table:style-name="ce40">
            <text:p>FERNANDA FURLAN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6" table:style-name="ce23">
            <text:p>486</text:p>
          </table:table-cell>
          <table:table-cell office:value-type="string" table:number-columns-spanned="2" table:number-rows-spanned="1" table:style-name="ce40">
            <text:p>FERNANDA GISELE DE OLIV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7" table:style-name="ce23">
            <text:p>487</text:p>
          </table:table-cell>
          <table:table-cell office:value-type="string" table:number-columns-spanned="2" table:number-rows-spanned="1" table:style-name="ce40">
            <text:p>FERNANDA GREICE CASTRO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8" table:style-name="ce23">
            <text:p>488</text:p>
          </table:table-cell>
          <table:table-cell office:value-type="string" table:number-columns-spanned="2" table:number-rows-spanned="1" table:style-name="ce40">
            <text:p>FERNANDA MOREIRA COU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89" table:style-name="ce23">
            <text:p>489</text:p>
          </table:table-cell>
          <table:table-cell office:value-type="string" table:number-columns-spanned="2" table:number-rows-spanned="1" table:style-name="ce40">
            <text:p>FERNANDA PIO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0" table:style-name="ce23">
            <text:p>490</text:p>
          </table:table-cell>
          <table:table-cell office:value-type="string" table:number-columns-spanned="2" table:number-rows-spanned="1" table:style-name="ce40">
            <text:p>FERNANDA RAQUEL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1" table:style-name="ce23">
            <text:p>491</text:p>
          </table:table-cell>
          <table:table-cell office:value-type="string" table:number-columns-spanned="2" table:number-rows-spanned="1" table:style-name="ce40">
            <text:p>FERNANDA SALES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2" table:style-name="ce23">
            <text:p>492</text:p>
          </table:table-cell>
          <table:table-cell office:value-type="string" table:number-columns-spanned="2" table:number-rows-spanned="1" table:style-name="ce40">
            <text:p>FERNANDA SANTOS ELEUTE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3" table:style-name="ce23">
            <text:p>493</text:p>
          </table:table-cell>
          <table:table-cell office:value-type="string" table:number-columns-spanned="2" table:number-rows-spanned="1" table:style-name="ce40">
            <text:p>FERNANDA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4" table:style-name="ce23">
            <text:p>494</text:p>
          </table:table-cell>
          <table:table-cell office:value-type="string" table:number-columns-spanned="2" table:number-rows-spanned="1" table:style-name="ce40">
            <text:p>FERNANDA SZCZYPIO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5" table:style-name="ce23">
            <text:p>495</text:p>
          </table:table-cell>
          <table:table-cell office:value-type="string" table:number-columns-spanned="2" table:number-rows-spanned="1" table:style-name="ce40">
            <text:p>FERNANDO ANTONI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6" table:style-name="ce23">
            <text:p>496</text:p>
          </table:table-cell>
          <table:table-cell office:value-type="string" table:number-columns-spanned="2" table:number-rows-spanned="1" table:style-name="ce40">
            <text:p>FIAMA DEMITRIA SANT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7" table:style-name="ce23">
            <text:p>497</text:p>
          </table:table-cell>
          <table:table-cell office:value-type="string" table:number-columns-spanned="2" table:number-rows-spanned="1" table:style-name="ce40">
            <text:p>FILIPE BARRETO SANTOS SAMPA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8" table:style-name="ce23">
            <text:p>498</text:p>
          </table:table-cell>
          <table:table-cell office:value-type="string" table:number-columns-spanned="2" table:number-rows-spanned="1" table:style-name="ce40">
            <text:p>FLAVIA ELARIO BL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499" table:style-name="ce23">
            <text:p>499</text:p>
          </table:table-cell>
          <table:table-cell office:value-type="string" table:number-columns-spanned="2" table:number-rows-spanned="1" table:style-name="ce40">
            <text:p>FLAVIA HELENA FERNANDES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0" table:style-name="ce23">
            <text:p>500</text:p>
          </table:table-cell>
          <table:table-cell office:value-type="string" table:number-columns-spanned="2" table:number-rows-spanned="1" table:style-name="ce40">
            <text:p>FLAVIA SANTIAGO DE CARVALH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1" table:style-name="ce23">
            <text:p>501</text:p>
          </table:table-cell>
          <table:table-cell office:value-type="string" table:number-columns-spanned="2" table:number-rows-spanned="1" table:style-name="ce40">
            <text:p>FLAVIA STEFHANIE MARQUES DA COSTA L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2" table:style-name="ce23">
            <text:p>502</text:p>
          </table:table-cell>
          <table:table-cell office:value-type="string" table:number-columns-spanned="2" table:number-rows-spanned="1" table:style-name="ce40">
            <text:p>FLAVIA TORR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3" table:style-name="ce23">
            <text:p>503</text:p>
          </table:table-cell>
          <table:table-cell office:value-type="string" table:number-columns-spanned="2" table:number-rows-spanned="1" table:style-name="ce40">
            <text:p>FLAVIO ANDRE DE AZEV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4" table:style-name="ce23">
            <text:p>504</text:p>
          </table:table-cell>
          <table:table-cell office:value-type="string" table:number-columns-spanned="2" table:number-rows-spanned="1" table:style-name="ce40">
            <text:p>FLECIELE GA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5" table:style-name="ce23">
            <text:p>505</text:p>
          </table:table-cell>
          <table:table-cell office:value-type="string" table:number-columns-spanned="2" table:number-rows-spanned="1" table:style-name="ce40">
            <text:p>FRANCIANE EMANUELE SÃO ROQUE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6" table:style-name="ce23">
            <text:p>506</text:p>
          </table:table-cell>
          <table:table-cell office:value-type="string" table:number-columns-spanned="2" table:number-rows-spanned="1" table:style-name="ce40">
            <text:p>FRANCIELE CRISTINA DA SILVA DEMARCH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7" table:style-name="ce23">
            <text:p>507</text:p>
          </table:table-cell>
          <table:table-cell office:value-type="string" table:number-columns-spanned="2" table:number-rows-spanned="1" table:style-name="ce40">
            <text:p>FRANCIELY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8" table:style-name="ce23">
            <text:p>508</text:p>
          </table:table-cell>
          <table:table-cell office:value-type="string" table:number-columns-spanned="2" table:number-rows-spanned="1" table:style-name="ce40">
            <text:p>FRANCISCA ELIANA TEOTON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09" table:style-name="ce23">
            <text:p>509</text:p>
          </table:table-cell>
          <table:table-cell office:value-type="string" table:number-columns-spanned="2" table:number-rows-spanned="1" table:style-name="ce40">
            <text:p>FRANCISCA MARCELINALDA DA SILVA MESS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0" table:style-name="ce23">
            <text:p>510</text:p>
          </table:table-cell>
          <table:table-cell office:value-type="string" table:number-columns-spanned="2" table:number-rows-spanned="1" table:style-name="ce40">
            <text:p>FRANCISCO OLIVEIRA GONCALVES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1" table:style-name="ce23">
            <text:p>511</text:p>
          </table:table-cell>
          <table:table-cell office:value-type="string" table:number-columns-spanned="2" table:number-rows-spanned="1" table:style-name="ce40">
            <text:p>FRANCISLENE DE ARAUJO CARNEI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2" table:style-name="ce23">
            <text:p>512</text:p>
          </table:table-cell>
          <table:table-cell office:value-type="string" table:number-columns-spanned="2" table:number-rows-spanned="1" table:style-name="ce40">
            <text:p>FRANCIVAL ALVES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3" table:style-name="ce23">
            <text:p>513</text:p>
          </table:table-cell>
          <table:table-cell office:value-type="string" table:number-columns-spanned="2" table:number-rows-spanned="1" table:style-name="ce40">
            <text:p>FREDDY ANDRE SILVEIRA ESTEV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4" table:style-name="ce23">
            <text:p>514</text:p>
          </table:table-cell>
          <table:table-cell office:value-type="string" table:number-columns-spanned="2" table:number-rows-spanned="1" table:style-name="ce40">
            <text:p>GABRIEL ROSA MAZIN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5" table:style-name="ce23">
            <text:p>515</text:p>
          </table:table-cell>
          <table:table-cell office:value-type="string" table:number-columns-spanned="2" table:number-rows-spanned="1" table:style-name="ce40">
            <text:p>GABRIELA CAROLINE AMA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6" table:style-name="ce23">
            <text:p>516</text:p>
          </table:table-cell>
          <table:table-cell office:value-type="string" table:number-columns-spanned="2" table:number-rows-spanned="1" table:style-name="ce40">
            <text:p>GABRIELA CRIST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7" table:style-name="ce23">
            <text:p>517</text:p>
          </table:table-cell>
          <table:table-cell office:value-type="string" table:number-columns-spanned="2" table:number-rows-spanned="1" table:style-name="ce40">
            <text:p>GABRIEL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8" table:style-name="ce23">
            <text:p>518</text:p>
          </table:table-cell>
          <table:table-cell office:value-type="string" table:number-columns-spanned="2" table:number-rows-spanned="1" table:style-name="ce40">
            <text:p>GABRIELA DE OLIVEIRA MORE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19" table:style-name="ce23">
            <text:p>519</text:p>
          </table:table-cell>
          <table:table-cell office:value-type="string" table:number-columns-spanned="2" table:number-rows-spanned="1" table:style-name="ce40">
            <text:p>GABRIELA DOS SANTO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0" table:style-name="ce23">
            <text:p>520</text:p>
          </table:table-cell>
          <table:table-cell office:value-type="string" table:number-columns-spanned="2" table:number-rows-spanned="1" table:style-name="ce40">
            <text:p>GABRIELA MACED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1" table:style-name="ce23">
            <text:p>521</text:p>
          </table:table-cell>
          <table:table-cell office:value-type="string" table:number-columns-spanned="2" table:number-rows-spanned="1" table:style-name="ce40">
            <text:p>GABRIELA MARTINEZ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2" table:style-name="ce23">
            <text:p>522</text:p>
          </table:table-cell>
          <table:table-cell office:value-type="string" table:number-columns-spanned="2" table:number-rows-spanned="1" table:style-name="ce40">
            <text:p>GABRIELA PEREIRA POSSIDO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3" table:style-name="ce23">
            <text:p>523</text:p>
          </table:table-cell>
          <table:table-cell office:value-type="string" table:number-columns-spanned="2" table:number-rows-spanned="1" table:style-name="ce40">
            <text:p>GABRIELA RAYSSA LOPES DONNADON PLA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4" table:style-name="ce23">
            <text:p>524</text:p>
          </table:table-cell>
          <table:table-cell office:value-type="string" table:number-columns-spanned="2" table:number-rows-spanned="1" table:style-name="ce40">
            <text:p>GABRIELE SIQU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5" table:style-name="ce23">
            <text:p>525</text:p>
          </table:table-cell>
          <table:table-cell office:value-type="string" table:number-columns-spanned="2" table:number-rows-spanned="1" table:style-name="ce40">
            <text:p>GABRIELE VIAN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6" table:style-name="ce23">
            <text:p>526</text:p>
          </table:table-cell>
          <table:table-cell office:value-type="string" table:number-columns-spanned="2" table:number-rows-spanned="1" table:style-name="ce40">
            <text:p>GABRIELLE SPOLIA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7" table:style-name="ce23">
            <text:p>527</text:p>
          </table:table-cell>
          <table:table-cell office:value-type="string" table:number-columns-spanned="2" table:number-rows-spanned="1" table:style-name="ce40">
            <text:p>GABRIELLY RODRIGU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8" table:style-name="ce23">
            <text:p>528</text:p>
          </table:table-cell>
          <table:table-cell office:value-type="string" table:number-columns-spanned="2" table:number-rows-spanned="1" table:style-name="ce40">
            <text:p>GABRIELLY SANTOS PENSS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29" table:style-name="ce23">
            <text:p>529</text:p>
          </table:table-cell>
          <table:table-cell office:value-type="string" table:number-columns-spanned="2" table:number-rows-spanned="1" table:style-name="ce40">
            <text:p>GABRIELY ROMUAL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0" table:style-name="ce23">
            <text:p>530</text:p>
          </table:table-cell>
          <table:table-cell office:value-type="string" table:number-columns-spanned="2" table:number-rows-spanned="1" table:style-name="ce40">
            <text:p>GEANE CORREIA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1" table:style-name="ce23">
            <text:p>531</text:p>
          </table:table-cell>
          <table:table-cell office:value-type="string" table:number-columns-spanned="2" table:number-rows-spanned="1" table:style-name="ce40">
            <text:p>GEANE LI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2" table:style-name="ce23">
            <text:p>532</text:p>
          </table:table-cell>
          <table:table-cell office:value-type="string" table:number-columns-spanned="2" table:number-rows-spanned="1" table:style-name="ce40">
            <text:p>GEISA KELLY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3" table:style-name="ce23">
            <text:p>533</text:p>
          </table:table-cell>
          <table:table-cell office:value-type="string" table:number-columns-spanned="2" table:number-rows-spanned="1" table:style-name="ce40">
            <text:p>GEISA KEMELLIN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4" table:style-name="ce23">
            <text:p>534</text:p>
          </table:table-cell>
          <table:table-cell office:value-type="string" table:number-columns-spanned="2" table:number-rows-spanned="1" table:style-name="ce40">
            <text:p>GEISA RODRIGUES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5" table:style-name="ce23">
            <text:p>535</text:p>
          </table:table-cell>
          <table:table-cell office:value-type="string" table:number-columns-spanned="2" table:number-rows-spanned="1" table:style-name="ce40">
            <text:p>GENILD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6" table:style-name="ce23">
            <text:p>536</text:p>
          </table:table-cell>
          <table:table-cell office:value-type="string" table:number-columns-spanned="2" table:number-rows-spanned="1" table:style-name="ce40">
            <text:p>GENILDA GOMES TORRE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7" table:style-name="ce23">
            <text:p>537</text:p>
          </table:table-cell>
          <table:table-cell office:value-type="string" table:number-columns-spanned="2" table:number-rows-spanned="1" table:style-name="ce40">
            <text:p>GENILZA SAMPAIO DUVALE FERNAND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8" table:style-name="ce23">
            <text:p>538</text:p>
          </table:table-cell>
          <table:table-cell office:value-type="string" table:number-columns-spanned="2" table:number-rows-spanned="1" table:style-name="ce40">
            <text:p>GEOVANDO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39" table:style-name="ce23">
            <text:p>539</text:p>
          </table:table-cell>
          <table:table-cell office:value-type="string" table:number-columns-spanned="2" table:number-rows-spanned="1" table:style-name="ce40">
            <text:p>GEOVANNA HELENA FARIA N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0" table:style-name="ce23">
            <text:p>540</text:p>
          </table:table-cell>
          <table:table-cell office:value-type="string" table:number-columns-spanned="2" table:number-rows-spanned="1" table:style-name="ce40">
            <text:p>GEOVANNA KAILAINNY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1" table:style-name="ce23">
            <text:p>541</text:p>
          </table:table-cell>
          <table:table-cell office:value-type="string" table:number-columns-spanned="2" table:number-rows-spanned="1" table:style-name="ce40">
            <text:p>GEREMIAS DE OLIVEIR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2" table:style-name="ce23">
            <text:p>542</text:p>
          </table:table-cell>
          <table:table-cell office:value-type="string" table:number-columns-spanned="2" table:number-rows-spanned="1" table:style-name="ce40">
            <text:p>GESSICA VIEIRA SANTOS ROSTIR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3" table:style-name="ce23">
            <text:p>543</text:p>
          </table:table-cell>
          <table:table-cell office:value-type="string" table:number-columns-spanned="2" table:number-rows-spanned="1" table:style-name="ce40">
            <text:p>GILMAR DE JESU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4" table:style-name="ce23">
            <text:p>544</text:p>
          </table:table-cell>
          <table:table-cell office:value-type="string" table:number-columns-spanned="2" table:number-rows-spanned="1" table:style-name="ce40">
            <text:p>GILMARA GALDI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5" table:style-name="ce23">
            <text:p>545</text:p>
          </table:table-cell>
          <table:table-cell office:value-type="string" table:number-columns-spanned="2" table:number-rows-spanned="1" table:style-name="ce40">
            <text:p>GILVANIA PIRES BRAS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6" table:style-name="ce23">
            <text:p>546</text:p>
          </table:table-cell>
          <table:table-cell office:value-type="string" table:number-columns-spanned="2" table:number-rows-spanned="1" table:style-name="ce40">
            <text:p>GIOVANA CRISTINA MOGNON VEDOVOT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7" table:style-name="ce23">
            <text:p>547</text:p>
          </table:table-cell>
          <table:table-cell office:value-type="string" table:number-columns-spanned="2" table:number-rows-spanned="1" table:style-name="ce40">
            <text:p>GIOVANA FOGACA DE SEN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8" table:style-name="ce23">
            <text:p>548</text:p>
          </table:table-cell>
          <table:table-cell office:value-type="string" table:number-columns-spanned="2" table:number-rows-spanned="1" table:style-name="ce40">
            <text:p>GIOVANE CESAR MENDO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49" table:style-name="ce23">
            <text:p>549</text:p>
          </table:table-cell>
          <table:table-cell office:value-type="string" table:number-columns-spanned="2" table:number-rows-spanned="1" table:style-name="ce40">
            <text:p>GIOVANNA AIKO YUASS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0" table:style-name="ce23">
            <text:p>550</text:p>
          </table:table-cell>
          <table:table-cell office:value-type="string" table:number-columns-spanned="2" table:number-rows-spanned="1" table:style-name="ce40">
            <text:p>GIOVANNA ANDREOTTI DOTT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1" table:style-name="ce23">
            <text:p>551</text:p>
          </table:table-cell>
          <table:table-cell office:value-type="string" table:number-columns-spanned="2" table:number-rows-spanned="1" table:style-name="ce40">
            <text:p>GIOVANNA CAETANO RAMP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2" table:style-name="ce23">
            <text:p>552</text:p>
          </table:table-cell>
          <table:table-cell office:value-type="string" table:number-columns-spanned="2" table:number-rows-spanned="1" table:style-name="ce40">
            <text:p>GIOVANNA CAROLINE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3" table:style-name="ce23">
            <text:p>553</text:p>
          </table:table-cell>
          <table:table-cell office:value-type="string" table:number-columns-spanned="2" table:number-rows-spanned="1" table:style-name="ce40">
            <text:p>GIOVANNA CRISTINA FERRA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4" table:style-name="ce23">
            <text:p>554</text:p>
          </table:table-cell>
          <table:table-cell office:value-type="string" table:number-columns-spanned="2" table:number-rows-spanned="1" table:style-name="ce40">
            <text:p>GIOVANNA DE BARRO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5" table:style-name="ce23">
            <text:p>555</text:p>
          </table:table-cell>
          <table:table-cell office:value-type="string" table:number-columns-spanned="2" table:number-rows-spanned="1" table:style-name="ce40">
            <text:p>GIOVANNA DE MELO APARECI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6" table:style-name="ce23">
            <text:p>556</text:p>
          </table:table-cell>
          <table:table-cell office:value-type="string" table:number-columns-spanned="2" table:number-rows-spanned="1" table:style-name="ce40">
            <text:p>GIOVANNA EVARISTO SANTOS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7" table:style-name="ce23">
            <text:p>557</text:p>
          </table:table-cell>
          <table:table-cell office:value-type="string" table:number-columns-spanned="2" table:number-rows-spanned="1" table:style-name="ce40">
            <text:p>GIOVANNA LEITE LE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8" table:style-name="ce23">
            <text:p>558</text:p>
          </table:table-cell>
          <table:table-cell office:value-type="string" table:number-columns-spanned="2" table:number-rows-spanned="1" table:style-name="ce40">
            <text:p>GIOVANNA MONTAGN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59" table:style-name="ce23">
            <text:p>559</text:p>
          </table:table-cell>
          <table:table-cell office:value-type="string" table:number-columns-spanned="2" table:number-rows-spanned="1" table:style-name="ce40">
            <text:p>GIRLANE BRAZ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0" table:style-name="ce23">
            <text:p>560</text:p>
          </table:table-cell>
          <table:table-cell office:value-type="string" table:number-columns-spanned="2" table:number-rows-spanned="1" table:style-name="ce40">
            <text:p>GISELA APARECIDA PEREIRA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1" table:style-name="ce23">
            <text:p>561</text:p>
          </table:table-cell>
          <table:table-cell office:value-type="string" table:number-columns-spanned="2" table:number-rows-spanned="1" table:style-name="ce40">
            <text:p>GISELE ALEXANDRE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2" table:style-name="ce23">
            <text:p>562</text:p>
          </table:table-cell>
          <table:table-cell office:value-type="string" table:number-columns-spanned="2" table:number-rows-spanned="1" table:style-name="ce40">
            <text:p>GISELE CRESCENTE RUSSO SANCH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3" table:style-name="ce23">
            <text:p>563</text:p>
          </table:table-cell>
          <table:table-cell office:value-type="string" table:number-columns-spanned="2" table:number-rows-spanned="1" table:style-name="ce40">
            <text:p>GISELE CRISTINA SILV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4" table:style-name="ce23">
            <text:p>564</text:p>
          </table:table-cell>
          <table:table-cell office:value-type="string" table:number-columns-spanned="2" table:number-rows-spanned="1" table:style-name="ce40">
            <text:p>GISELE DE PAULA TARIF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5" table:style-name="ce23">
            <text:p>565</text:p>
          </table:table-cell>
          <table:table-cell office:value-type="string" table:number-columns-spanned="2" table:number-rows-spanned="1" table:style-name="ce40">
            <text:p>GISELE REBOUCAS DOS SANTOS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6" table:style-name="ce23">
            <text:p>566</text:p>
          </table:table-cell>
          <table:table-cell office:value-type="string" table:number-columns-spanned="2" table:number-rows-spanned="1" table:style-name="ce40">
            <text:p>GISELI STEPHANIE MOTA GONCALVES FRANC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7" table:style-name="ce23">
            <text:p>567</text:p>
          </table:table-cell>
          <table:table-cell office:value-type="string" table:number-columns-spanned="2" table:number-rows-spanned="1" table:style-name="ce40">
            <text:p>GISELLE ISABEL VIANA CARRASQU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8" table:style-name="ce23">
            <text:p>568</text:p>
          </table:table-cell>
          <table:table-cell office:value-type="string" table:number-columns-spanned="2" table:number-rows-spanned="1" table:style-name="ce40">
            <text:p>GISELLY FAGUNDES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69" table:style-name="ce23">
            <text:p>569</text:p>
          </table:table-cell>
          <table:table-cell office:value-type="string" table:number-columns-spanned="2" table:number-rows-spanned="1" table:style-name="ce40">
            <text:p>GISLAINE APARECID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0" table:style-name="ce23">
            <text:p>570</text:p>
          </table:table-cell>
          <table:table-cell office:value-type="string" table:number-columns-spanned="2" table:number-rows-spanned="1" table:style-name="ce40">
            <text:p>GISLAINE BUFAO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1" table:style-name="ce23">
            <text:p>571</text:p>
          </table:table-cell>
          <table:table-cell office:value-type="string" table:number-columns-spanned="2" table:number-rows-spanned="1" table:style-name="ce40">
            <text:p>GISLAINE CALCA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2" table:style-name="ce23">
            <text:p>572</text:p>
          </table:table-cell>
          <table:table-cell office:value-type="string" table:number-columns-spanned="2" table:number-rows-spanned="1" table:style-name="ce40">
            <text:p>GISLAINE CIBELE DA SILVA BU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3" table:style-name="ce23">
            <text:p>573</text:p>
          </table:table-cell>
          <table:table-cell office:value-type="string" table:number-columns-spanned="2" table:number-rows-spanned="1" table:style-name="ce40">
            <text:p>GISLAINE CRISTINA FARIA LOP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4" table:style-name="ce23">
            <text:p>574</text:p>
          </table:table-cell>
          <table:table-cell office:value-type="string" table:number-columns-spanned="2" table:number-rows-spanned="1" table:style-name="ce40">
            <text:p>GISLAINE DE FATIM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5" table:style-name="ce23">
            <text:p>575</text:p>
          </table:table-cell>
          <table:table-cell office:value-type="string" table:number-columns-spanned="2" table:number-rows-spanned="1" table:style-name="ce40">
            <text:p>GISLAINE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6" table:style-name="ce23">
            <text:p>576</text:p>
          </table:table-cell>
          <table:table-cell office:value-type="string" table:number-columns-spanned="2" table:number-rows-spanned="1" table:style-name="ce40">
            <text:p>GISLAINE TRA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7" table:style-name="ce23">
            <text:p>577</text:p>
          </table:table-cell>
          <table:table-cell office:value-type="string" table:number-columns-spanned="2" table:number-rows-spanned="1" table:style-name="ce40">
            <text:p>GISLENE VASCONCELOS FERRAREZ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8" table:style-name="ce23">
            <text:p>578</text:p>
          </table:table-cell>
          <table:table-cell office:value-type="string" table:number-columns-spanned="2" table:number-rows-spanned="1" table:style-name="ce40">
            <text:p>GIZELI CAROLINE PE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79" table:style-name="ce23">
            <text:p>579</text:p>
          </table:table-cell>
          <table:table-cell office:value-type="string" table:number-columns-spanned="2" table:number-rows-spanned="1" table:style-name="ce40">
            <text:p>GLAUBER ESCORIZA BARBO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0" table:style-name="ce23">
            <text:p>580</text:p>
          </table:table-cell>
          <table:table-cell office:value-type="string" table:number-columns-spanned="2" table:number-rows-spanned="1" table:style-name="ce40">
            <text:p>GLAUCIA APARECIDA BUEN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1" table:style-name="ce23">
            <text:p>581</text:p>
          </table:table-cell>
          <table:table-cell office:value-type="string" table:number-columns-spanned="2" table:number-rows-spanned="1" table:style-name="ce40">
            <text:p>GLAUCIA CARLLY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2" table:style-name="ce23">
            <text:p>582</text:p>
          </table:table-cell>
          <table:table-cell office:value-type="string" table:number-columns-spanned="2" table:number-rows-spanned="1" table:style-name="ce40">
            <text:p>GLAUCIA PRISCILA FRANCIS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3" table:style-name="ce23">
            <text:p>583</text:p>
          </table:table-cell>
          <table:table-cell office:value-type="string" table:number-columns-spanned="2" table:number-rows-spanned="1" table:style-name="ce40">
            <text:p>GLEICE VEN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4" table:style-name="ce23">
            <text:p>584</text:p>
          </table:table-cell>
          <table:table-cell office:value-type="string" table:number-columns-spanned="2" table:number-rows-spanned="1" table:style-name="ce40">
            <text:p>GLEISY OLIVEIRA BELO MOLI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5" table:style-name="ce23">
            <text:p>585</text:p>
          </table:table-cell>
          <table:table-cell office:value-type="string" table:number-columns-spanned="2" table:number-rows-spanned="1" table:style-name="ce40">
            <text:p>GLICIANE PRISCILLA BECHELLI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6" table:style-name="ce23">
            <text:p>586</text:p>
          </table:table-cell>
          <table:table-cell office:value-type="string" table:number-columns-spanned="2" table:number-rows-spanned="1" table:style-name="ce40">
            <text:p>GLORIANE ROSELINDA CORRE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7" table:style-name="ce23">
            <text:p>587</text:p>
          </table:table-cell>
          <table:table-cell office:value-type="string" table:number-columns-spanned="2" table:number-rows-spanned="1" table:style-name="ce40">
            <text:p>GRACE MITCHELL DA SILV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8" table:style-name="ce23">
            <text:p>588</text:p>
          </table:table-cell>
          <table:table-cell office:value-type="string" table:number-columns-spanned="2" table:number-rows-spanned="1" table:style-name="ce40">
            <text:p>GRACIEL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89" table:style-name="ce23">
            <text:p>589</text:p>
          </table:table-cell>
          <table:table-cell office:value-type="string" table:number-columns-spanned="2" table:number-rows-spanned="1" table:style-name="ce40">
            <text:p>GRACIELLY CARVALH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0" table:style-name="ce23">
            <text:p>590</text:p>
          </table:table-cell>
          <table:table-cell office:value-type="string" table:number-columns-spanned="2" table:number-rows-spanned="1" table:style-name="ce40">
            <text:p>GRACIELM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1" table:style-name="ce23">
            <text:p>591</text:p>
          </table:table-cell>
          <table:table-cell office:value-type="string" table:number-columns-spanned="2" table:number-rows-spanned="1" table:style-name="ce40">
            <text:p>GRAZIELLE CRISTINA MACHA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2" table:style-name="ce23">
            <text:p>592</text:p>
          </table:table-cell>
          <table:table-cell office:value-type="string" table:number-columns-spanned="2" table:number-rows-spanned="1" table:style-name="ce40">
            <text:p>GRAZIELLI KUMMER BORGES DAMAZI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3" table:style-name="ce23">
            <text:p>593</text:p>
          </table:table-cell>
          <table:table-cell office:value-type="string" table:number-columns-spanned="2" table:number-rows-spanned="1" table:style-name="ce40">
            <text:p>GREICE CRISTIN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4" table:style-name="ce23">
            <text:p>594</text:p>
          </table:table-cell>
          <table:table-cell office:value-type="string" table:number-columns-spanned="2" table:number-rows-spanned="1" table:style-name="ce40">
            <text:p>GUILHERME ALVES DE CAMPOS GOMI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5" table:style-name="ce23">
            <text:p>595</text:p>
          </table:table-cell>
          <table:table-cell office:value-type="string" table:number-columns-spanned="2" table:number-rows-spanned="1" table:style-name="ce40">
            <text:p>GUILHERM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6" table:style-name="ce23">
            <text:p>596</text:p>
          </table:table-cell>
          <table:table-cell office:value-type="string" table:number-columns-spanned="2" table:number-rows-spanned="1" table:style-name="ce40">
            <text:p>GUSTAVO HERNANDES LOURE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7" table:style-name="ce23">
            <text:p>597</text:p>
          </table:table-cell>
          <table:table-cell office:value-type="string" table:number-columns-spanned="2" table:number-rows-spanned="1" table:style-name="ce40">
            <text:p>GUSTAVO MARZOCHI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8" table:style-name="ce23">
            <text:p>598</text:p>
          </table:table-cell>
          <table:table-cell office:value-type="string" table:number-columns-spanned="2" table:number-rows-spanned="1" table:style-name="ce40">
            <text:p>GUSTAVO MICHELUTTI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599" table:style-name="ce23">
            <text:p>599</text:p>
          </table:table-cell>
          <table:table-cell office:value-type="string" table:number-columns-spanned="2" table:number-rows-spanned="1" table:style-name="ce40">
            <text:p>GUSTAVO TEIX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0" table:style-name="ce23">
            <text:p>600</text:p>
          </table:table-cell>
          <table:table-cell office:value-type="string" table:number-columns-spanned="2" table:number-rows-spanned="1" table:style-name="ce40">
            <text:p>HAMA MARTIN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1" table:style-name="ce23">
            <text:p>601</text:p>
          </table:table-cell>
          <table:table-cell office:value-type="string" table:number-columns-spanned="2" table:number-rows-spanned="1" table:style-name="ce40">
            <text:p>HANNY KELLY ALVES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2" table:style-name="ce23">
            <text:p>602</text:p>
          </table:table-cell>
          <table:table-cell office:value-type="string" table:number-columns-spanned="2" table:number-rows-spanned="1" table:style-name="ce40">
            <text:p>HEBER DOS SANTOS POR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3" table:style-name="ce23">
            <text:p>603</text:p>
          </table:table-cell>
          <table:table-cell office:value-type="string" table:number-columns-spanned="2" table:number-rows-spanned="1" table:style-name="ce40">
            <text:p>HELEN BEATRIZ JANUAR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4" table:style-name="ce23">
            <text:p>604</text:p>
          </table:table-cell>
          <table:table-cell office:value-type="string" table:number-columns-spanned="2" table:number-rows-spanned="1" table:style-name="ce40">
            <text:p>HELEN NASCIMENTO SA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5" table:style-name="ce23">
            <text:p>605</text:p>
          </table:table-cell>
          <table:table-cell office:value-type="string" table:number-columns-spanned="2" table:number-rows-spanned="1" table:style-name="ce40">
            <text:p>HELENA CRISTINA DOS SANTOS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6" table:style-name="ce23">
            <text:p>606</text:p>
          </table:table-cell>
          <table:table-cell office:value-type="string" table:number-columns-spanned="2" table:number-rows-spanned="1" table:style-name="ce40">
            <text:p>HELENA GONZAGA PEREIR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7" table:style-name="ce23">
            <text:p>607</text:p>
          </table:table-cell>
          <table:table-cell office:value-type="string" table:number-columns-spanned="2" table:number-rows-spanned="1" table:style-name="ce40">
            <text:p>HELIANE DA SILVA QUEIROZ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8" table:style-name="ce23">
            <text:p>608</text:p>
          </table:table-cell>
          <table:table-cell office:value-type="string" table:number-columns-spanned="2" table:number-rows-spanned="1" table:style-name="ce40">
            <text:p>HELIS REGINA FERNANDE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09" table:style-name="ce23">
            <text:p>609</text:p>
          </table:table-cell>
          <table:table-cell office:value-type="string" table:number-columns-spanned="2" table:number-rows-spanned="1" table:style-name="ce40">
            <text:p>HELOISA FARIA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0" table:style-name="ce23">
            <text:p>610</text:p>
          </table:table-cell>
          <table:table-cell office:value-type="string" table:number-columns-spanned="2" table:number-rows-spanned="1" table:style-name="ce40">
            <text:p>HELOISA VITORIA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1" table:style-name="ce23">
            <text:p>611</text:p>
          </table:table-cell>
          <table:table-cell office:value-type="string" table:number-columns-spanned="2" table:number-rows-spanned="1" table:style-name="ce40">
            <text:p>HENRIQUE DOS SANTOS DIAS CAET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2" table:style-name="ce23">
            <text:p>612</text:p>
          </table:table-cell>
          <table:table-cell office:value-type="string" table:number-columns-spanned="2" table:number-rows-spanned="1" table:style-name="ce40">
            <text:p>HIEZA RAFAELA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3" table:style-name="ce23">
            <text:p>613</text:p>
          </table:table-cell>
          <table:table-cell office:value-type="string" table:number-columns-spanned="2" table:number-rows-spanned="1" table:style-name="ce40">
            <text:p>HILARY GABRIELLY VILA REAL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4" table:style-name="ce23">
            <text:p>614</text:p>
          </table:table-cell>
          <table:table-cell office:value-type="string" table:number-columns-spanned="2" table:number-rows-spanned="1" table:style-name="ce40">
            <text:p>IANCA VILASBOAS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5" table:style-name="ce23">
            <text:p>615</text:p>
          </table:table-cell>
          <table:table-cell office:value-type="string" table:number-columns-spanned="2" table:number-rows-spanned="1" table:style-name="ce40">
            <text:p>IARA DA SILVA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6" table:style-name="ce23">
            <text:p>616</text:p>
          </table:table-cell>
          <table:table-cell office:value-type="string" table:number-columns-spanned="2" table:number-rows-spanned="1" table:style-name="ce40">
            <text:p>IARA DAYANI MARCHETTI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7" table:style-name="ce23">
            <text:p>617</text:p>
          </table:table-cell>
          <table:table-cell office:value-type="string" table:number-columns-spanned="2" table:number-rows-spanned="1" table:style-name="ce40">
            <text:p>IARA JANE DOS SANTOS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8" table:style-name="ce23">
            <text:p>618</text:p>
          </table:table-cell>
          <table:table-cell office:value-type="string" table:number-columns-spanned="2" table:number-rows-spanned="1" table:style-name="ce40">
            <text:p>ICARO VINICIUS PINHEIRO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19" table:style-name="ce23">
            <text:p>619</text:p>
          </table:table-cell>
          <table:table-cell office:value-type="string" table:number-columns-spanned="2" table:number-rows-spanned="1" table:style-name="ce40">
            <text:p>ICLEIA GOMES ROMANH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0" table:style-name="ce23">
            <text:p>620</text:p>
          </table:table-cell>
          <table:table-cell office:value-type="string" table:number-columns-spanned="2" table:number-rows-spanned="1" table:style-name="ce40">
            <text:p>IGOR VINICIUS DE OLIVEIRA VIL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1" table:style-name="ce23">
            <text:p>621</text:p>
          </table:table-cell>
          <table:table-cell office:value-type="string" table:number-columns-spanned="2" table:number-rows-spanned="1" table:style-name="ce40">
            <text:p>INAE GABRIELY DE LIMA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2" table:style-name="ce23">
            <text:p>622</text:p>
          </table:table-cell>
          <table:table-cell office:value-type="string" table:number-columns-spanned="2" table:number-rows-spanned="1" table:style-name="ce40">
            <text:p>INGRID FERNANDA NOGUEIRA CHINAGLI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3" table:style-name="ce23">
            <text:p>623</text:p>
          </table:table-cell>
          <table:table-cell office:value-type="string" table:number-columns-spanned="2" table:number-rows-spanned="1" table:style-name="ce40">
            <text:p>INGRID MACED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4" table:style-name="ce23">
            <text:p>624</text:p>
          </table:table-cell>
          <table:table-cell office:value-type="string" table:number-columns-spanned="2" table:number-rows-spanned="1" table:style-name="ce40">
            <text:p>INGRYD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5" table:style-name="ce23">
            <text:p>625</text:p>
          </table:table-cell>
          <table:table-cell office:value-type="string" table:number-columns-spanned="2" table:number-rows-spanned="1" table:style-name="ce40">
            <text:p>IRINEIA RODRIGUES DA SILVA CAMARG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6" table:style-name="ce23">
            <text:p>626</text:p>
          </table:table-cell>
          <table:table-cell office:value-type="string" table:number-columns-spanned="2" table:number-rows-spanned="1" table:style-name="ce40">
            <text:p>IRISLANDIA CAVALCANTE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7" table:style-name="ce23">
            <text:p>627</text:p>
          </table:table-cell>
          <table:table-cell office:value-type="string" table:number-columns-spanned="2" table:number-rows-spanned="1" table:style-name="ce40">
            <text:p>ISAAC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8" table:style-name="ce23">
            <text:p>628</text:p>
          </table:table-cell>
          <table:table-cell office:value-type="string" table:number-columns-spanned="2" table:number-rows-spanned="1" table:style-name="ce40">
            <text:p>ISABEL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29" table:style-name="ce23">
            <text:p>629</text:p>
          </table:table-cell>
          <table:table-cell office:value-type="string" table:number-columns-spanned="2" table:number-rows-spanned="1" table:style-name="ce40">
            <text:p>ISABEL CRISTINA MOSCIATTI BALTIERI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0" table:style-name="ce23">
            <text:p>630</text:p>
          </table:table-cell>
          <table:table-cell office:value-type="string" table:number-columns-spanned="2" table:number-rows-spanned="1" table:style-name="ce40">
            <text:p>ISABEL VALDEZ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1" table:style-name="ce23">
            <text:p>631</text:p>
          </table:table-cell>
          <table:table-cell office:value-type="string" table:number-columns-spanned="2" table:number-rows-spanned="1" table:style-name="ce40">
            <text:p>ISABELA MARIANO CHAPK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2" table:style-name="ce23">
            <text:p>632</text:p>
          </table:table-cell>
          <table:table-cell office:value-type="string" table:number-columns-spanned="2" table:number-rows-spanned="1" table:style-name="ce40">
            <text:p>ISABEL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3" table:style-name="ce23">
            <text:p>633</text:p>
          </table:table-cell>
          <table:table-cell office:value-type="string" table:number-columns-spanned="2" table:number-rows-spanned="1" table:style-name="ce40">
            <text:p>ISABELA SILV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4" table:style-name="ce23">
            <text:p>634</text:p>
          </table:table-cell>
          <table:table-cell office:value-type="string" table:number-columns-spanned="2" table:number-rows-spanned="1" table:style-name="ce40">
            <text:p>ISABELLA CARO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5" table:style-name="ce23">
            <text:p>635</text:p>
          </table:table-cell>
          <table:table-cell office:value-type="string" table:number-columns-spanned="2" table:number-rows-spanned="1" table:style-name="ce40">
            <text:p>ISABELLA DE SOUZA RAM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6" table:style-name="ce23">
            <text:p>636</text:p>
          </table:table-cell>
          <table:table-cell office:value-type="string" table:number-columns-spanned="2" table:number-rows-spanned="1" table:style-name="ce40">
            <text:p>ISABELLA FERNANDES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7" table:style-name="ce23">
            <text:p>637</text:p>
          </table:table-cell>
          <table:table-cell office:value-type="string" table:number-columns-spanned="2" table:number-rows-spanned="1" table:style-name="ce40">
            <text:p>ISABELLE GARCIA DE PAUL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8" table:style-name="ce23">
            <text:p>638</text:p>
          </table:table-cell>
          <table:table-cell office:value-type="string" table:number-columns-spanned="2" table:number-rows-spanned="1" table:style-name="ce40">
            <text:p>ISABELLE PEREIRA NICO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39" table:style-name="ce23">
            <text:p>639</text:p>
          </table:table-cell>
          <table:table-cell office:value-type="string" table:number-columns-spanned="2" table:number-rows-spanned="1" table:style-name="ce40">
            <text:p>ISABELLI FERNANDES</text:p>
          </table:table-cell>
          <table:covered-table-cell/>
          <table:table-cell table:style-name="ce41"/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0" table:style-name="ce23">
            <text:p>640</text:p>
          </table:table-cell>
          <table:table-cell office:value-type="string" table:number-columns-spanned="2" table:number-rows-spanned="1" table:style-name="ce40">
            <text:p>ISAC BATI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1" table:style-name="ce23">
            <text:p>641</text:p>
          </table:table-cell>
          <table:table-cell office:value-type="string" table:number-columns-spanned="2" table:number-rows-spanned="1" table:style-name="ce40">
            <text:p>ISADORA FLORIANO ALMEID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2" table:style-name="ce23">
            <text:p>642</text:p>
          </table:table-cell>
          <table:table-cell office:value-type="string" table:number-columns-spanned="2" table:number-rows-spanned="1" table:style-name="ce40">
            <text:p>ISADORA GARCIA DOS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3" table:style-name="ce23">
            <text:p>643</text:p>
          </table:table-cell>
          <table:table-cell office:value-type="string" table:number-columns-spanned="2" table:number-rows-spanned="1" table:style-name="ce40">
            <text:p>ISADOR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4" table:style-name="ce23">
            <text:p>644</text:p>
          </table:table-cell>
          <table:table-cell office:value-type="string" table:number-columns-spanned="2" table:number-rows-spanned="1" table:style-name="ce40">
            <text:p>ISMAEL DE SOUZA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5" table:style-name="ce23">
            <text:p>645</text:p>
          </table:table-cell>
          <table:table-cell office:value-type="string" table:number-columns-spanned="2" table:number-rows-spanned="1" table:style-name="ce40">
            <text:p>IVANA FERNANDA MAZIEIRO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6" table:style-name="ce23">
            <text:p>646</text:p>
          </table:table-cell>
          <table:table-cell office:value-type="string" table:number-columns-spanned="2" table:number-rows-spanned="1" table:style-name="ce40">
            <text:p>IVANILDE NUNES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7" table:style-name="ce23">
            <text:p>647</text:p>
          </table:table-cell>
          <table:table-cell office:value-type="string" table:number-columns-spanned="2" table:number-rows-spanned="1" table:style-name="ce40">
            <text:p>IVANIR MARI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8" table:style-name="ce23">
            <text:p>648</text:p>
          </table:table-cell>
          <table:table-cell office:value-type="string" table:number-columns-spanned="2" table:number-rows-spanned="1" table:style-name="ce40">
            <text:p>IVETE ALEXANDR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49" table:style-name="ce23">
            <text:p>649</text:p>
          </table:table-cell>
          <table:table-cell office:value-type="string" table:number-columns-spanned="2" table:number-rows-spanned="1" table:style-name="ce40">
            <text:p>IVONE APARECIDA DA COSTA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0" table:style-name="ce23">
            <text:p>650</text:p>
          </table:table-cell>
          <table:table-cell office:value-type="string" table:number-columns-spanned="2" table:number-rows-spanned="1" table:style-name="ce40">
            <text:p>IVONETE NUNES DE OLIVEIRA FRANC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1" table:style-name="ce23">
            <text:p>651</text:p>
          </table:table-cell>
          <table:table-cell office:value-type="string" table:number-columns-spanned="2" table:number-rows-spanned="1" table:style-name="ce40">
            <text:p>IZABELLA FERREIR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2" table:style-name="ce23">
            <text:p>652</text:p>
          </table:table-cell>
          <table:table-cell office:value-type="string" table:number-columns-spanned="2" table:number-rows-spanned="1" table:style-name="ce40">
            <text:p>IZILDA MARCELA PADIL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3" table:style-name="ce23">
            <text:p>653</text:p>
          </table:table-cell>
          <table:table-cell office:value-type="string" table:number-columns-spanned="2" table:number-rows-spanned="1" table:style-name="ce40">
            <text:p>JACIRA DE LIMA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4" table:style-name="ce23">
            <text:p>654</text:p>
          </table:table-cell>
          <table:table-cell office:value-type="string" table:number-columns-spanned="2" table:number-rows-spanned="1" table:style-name="ce40">
            <text:p>JACQUELINE APARECIDA DE FRANC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5" table:style-name="ce23">
            <text:p>655</text:p>
          </table:table-cell>
          <table:table-cell office:value-type="string" table:number-columns-spanned="2" table:number-rows-spanned="1" table:style-name="ce40">
            <text:p>JACQUELINE CHRISTIANE CADU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6" table:style-name="ce23">
            <text:p>656</text:p>
          </table:table-cell>
          <table:table-cell office:value-type="string" table:number-columns-spanned="2" table:number-rows-spanned="1" table:style-name="ce40">
            <text:p>JACQUELINE REGINA PONTES FEITOSA GRACIAN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7" table:style-name="ce23">
            <text:p>657</text:p>
          </table:table-cell>
          <table:table-cell office:value-type="string" table:number-columns-spanned="2" table:number-rows-spanned="1" table:style-name="ce40">
            <text:p>JADY CARVALHO SILVA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8" table:style-name="ce23">
            <text:p>658</text:p>
          </table:table-cell>
          <table:table-cell office:value-type="string" table:number-columns-spanned="2" table:number-rows-spanned="1" table:style-name="ce40">
            <text:p>JAILTON SILVA LU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59" table:style-name="ce23">
            <text:p>659</text:p>
          </table:table-cell>
          <table:table-cell office:value-type="string" table:number-columns-spanned="2" table:number-rows-spanned="1" table:style-name="ce40">
            <text:p>JAMILE AZEVEDO ANTUNES PACHEC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0" table:style-name="ce23">
            <text:p>660</text:p>
          </table:table-cell>
          <table:table-cell office:value-type="string" table:number-columns-spanned="2" table:number-rows-spanned="1" table:style-name="ce40">
            <text:p>JAMILE SANTOS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1" table:style-name="ce23">
            <text:p>661</text:p>
          </table:table-cell>
          <table:table-cell office:value-type="string" table:number-columns-spanned="2" table:number-rows-spanned="1" table:style-name="ce40">
            <text:p>JAMILE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2" table:style-name="ce23">
            <text:p>662</text:p>
          </table:table-cell>
          <table:table-cell office:value-type="string" table:number-columns-spanned="2" table:number-rows-spanned="1" table:style-name="ce40">
            <text:p>JAMILY STEPHANY DA SILVA TO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3" table:style-name="ce23">
            <text:p>663</text:p>
          </table:table-cell>
          <table:table-cell office:value-type="string" table:number-columns-spanned="2" table:number-rows-spanned="1" table:style-name="ce40">
            <text:p>JAMYLLE ARIED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4" table:style-name="ce23">
            <text:p>664</text:p>
          </table:table-cell>
          <table:table-cell office:value-type="string" table:number-columns-spanned="2" table:number-rows-spanned="1" table:style-name="ce40">
            <text:p>JANE APARECIDA RIBEIR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5" table:style-name="ce23">
            <text:p>665</text:p>
          </table:table-cell>
          <table:table-cell office:value-type="string" table:number-columns-spanned="2" table:number-rows-spanned="1" table:style-name="ce40">
            <text:p>JANICE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6" table:style-name="ce23">
            <text:p>666</text:p>
          </table:table-cell>
          <table:table-cell office:value-type="string" table:number-columns-spanned="2" table:number-rows-spanned="1" table:style-name="ce40">
            <text:p>JAQUELINE CAMPO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7" table:style-name="ce23">
            <text:p>667</text:p>
          </table:table-cell>
          <table:table-cell office:value-type="string" table:number-columns-spanned="2" table:number-rows-spanned="1" table:style-name="ce40">
            <text:p>JAQUELINE DIANA MORA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8" table:style-name="ce23">
            <text:p>668</text:p>
          </table:table-cell>
          <table:table-cell office:value-type="string" table:number-columns-spanned="2" table:number-rows-spanned="1" table:style-name="ce40">
            <text:p>JAQUELINE LEDI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69" table:style-name="ce23">
            <text:p>669</text:p>
          </table:table-cell>
          <table:table-cell office:value-type="string" table:number-columns-spanned="2" table:number-rows-spanned="1" table:style-name="ce40">
            <text:p>JAQUELINE SANTOS DOS ANJ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0" table:style-name="ce23">
            <text:p>670</text:p>
          </table:table-cell>
          <table:table-cell office:value-type="string" table:number-columns-spanned="2" table:number-rows-spanned="1" table:style-name="ce40">
            <text:p>JEANE DA COSTA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1" table:style-name="ce23">
            <text:p>671</text:p>
          </table:table-cell>
          <table:table-cell office:value-type="string" table:number-columns-spanned="2" table:number-rows-spanned="1" table:style-name="ce40">
            <text:p>JEFFERSON JOEL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2" table:style-name="ce23">
            <text:p>672</text:p>
          </table:table-cell>
          <table:table-cell office:value-type="string" table:number-columns-spanned="2" table:number-rows-spanned="1" table:style-name="ce40">
            <text:p>JENIFFER MARIANA VANSAN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3" table:style-name="ce23">
            <text:p>673</text:p>
          </table:table-cell>
          <table:table-cell office:value-type="string" table:number-columns-spanned="2" table:number-rows-spanned="1" table:style-name="ce40">
            <text:p>JENIFFER SUELLEN DOS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4" table:style-name="ce23">
            <text:p>674</text:p>
          </table:table-cell>
          <table:table-cell office:value-type="string" table:number-columns-spanned="2" table:number-rows-spanned="1" table:style-name="ce40">
            <text:p>JENNIFER CRISTINA DO AMARAL PAIX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5" table:style-name="ce23">
            <text:p>675</text:p>
          </table:table-cell>
          <table:table-cell office:value-type="string" table:number-columns-spanned="2" table:number-rows-spanned="1" table:style-name="ce40">
            <text:p>JENNIFER RODRIGU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6" table:style-name="ce23">
            <text:p>676</text:p>
          </table:table-cell>
          <table:table-cell office:value-type="string" table:number-columns-spanned="2" table:number-rows-spanned="1" table:style-name="ce40">
            <text:p>JEOVANE ANTONIO CARN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7" table:style-name="ce23">
            <text:p>677</text:p>
          </table:table-cell>
          <table:table-cell office:value-type="string" table:number-columns-spanned="2" table:number-rows-spanned="1" table:style-name="ce40">
            <text:p>JESA FERREIRA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8" table:style-name="ce23">
            <text:p>678</text:p>
          </table:table-cell>
          <table:table-cell office:value-type="string" table:number-columns-spanned="2" table:number-rows-spanned="1" table:style-name="ce40">
            <text:p>JESSICA APARECIDA ROSA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79" table:style-name="ce23">
            <text:p>679</text:p>
          </table:table-cell>
          <table:table-cell office:value-type="string" table:number-columns-spanned="2" table:number-rows-spanned="1" table:style-name="ce40">
            <text:p>JESSICA BRUNA SANTO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0" table:style-name="ce23">
            <text:p>680</text:p>
          </table:table-cell>
          <table:table-cell office:value-type="string" table:number-columns-spanned="2" table:number-rows-spanned="1" table:style-name="ce40">
            <text:p>JESSICA CARDOSO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1" table:style-name="ce23">
            <text:p>681</text:p>
          </table:table-cell>
          <table:table-cell office:value-type="string" table:number-columns-spanned="2" table:number-rows-spanned="1" table:style-name="ce40">
            <text:p>JESSICA CRISTINA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2" table:style-name="ce23">
            <text:p>682</text:p>
          </table:table-cell>
          <table:table-cell office:value-type="string" table:number-columns-spanned="2" table:number-rows-spanned="1" table:style-name="ce40">
            <text:p>JESSICA DAIENE GUI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3" table:style-name="ce23">
            <text:p>683</text:p>
          </table:table-cell>
          <table:table-cell office:value-type="string" table:number-columns-spanned="2" table:number-rows-spanned="1" table:style-name="ce40">
            <text:p>JESSICA FERREIRA GU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4" table:style-name="ce23">
            <text:p>684</text:p>
          </table:table-cell>
          <table:table-cell office:value-type="string" table:number-columns-spanned="2" table:number-rows-spanned="1" table:style-name="ce40">
            <text:p>JESSICA FRANCINI OLIVEIR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5" table:style-name="ce23">
            <text:p>685</text:p>
          </table:table-cell>
          <table:table-cell office:value-type="string" table:number-columns-spanned="2" table:number-rows-spanned="1" table:style-name="ce40">
            <text:p>JESSICA IBIAP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6" table:style-name="ce23">
            <text:p>686</text:p>
          </table:table-cell>
          <table:table-cell office:value-type="string" table:number-columns-spanned="2" table:number-rows-spanned="1" table:style-name="ce40">
            <text:p>JESSICA OLIOZI GONCALV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7" table:style-name="ce23">
            <text:p>687</text:p>
          </table:table-cell>
          <table:table-cell office:value-type="string" table:number-columns-spanned="2" table:number-rows-spanned="1" table:style-name="ce40">
            <text:p>JESSICA ROCHA ORNELAS DO AMA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8" table:style-name="ce23">
            <text:p>688</text:p>
          </table:table-cell>
          <table:table-cell office:value-type="string" table:number-columns-spanned="2" table:number-rows-spanned="1" table:style-name="ce40">
            <text:p>JESSICA RODRIGUES DE PAU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89" table:style-name="ce23">
            <text:p>689</text:p>
          </table:table-cell>
          <table:table-cell office:value-type="string" table:number-columns-spanned="2" table:number-rows-spanned="1" table:style-name="ce40">
            <text:p>JESSICA RODRIGUES LEM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0" table:style-name="ce23">
            <text:p>690</text:p>
          </table:table-cell>
          <table:table-cell office:value-type="string" table:number-columns-spanned="2" table:number-rows-spanned="1" table:style-name="ce40">
            <text:p>JESSICA SABRIN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1" table:style-name="ce23">
            <text:p>691</text:p>
          </table:table-cell>
          <table:table-cell office:value-type="string" table:number-columns-spanned="2" table:number-rows-spanned="1" table:style-name="ce40">
            <text:p>JESSICA SANTOS DE ARRUD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2" table:style-name="ce23">
            <text:p>692</text:p>
          </table:table-cell>
          <table:table-cell office:value-type="string" table:number-columns-spanned="2" table:number-rows-spanned="1" table:style-name="ce40">
            <text:p>JESSICA SILVA GONZAG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3" table:style-name="ce23">
            <text:p>693</text:p>
          </table:table-cell>
          <table:table-cell office:value-type="string" table:number-columns-spanned="2" table:number-rows-spanned="1" table:style-name="ce40">
            <text:p>JESSICA SOUZ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4" table:style-name="ce23">
            <text:p>694</text:p>
          </table:table-cell>
          <table:table-cell office:value-type="string" table:number-columns-spanned="2" table:number-rows-spanned="1" table:style-name="ce40">
            <text:p>JESSICA TONY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5" table:style-name="ce23">
            <text:p>695</text:p>
          </table:table-cell>
          <table:table-cell office:value-type="string" table:number-columns-spanned="2" table:number-rows-spanned="1" table:style-name="ce40">
            <text:p>JESSIKA BUENO MACE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6" table:style-name="ce23">
            <text:p>696</text:p>
          </table:table-cell>
          <table:table-cell office:value-type="string" table:number-columns-spanned="2" table:number-rows-spanned="1" table:style-name="ce40">
            <text:p>JESSIKA CAROLINY CASSIOLAT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7" table:style-name="ce23">
            <text:p>697</text:p>
          </table:table-cell>
          <table:table-cell office:value-type="string" table:number-columns-spanned="2" table:number-rows-spanned="1" table:style-name="ce40">
            <text:p>JESSILA CABRAL ALENC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8" table:style-name="ce23">
            <text:p>698</text:p>
          </table:table-cell>
          <table:table-cell office:value-type="string" table:number-columns-spanned="2" table:number-rows-spanned="1" table:style-name="ce40">
            <text:p>JOANA DARK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699" table:style-name="ce23">
            <text:p>699</text:p>
          </table:table-cell>
          <table:table-cell office:value-type="string" table:number-columns-spanned="2" table:number-rows-spanned="1" table:style-name="ce40">
            <text:p>JOAN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0" table:style-name="ce23">
            <text:p>700</text:p>
          </table:table-cell>
          <table:table-cell office:value-type="string" table:number-columns-spanned="2" table:number-rows-spanned="1" table:style-name="ce40">
            <text:p>JOAO HENRIQU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1" table:style-name="ce23">
            <text:p>701</text:p>
          </table:table-cell>
          <table:table-cell office:value-type="string" table:number-columns-spanned="2" table:number-rows-spanned="1" table:style-name="ce40">
            <text:p>JOAO HENRIQUE SIEMERINK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2" table:style-name="ce23">
            <text:p>702</text:p>
          </table:table-cell>
          <table:table-cell office:value-type="string" table:number-columns-spanned="2" table:number-rows-spanned="1" table:style-name="ce40">
            <text:p>JOAO LUIS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3" table:style-name="ce23">
            <text:p>703</text:p>
          </table:table-cell>
          <table:table-cell office:value-type="string" table:number-columns-spanned="2" table:number-rows-spanned="1" table:style-name="ce40">
            <text:p>JOAO PAULO LOUREN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4" table:style-name="ce23">
            <text:p>704</text:p>
          </table:table-cell>
          <table:table-cell office:value-type="string" table:number-columns-spanned="2" table:number-rows-spanned="1" table:style-name="ce40">
            <text:p>JOAO PAULO MOR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5" table:style-name="ce23">
            <text:p>705</text:p>
          </table:table-cell>
          <table:table-cell office:value-type="string" table:number-columns-spanned="2" table:number-rows-spanned="1" table:style-name="ce40">
            <text:p>JOAO VITOR SATURNIN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6" table:style-name="ce23">
            <text:p>706</text:p>
          </table:table-cell>
          <table:table-cell office:value-type="string" table:number-columns-spanned="2" table:number-rows-spanned="1" table:style-name="ce40">
            <text:p>JOCELI DO PRADO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7" table:style-name="ce23">
            <text:p>707</text:p>
          </table:table-cell>
          <table:table-cell office:value-type="string" table:number-columns-spanned="2" table:number-rows-spanned="1" table:style-name="ce40">
            <text:p>JOCELIA SANTANA GR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8" table:style-name="ce23">
            <text:p>708</text:p>
          </table:table-cell>
          <table:table-cell office:value-type="string" table:number-columns-spanned="2" table:number-rows-spanned="1" table:style-name="ce40">
            <text:p>JOICE APARECID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09" table:style-name="ce23">
            <text:p>709</text:p>
          </table:table-cell>
          <table:table-cell office:value-type="string" table:number-columns-spanned="2" table:number-rows-spanned="1" table:style-name="ce40">
            <text:p>JOICE MA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0" table:style-name="ce23">
            <text:p>710</text:p>
          </table:table-cell>
          <table:table-cell office:value-type="string" table:number-columns-spanned="2" table:number-rows-spanned="1" table:style-name="ce40">
            <text:p>JONAS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1" table:style-name="ce23">
            <text:p>711</text:p>
          </table:table-cell>
          <table:table-cell office:value-type="string" table:number-columns-spanned="2" table:number-rows-spanned="1" table:style-name="ce40">
            <text:p>JONATHAN DOS SANTOS APOLINAR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2" table:style-name="ce23">
            <text:p>712</text:p>
          </table:table-cell>
          <table:table-cell office:value-type="string" table:number-columns-spanned="2" table:number-rows-spanned="1" table:style-name="ce40">
            <text:p>JONATHAS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3" table:style-name="ce23">
            <text:p>713</text:p>
          </table:table-cell>
          <table:table-cell office:value-type="string" table:number-columns-spanned="2" table:number-rows-spanned="1" table:style-name="ce40">
            <text:p>JOSANE MAGALHAES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4" table:style-name="ce23">
            <text:p>714</text:p>
          </table:table-cell>
          <table:table-cell office:value-type="string" table:number-columns-spanned="2" table:number-rows-spanned="1" table:style-name="ce40">
            <text:p>JOSE LUIZ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5" table:style-name="ce23">
            <text:p>715</text:p>
          </table:table-cell>
          <table:table-cell office:value-type="string" table:number-columns-spanned="2" table:number-rows-spanned="1" table:style-name="ce40">
            <text:p>JOSE VALTER ALVES MESQUI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6" table:style-name="ce23">
            <text:p>716</text:p>
          </table:table-cell>
          <table:table-cell office:value-type="string" table:number-columns-spanned="2" table:number-rows-spanned="1" table:style-name="ce40">
            <text:p>JOSEANI FIORINI DE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7" table:style-name="ce23">
            <text:p>717</text:p>
          </table:table-cell>
          <table:table-cell office:value-type="string" table:number-columns-spanned="2" table:number-rows-spanned="1" table:style-name="ce40">
            <text:p>JOSIANE AZEVEDO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8" table:style-name="ce23">
            <text:p>718</text:p>
          </table:table-cell>
          <table:table-cell office:value-type="string" table:number-columns-spanned="2" table:number-rows-spanned="1" table:style-name="ce40">
            <text:p>JOSIANE FERREIRA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19" table:style-name="ce23">
            <text:p>719</text:p>
          </table:table-cell>
          <table:table-cell office:value-type="string" table:number-columns-spanned="2" table:number-rows-spanned="1" table:style-name="ce40">
            <text:p>JOSILENE DE SOUS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0" table:style-name="ce23">
            <text:p>720</text:p>
          </table:table-cell>
          <table:table-cell office:value-type="string" table:number-columns-spanned="2" table:number-rows-spanned="1" table:style-name="ce40">
            <text:p>JOYCE ADRIA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1" table:style-name="ce23">
            <text:p>721</text:p>
          </table:table-cell>
          <table:table-cell office:value-type="string" table:number-columns-spanned="2" table:number-rows-spanned="1" table:style-name="ce40">
            <text:p>JOYCE KAUFFMAN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2" table:style-name="ce23">
            <text:p>722</text:p>
          </table:table-cell>
          <table:table-cell office:value-type="string" table:number-columns-spanned="2" table:number-rows-spanned="1" table:style-name="ce40">
            <text:p>JOZIMARA CRISTINA TRESSOLD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3" table:style-name="ce23">
            <text:p>723</text:p>
          </table:table-cell>
          <table:table-cell office:value-type="string" table:number-columns-spanned="2" table:number-rows-spanned="1" table:style-name="ce40">
            <text:p>JUAN CARLOS DE LIMA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4" table:style-name="ce23">
            <text:p>724</text:p>
          </table:table-cell>
          <table:table-cell office:value-type="string" table:number-columns-spanned="2" table:number-rows-spanned="1" table:style-name="ce40">
            <text:p>JUCIARA LORRAYNE LI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5" table:style-name="ce23">
            <text:p>725</text:p>
          </table:table-cell>
          <table:table-cell office:value-type="string" table:number-columns-spanned="2" table:number-rows-spanned="1" table:style-name="ce40">
            <text:p>JUCINEIDE CARVALHO DA SILVA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6" table:style-name="ce23">
            <text:p>726</text:p>
          </table:table-cell>
          <table:table-cell office:value-type="string" table:number-columns-spanned="2" table:number-rows-spanned="1" table:style-name="ce40">
            <text:p>JULIA APARECID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7" table:style-name="ce23">
            <text:p>727</text:p>
          </table:table-cell>
          <table:table-cell office:value-type="string" table:number-columns-spanned="2" table:number-rows-spanned="1" table:style-name="ce40">
            <text:p>JULIA BEATRIZ SANTO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8" table:style-name="ce23">
            <text:p>728</text:p>
          </table:table-cell>
          <table:table-cell office:value-type="string" table:number-columns-spanned="2" table:number-rows-spanned="1" table:style-name="ce40">
            <text:p>JULIA CAROLIN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29" table:style-name="ce23">
            <text:p>729</text:p>
          </table:table-cell>
          <table:table-cell office:value-type="string" table:number-columns-spanned="2" table:number-rows-spanned="1" table:style-name="ce40">
            <text:p>JULIA DO CARMO MAU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0" table:style-name="ce23">
            <text:p>730</text:p>
          </table:table-cell>
          <table:table-cell office:value-type="string" table:number-columns-spanned="2" table:number-rows-spanned="1" table:style-name="ce40">
            <text:p>JULIA ENAND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1" table:style-name="ce23">
            <text:p>731</text:p>
          </table:table-cell>
          <table:table-cell office:value-type="string" table:number-columns-spanned="2" table:number-rows-spanned="1" table:style-name="ce40">
            <text:p>JULIA NEVES DE OLIVEIRA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2" table:style-name="ce23">
            <text:p>732</text:p>
          </table:table-cell>
          <table:table-cell office:value-type="string" table:number-columns-spanned="2" table:number-rows-spanned="1" table:style-name="ce40">
            <text:p>JULIA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3" table:style-name="ce23">
            <text:p>733</text:p>
          </table:table-cell>
          <table:table-cell office:value-type="string" table:number-columns-spanned="2" table:number-rows-spanned="1" table:style-name="ce40">
            <text:p>JULIANA ALINE CORTEZ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4" table:style-name="ce23">
            <text:p>734</text:p>
          </table:table-cell>
          <table:table-cell office:value-type="string" table:number-columns-spanned="2" table:number-rows-spanned="1" table:style-name="ce40">
            <text:p>JULIANA ALVES QU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5" table:style-name="ce23">
            <text:p>735</text:p>
          </table:table-cell>
          <table:table-cell office:value-type="string" table:number-columns-spanned="2" table:number-rows-spanned="1" table:style-name="ce40">
            <text:p>JULIANA BARBOS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6" table:style-name="ce23">
            <text:p>736</text:p>
          </table:table-cell>
          <table:table-cell office:value-type="string" table:number-columns-spanned="2" table:number-rows-spanned="1" table:style-name="ce40">
            <text:p>JULIANA BATISTA BARBOSA ME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7" table:style-name="ce23">
            <text:p>737</text:p>
          </table:table-cell>
          <table:table-cell office:value-type="string" table:number-columns-spanned="2" table:number-rows-spanned="1" table:style-name="ce40">
            <text:p>JULIANA BOTELHO FREIR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8" table:style-name="ce23">
            <text:p>738</text:p>
          </table:table-cell>
          <table:table-cell office:value-type="string" table:number-columns-spanned="2" table:number-rows-spanned="1" table:style-name="ce40">
            <text:p>JULIANA BRAGANT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39" table:style-name="ce23">
            <text:p>739</text:p>
          </table:table-cell>
          <table:table-cell office:value-type="string" table:number-columns-spanned="2" table:number-rows-spanned="1" table:style-name="ce40">
            <text:p>JULIANA CELIA CABRAL DE CASTR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0" table:style-name="ce23">
            <text:p>740</text:p>
          </table:table-cell>
          <table:table-cell office:value-type="string" table:number-columns-spanned="2" table:number-rows-spanned="1" table:style-name="ce40">
            <text:p>JULIANA CRISTINA PALTANI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1" table:style-name="ce23">
            <text:p>741</text:p>
          </table:table-cell>
          <table:table-cell office:value-type="string" table:number-columns-spanned="2" table:number-rows-spanned="1" table:style-name="ce40">
            <text:p>JULIANA CRISTINA ROSNE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2" table:style-name="ce23">
            <text:p>742</text:p>
          </table:table-cell>
          <table:table-cell office:value-type="string" table:number-columns-spanned="2" table:number-rows-spanned="1" table:style-name="ce40">
            <text:p>JULIANA CRISTINA SANTAN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3" table:style-name="ce23">
            <text:p>743</text:p>
          </table:table-cell>
          <table:table-cell office:value-type="string" table:number-columns-spanned="2" table:number-rows-spanned="1" table:style-name="ce40">
            <text:p>JULIANA DA ROCHA TEIX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4" table:style-name="ce23">
            <text:p>744</text:p>
          </table:table-cell>
          <table:table-cell office:value-type="string" table:number-columns-spanned="2" table:number-rows-spanned="1" table:style-name="ce40">
            <text:p>JULIANA DA SILVA QUINTAL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5" table:style-name="ce23">
            <text:p>745</text:p>
          </table:table-cell>
          <table:table-cell office:value-type="string" table:number-columns-spanned="2" table:number-rows-spanned="1" table:style-name="ce40">
            <text:p>JULIANA DOS SANTOS BARBOS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6" table:style-name="ce23">
            <text:p>746</text:p>
          </table:table-cell>
          <table:table-cell office:value-type="string" table:number-columns-spanned="2" table:number-rows-spanned="1" table:style-name="ce40">
            <text:p>JULIANA FARIA DE PAU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7" table:style-name="ce23">
            <text:p>747</text:p>
          </table:table-cell>
          <table:table-cell office:value-type="string" table:number-columns-spanned="2" table:number-rows-spanned="1" table:style-name="ce40">
            <text:p>JULIANA MAYARA SANTOS FLOR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8" table:style-name="ce23">
            <text:p>748</text:p>
          </table:table-cell>
          <table:table-cell office:value-type="string" table:number-columns-spanned="2" table:number-rows-spanned="1" table:style-name="ce40">
            <text:p>JULIANA PLACIDIA GOULAR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49" table:style-name="ce23">
            <text:p>749</text:p>
          </table:table-cell>
          <table:table-cell office:value-type="string" table:number-columns-spanned="2" table:number-rows-spanned="1" table:style-name="ce40">
            <text:p>JULIANA RAM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0" table:style-name="ce23">
            <text:p>750</text:p>
          </table:table-cell>
          <table:table-cell office:value-type="string" table:number-columns-spanned="2" table:number-rows-spanned="1" table:style-name="ce40">
            <text:p>JULIANA RAQUEL DOS SANTOS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1" table:style-name="ce23">
            <text:p>751</text:p>
          </table:table-cell>
          <table:table-cell office:value-type="string" table:number-columns-spanned="2" table:number-rows-spanned="1" table:style-name="ce40">
            <text:p>JULIANA RIBEIRO PORTO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2" table:style-name="ce23">
            <text:p>752</text:p>
          </table:table-cell>
          <table:table-cell office:value-type="string" table:number-columns-spanned="2" table:number-rows-spanned="1" table:style-name="ce40">
            <text:p>JULIANA RODRIGUES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3" table:style-name="ce23">
            <text:p>753</text:p>
          </table:table-cell>
          <table:table-cell office:value-type="string" table:number-columns-spanned="2" table:number-rows-spanned="1" table:style-name="ce40">
            <text:p>JULIANA RODRIGUE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4" table:style-name="ce23">
            <text:p>754</text:p>
          </table:table-cell>
          <table:table-cell office:value-type="string" table:number-columns-spanned="2" table:number-rows-spanned="1" table:style-name="ce40">
            <text:p>JULIANA SOU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5" table:style-name="ce23">
            <text:p>755</text:p>
          </table:table-cell>
          <table:table-cell office:value-type="string" table:number-columns-spanned="2" table:number-rows-spanned="1" table:style-name="ce40">
            <text:p>JULIANE BOLLINI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6" table:style-name="ce23">
            <text:p>756</text:p>
          </table:table-cell>
          <table:table-cell office:value-type="string" table:number-columns-spanned="2" table:number-rows-spanned="1" table:style-name="ce40">
            <text:p>JULIANE CRISTINE ZAN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7" table:style-name="ce23">
            <text:p>757</text:p>
          </table:table-cell>
          <table:table-cell office:value-type="string" table:number-columns-spanned="2" table:number-rows-spanned="1" table:style-name="ce40">
            <text:p>JULIANE FRANC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8" table:style-name="ce23">
            <text:p>758</text:p>
          </table:table-cell>
          <table:table-cell office:value-type="string" table:number-columns-spanned="2" table:number-rows-spanned="1" table:style-name="ce40">
            <text:p>JULIETTE ANANIAS BOLANDIM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59" table:style-name="ce23">
            <text:p>759</text:p>
          </table:table-cell>
          <table:table-cell office:value-type="string" table:number-columns-spanned="2" table:number-rows-spanned="1" table:style-name="ce40">
            <text:p>JULIO RENAN GONÇ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0" table:style-name="ce23">
            <text:p>760</text:p>
          </table:table-cell>
          <table:table-cell office:value-type="string" table:number-columns-spanned="2" table:number-rows-spanned="1" table:style-name="ce40">
            <text:p>JUNIOR BATIST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1" table:style-name="ce23">
            <text:p>761</text:p>
          </table:table-cell>
          <table:table-cell office:value-type="string" table:number-columns-spanned="2" table:number-rows-spanned="1" table:style-name="ce40">
            <text:p>JUNNIA PACIFICO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2" table:style-name="ce23">
            <text:p>762</text:p>
          </table:table-cell>
          <table:table-cell office:value-type="string" table:number-columns-spanned="2" table:number-rows-spanned="1" table:style-name="ce40">
            <text:p>JUSANDRA VI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3" table:style-name="ce23">
            <text:p>763</text:p>
          </table:table-cell>
          <table:table-cell office:value-type="string" table:number-columns-spanned="2" table:number-rows-spanned="1" table:style-name="ce40">
            <text:p>JUSSARA ALTAFIN DE S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4" table:style-name="ce23">
            <text:p>764</text:p>
          </table:table-cell>
          <table:table-cell office:value-type="string" table:number-columns-spanned="2" table:number-rows-spanned="1" table:style-name="ce40">
            <text:p>KAMILLA DA COSTA FRAN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5" table:style-name="ce23">
            <text:p>765</text:p>
          </table:table-cell>
          <table:table-cell office:value-type="string" table:number-columns-spanned="2" table:number-rows-spanned="1" table:style-name="ce40">
            <text:p>KAREM CRISTINA DA CRUZ SATURN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6" table:style-name="ce23">
            <text:p>766</text:p>
          </table:table-cell>
          <table:table-cell office:value-type="string" table:number-columns-spanned="2" table:number-rows-spanned="1" table:style-name="ce40">
            <text:p>KAREN CARDOSO VENTURA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7" table:style-name="ce23">
            <text:p>767</text:p>
          </table:table-cell>
          <table:table-cell office:value-type="string" table:number-columns-spanned="2" table:number-rows-spanned="1" table:style-name="ce40">
            <text:p>KAREN DA SILVA OLIVEIRA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8" table:style-name="ce23">
            <text:p>768</text:p>
          </table:table-cell>
          <table:table-cell office:value-type="string" table:number-columns-spanned="2" table:number-rows-spanned="1" table:style-name="ce40">
            <text:p>KAREN FERNANDA PISTONI ELI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69" table:style-name="ce23">
            <text:p>769</text:p>
          </table:table-cell>
          <table:table-cell office:value-type="string" table:number-columns-spanned="2" table:number-rows-spanned="1" table:style-name="ce40">
            <text:p>KAREN REGINA SANCH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0" table:style-name="ce23">
            <text:p>770</text:p>
          </table:table-cell>
          <table:table-cell office:value-type="string" table:number-columns-spanned="2" table:number-rows-spanned="1" table:style-name="ce40">
            <text:p>KAREN UCHITZK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1" table:style-name="ce23">
            <text:p>771</text:p>
          </table:table-cell>
          <table:table-cell office:value-type="string" table:number-columns-spanned="2" table:number-rows-spanned="1" table:style-name="ce40">
            <text:p>KARINA APARECID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2" table:style-name="ce23">
            <text:p>772</text:p>
          </table:table-cell>
          <table:table-cell office:value-type="string" table:number-columns-spanned="2" table:number-rows-spanned="1" table:style-name="ce40">
            <text:p>KARINA CARVALH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3" table:style-name="ce23">
            <text:p>773</text:p>
          </table:table-cell>
          <table:table-cell office:value-type="string" table:number-columns-spanned="2" table:number-rows-spanned="1" table:style-name="ce40">
            <text:p>KARINA CRISTINA DE LIMA ABREU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4" table:style-name="ce23">
            <text:p>774</text:p>
          </table:table-cell>
          <table:table-cell office:value-type="string" table:number-columns-spanned="2" table:number-rows-spanned="1" table:style-name="ce40">
            <text:p>KARINA DE CASTRO MELO AL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5" table:style-name="ce23">
            <text:p>775</text:p>
          </table:table-cell>
          <table:table-cell office:value-type="string" table:number-columns-spanned="2" table:number-rows-spanned="1" table:style-name="ce40">
            <text:p>KARINA SOARES DE AGUIAR R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6" table:style-name="ce23">
            <text:p>776</text:p>
          </table:table-cell>
          <table:table-cell office:value-type="string" table:number-columns-spanned="2" table:number-rows-spanned="1" table:style-name="ce40">
            <text:p>KARINE DE OLIVEIR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7" table:style-name="ce23">
            <text:p>777</text:p>
          </table:table-cell>
          <table:table-cell office:value-type="string" table:number-columns-spanned="2" table:number-rows-spanned="1" table:style-name="ce40">
            <text:p>KARINI SILVA PINH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8" table:style-name="ce23">
            <text:p>778</text:p>
          </table:table-cell>
          <table:table-cell office:value-type="string" table:number-columns-spanned="2" table:number-rows-spanned="1" table:style-name="ce40">
            <text:p>KARLA REGINA DE LIMA SANTAN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79" table:style-name="ce23">
            <text:p>779</text:p>
          </table:table-cell>
          <table:table-cell office:value-type="string" table:number-columns-spanned="2" table:number-rows-spanned="1" table:style-name="ce40">
            <text:p>KAROLINE MIEKO TSUKAHARA FER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0" table:style-name="ce23">
            <text:p>780</text:p>
          </table:table-cell>
          <table:table-cell office:value-type="string" table:number-columns-spanned="2" table:number-rows-spanned="1" table:style-name="ce40">
            <text:p>KAROLINE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1" table:style-name="ce23">
            <text:p>781</text:p>
          </table:table-cell>
          <table:table-cell office:value-type="string" table:number-columns-spanned="2" table:number-rows-spanned="1" table:style-name="ce40">
            <text:p>KAROLINE SOARE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2" table:style-name="ce23">
            <text:p>782</text:p>
          </table:table-cell>
          <table:table-cell office:value-type="string" table:number-columns-spanned="2" table:number-rows-spanned="1" table:style-name="ce40">
            <text:p>KAROLINY FERNANDA MADUREIRA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3" table:style-name="ce23">
            <text:p>783</text:p>
          </table:table-cell>
          <table:table-cell office:value-type="string" table:number-columns-spanned="2" table:number-rows-spanned="1" table:style-name="ce40">
            <text:p>KATHLEEN FERNANDA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4" table:style-name="ce23">
            <text:p>784</text:p>
          </table:table-cell>
          <table:table-cell office:value-type="string" table:number-columns-spanned="2" table:number-rows-spanned="1" table:style-name="ce40">
            <text:p>KATIA APARECI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5" table:style-name="ce23">
            <text:p>785</text:p>
          </table:table-cell>
          <table:table-cell office:value-type="string" table:number-columns-spanned="2" table:number-rows-spanned="1" table:style-name="ce40">
            <text:p>KATIA BRA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6" table:style-name="ce23">
            <text:p>786</text:p>
          </table:table-cell>
          <table:table-cell office:value-type="string" table:number-columns-spanned="2" table:number-rows-spanned="1" table:style-name="ce40">
            <text:p>KATIA CRISTIANE GOMES AMOR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7" table:style-name="ce23">
            <text:p>787</text:p>
          </table:table-cell>
          <table:table-cell office:value-type="string" table:number-columns-spanned="2" table:number-rows-spanned="1" table:style-name="ce40">
            <text:p>KATIANE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8" table:style-name="ce23">
            <text:p>788</text:p>
          </table:table-cell>
          <table:table-cell office:value-type="string" table:number-columns-spanned="2" table:number-rows-spanned="1" table:style-name="ce40">
            <text:p>KATY CRISTINA TEIXEIR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89" table:style-name="ce23">
            <text:p>789</text:p>
          </table:table-cell>
          <table:table-cell office:value-type="string" table:number-columns-spanned="2" table:number-rows-spanned="1" table:style-name="ce40">
            <text:p>KEDMA GARC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0" table:style-name="ce23">
            <text:p>790</text:p>
          </table:table-cell>
          <table:table-cell office:value-type="string" table:number-columns-spanned="2" table:number-rows-spanned="1" table:style-name="ce40">
            <text:p>KELIANE CARDOSO DE BARR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1" table:style-name="ce23">
            <text:p>791</text:p>
          </table:table-cell>
          <table:table-cell office:value-type="string" table:number-columns-spanned="2" table:number-rows-spanned="1" table:style-name="ce40">
            <text:p>KELLANE CORREI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2" table:style-name="ce23">
            <text:p>792</text:p>
          </table:table-cell>
          <table:table-cell office:value-type="string" table:number-columns-spanned="2" table:number-rows-spanned="1" table:style-name="ce40">
            <text:p>KELLY APARECIDA DE SOUZA RIB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3" table:style-name="ce23">
            <text:p>793</text:p>
          </table:table-cell>
          <table:table-cell office:value-type="string" table:number-columns-spanned="2" table:number-rows-spanned="1" table:style-name="ce40">
            <text:p>KELLY APARECIDA PIRES AFON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4" table:style-name="ce23">
            <text:p>794</text:p>
          </table:table-cell>
          <table:table-cell office:value-type="string" table:number-columns-spanned="2" table:number-rows-spanned="1" table:style-name="ce40">
            <text:p>KELLY CRISTINA DE SOUZA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5" table:style-name="ce23">
            <text:p>795</text:p>
          </table:table-cell>
          <table:table-cell office:value-type="string" table:number-columns-spanned="2" table:number-rows-spanned="1" table:style-name="ce40">
            <text:p>KELLY CRISTIN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6" table:style-name="ce23">
            <text:p>796</text:p>
          </table:table-cell>
          <table:table-cell office:value-type="string" table:number-columns-spanned="2" table:number-rows-spanned="1" table:style-name="ce40">
            <text:p>KELLY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7" table:style-name="ce23">
            <text:p>797</text:p>
          </table:table-cell>
          <table:table-cell office:value-type="string" table:number-columns-spanned="2" table:number-rows-spanned="1" table:style-name="ce40">
            <text:p>KELLY STEPH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8" table:style-name="ce23">
            <text:p>798</text:p>
          </table:table-cell>
          <table:table-cell office:value-type="string" table:number-columns-spanned="2" table:number-rows-spanned="1" table:style-name="ce40">
            <text:p>KEMELY EDUARDA DE SOUZA CIRI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799" table:style-name="ce23">
            <text:p>799</text:p>
          </table:table-cell>
          <table:table-cell office:value-type="string" table:number-columns-spanned="2" table:number-rows-spanned="1" table:style-name="ce40">
            <text:p>KEREN HAPUQUE PER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0" table:style-name="ce23">
            <text:p>800</text:p>
          </table:table-cell>
          <table:table-cell office:value-type="string" table:number-columns-spanned="2" table:number-rows-spanned="1" table:style-name="ce40">
            <text:p>KERLIANE KARINE CORREIA PATTA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1" table:style-name="ce23">
            <text:p>801</text:p>
          </table:table-cell>
          <table:table-cell office:value-type="string" table:number-columns-spanned="2" table:number-rows-spanned="1" table:style-name="ce40">
            <text:p>KEROLLIN CRISTINA BATIST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2" table:style-name="ce23">
            <text:p>802</text:p>
          </table:table-cell>
          <table:table-cell office:value-type="string" table:number-columns-spanned="2" table:number-rows-spanned="1" table:style-name="ce40">
            <text:p>KERON YSLANIA DA SILV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3" table:style-name="ce23">
            <text:p>803</text:p>
          </table:table-cell>
          <table:table-cell office:value-type="string" table:number-columns-spanned="2" table:number-rows-spanned="1" table:style-name="ce40">
            <text:p>KESIA MARTIN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4" table:style-name="ce23">
            <text:p>804</text:p>
          </table:table-cell>
          <table:table-cell office:value-type="string" table:number-columns-spanned="2" table:number-rows-spanned="1" table:style-name="ce40">
            <text:p>KETHLEEN STELLA GRUA ARASH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5" table:style-name="ce23">
            <text:p>805</text:p>
          </table:table-cell>
          <table:table-cell office:value-type="string" table:number-columns-spanned="2" table:number-rows-spanned="1" table:style-name="ce40">
            <text:p>KEYLA CRISTIN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6" table:style-name="ce23">
            <text:p>806</text:p>
          </table:table-cell>
          <table:table-cell office:value-type="string" table:number-columns-spanned="2" table:number-rows-spanned="1" table:style-name="ce40">
            <text:p>KEYLA DE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7" table:style-name="ce23">
            <text:p>807</text:p>
          </table:table-cell>
          <table:table-cell office:value-type="string" table:number-columns-spanned="2" table:number-rows-spanned="1" table:style-name="ce40">
            <text:p>KEYLE CRISTINA SOUZA DA SILVA BRI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8" table:style-name="ce23">
            <text:p>808</text:p>
          </table:table-cell>
          <table:table-cell office:value-type="string" table:number-columns-spanned="2" table:number-rows-spanned="1" table:style-name="ce40">
            <text:p>KEYLLA CRISTINA PIOVESAN DE SOU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09" table:style-name="ce23">
            <text:p>809</text:p>
          </table:table-cell>
          <table:table-cell office:value-type="string" table:number-columns-spanned="2" table:number-rows-spanned="1" table:style-name="ce40">
            <text:p>KICILA MICHELLIN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0" table:style-name="ce23">
            <text:p>810</text:p>
          </table:table-cell>
          <table:table-cell office:value-type="string" table:number-columns-spanned="2" table:number-rows-spanned="1" table:style-name="ce40">
            <text:p>KLEYNNA DAYRA MUNIZ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1" table:style-name="ce23">
            <text:p>811</text:p>
          </table:table-cell>
          <table:table-cell office:value-type="string" table:number-columns-spanned="2" table:number-rows-spanned="1" table:style-name="ce40">
            <text:p>LAERCIO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2" table:style-name="ce23">
            <text:p>812</text:p>
          </table:table-cell>
          <table:table-cell office:value-type="string" table:number-columns-spanned="2" table:number-rows-spanned="1" table:style-name="ce40">
            <text:p>LAIS DOS SANTOS FRO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3" table:style-name="ce23">
            <text:p>813</text:p>
          </table:table-cell>
          <table:table-cell office:value-type="string" table:number-columns-spanned="2" table:number-rows-spanned="1" table:style-name="ce40">
            <text:p>LAIS SUTTER ABRE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4" table:style-name="ce23">
            <text:p>814</text:p>
          </table:table-cell>
          <table:table-cell office:value-type="string" table:number-columns-spanned="2" table:number-rows-spanned="1" table:style-name="ce40">
            <text:p>LAISSA RODRIGU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5" table:style-name="ce23">
            <text:p>815</text:p>
          </table:table-cell>
          <table:table-cell office:value-type="string" table:number-columns-spanned="2" table:number-rows-spanned="1" table:style-name="ce40">
            <text:p>LARAH SANTOS SEG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6" table:style-name="ce23">
            <text:p>816</text:p>
          </table:table-cell>
          <table:table-cell office:value-type="string" table:number-columns-spanned="2" table:number-rows-spanned="1" table:style-name="ce40">
            <text:p>LARISSA AMANDA CANTORANI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7" table:style-name="ce23">
            <text:p>817</text:p>
          </table:table-cell>
          <table:table-cell office:value-type="string" table:number-columns-spanned="2" table:number-rows-spanned="1" table:style-name="ce40">
            <text:p>LARISSA ANTUNE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8" table:style-name="ce23">
            <text:p>818</text:p>
          </table:table-cell>
          <table:table-cell office:value-type="string" table:number-columns-spanned="2" table:number-rows-spanned="1" table:style-name="ce40">
            <text:p>LARISSA COUTO COSTA MENEGATT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19" table:style-name="ce23">
            <text:p>819</text:p>
          </table:table-cell>
          <table:table-cell office:value-type="string" table:number-columns-spanned="2" table:number-rows-spanned="1" table:style-name="ce40">
            <text:p>LARISSA CRISTINA DE OLIVEIRA ROGIER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0" table:style-name="ce23">
            <text:p>820</text:p>
          </table:table-cell>
          <table:table-cell office:value-type="string" table:number-columns-spanned="2" table:number-rows-spanned="1" table:style-name="ce40">
            <text:p>LARISSA DANTAS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1" table:style-name="ce23">
            <text:p>821</text:p>
          </table:table-cell>
          <table:table-cell office:value-type="string" table:number-columns-spanned="2" table:number-rows-spanned="1" table:style-name="ce40">
            <text:p>LARISSA DIAS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2" table:style-name="ce23">
            <text:p>822</text:p>
          </table:table-cell>
          <table:table-cell office:value-type="string" table:number-columns-spanned="2" table:number-rows-spanned="1" table:style-name="ce40">
            <text:p>LARISSA FERNANDA DA CRUZ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3" table:style-name="ce23">
            <text:p>823</text:p>
          </table:table-cell>
          <table:table-cell office:value-type="string" table:number-columns-spanned="2" table:number-rows-spanned="1" table:style-name="ce40">
            <text:p>LARISSA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4" table:style-name="ce23">
            <text:p>824</text:p>
          </table:table-cell>
          <table:table-cell office:value-type="string" table:number-columns-spanned="2" table:number-rows-spanned="1" table:style-name="ce40">
            <text:p>LARISSA INACIO ZANCAN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5" table:style-name="ce23">
            <text:p>825</text:p>
          </table:table-cell>
          <table:table-cell office:value-type="string" table:number-columns-spanned="2" table:number-rows-spanned="1" table:style-name="ce40">
            <text:p>LARISSA JOCELIA MIRANDA ALMEID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6" table:style-name="ce23">
            <text:p>826</text:p>
          </table:table-cell>
          <table:table-cell office:value-type="string" table:number-columns-spanned="2" table:number-rows-spanned="1" table:style-name="ce40">
            <text:p>LARISSA LIM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7" table:style-name="ce23">
            <text:p>827</text:p>
          </table:table-cell>
          <table:table-cell office:value-type="string" table:number-columns-spanned="2" table:number-rows-spanned="1" table:style-name="ce40">
            <text:p>LARISSA MAYAR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8" table:style-name="ce23">
            <text:p>828</text:p>
          </table:table-cell>
          <table:table-cell office:value-type="string" table:number-columns-spanned="2" table:number-rows-spanned="1" table:style-name="ce40">
            <text:p>LARISSA NATHALIA AMARAL FIDEL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29" table:style-name="ce23">
            <text:p>829</text:p>
          </table:table-cell>
          <table:table-cell office:value-type="string" table:number-columns-spanned="2" table:number-rows-spanned="1" table:style-name="ce40">
            <text:p>LARISSA PANUCCI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0" table:style-name="ce23">
            <text:p>830</text:p>
          </table:table-cell>
          <table:table-cell office:value-type="string" table:number-columns-spanned="2" table:number-rows-spanned="1" table:style-name="ce40">
            <text:p>LARISS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1" table:style-name="ce23">
            <text:p>831</text:p>
          </table:table-cell>
          <table:table-cell office:value-type="string" table:number-columns-spanned="2" table:number-rows-spanned="1" table:style-name="ce40">
            <text:p>LARISSA STEFANI DOS SANTOS GUE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2" table:style-name="ce23">
            <text:p>832</text:p>
          </table:table-cell>
          <table:table-cell office:value-type="string" table:number-columns-spanned="2" table:number-rows-spanned="1" table:style-name="ce40">
            <text:p>LARISSE DAYANA CRUZ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3" table:style-name="ce23">
            <text:p>833</text:p>
          </table:table-cell>
          <table:table-cell office:value-type="string" table:number-columns-spanned="2" table:number-rows-spanned="1" table:style-name="ce40">
            <text:p>LARIZA APARECID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4" table:style-name="ce23">
            <text:p>834</text:p>
          </table:table-cell>
          <table:table-cell office:value-type="string" table:number-columns-spanned="2" table:number-rows-spanned="1" table:style-name="ce40">
            <text:p>LAUDICEIA AMANCIO ALV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5" table:style-name="ce23">
            <text:p>835</text:p>
          </table:table-cell>
          <table:table-cell office:value-type="string" table:number-columns-spanned="2" table:number-rows-spanned="1" table:style-name="ce40">
            <text:p>LAUDICEIA VI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6" table:style-name="ce23">
            <text:p>836</text:p>
          </table:table-cell>
          <table:table-cell office:value-type="string" table:number-columns-spanned="2" table:number-rows-spanned="1" table:style-name="ce40">
            <text:p>LAURA CAROLINA MACEDO DE ARAUJ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7" table:style-name="ce23">
            <text:p>837</text:p>
          </table:table-cell>
          <table:table-cell office:value-type="string" table:number-columns-spanned="2" table:number-rows-spanned="1" table:style-name="ce40">
            <text:p>LAURA CRISTINA DIAS BOCOL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8" table:style-name="ce23">
            <text:p>838</text:p>
          </table:table-cell>
          <table:table-cell office:value-type="string" table:number-columns-spanned="2" table:number-rows-spanned="1" table:style-name="ce40">
            <text:p>LAURA RIBEIR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39" table:style-name="ce23">
            <text:p>839</text:p>
          </table:table-cell>
          <table:table-cell office:value-type="string" table:number-columns-spanned="2" table:number-rows-spanned="1" table:style-name="ce40">
            <text:p>LAURACI LIMA PI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0" table:style-name="ce23">
            <text:p>840</text:p>
          </table:table-cell>
          <table:table-cell office:value-type="string" table:number-columns-spanned="2" table:number-rows-spanned="1" table:style-name="ce40">
            <text:p>LAYANA SANTOS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1" table:style-name="ce23">
            <text:p>841</text:p>
          </table:table-cell>
          <table:table-cell office:value-type="string" table:number-columns-spanned="2" table:number-rows-spanned="1" table:style-name="ce40">
            <text:p>LAYSA HELLEN DE SOUZA PI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2" table:style-name="ce23">
            <text:p>842</text:p>
          </table:table-cell>
          <table:table-cell office:value-type="string" table:number-columns-spanned="2" table:number-rows-spanned="1" table:style-name="ce40">
            <text:p>LEANDRA SILVEIR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3" table:style-name="ce23">
            <text:p>843</text:p>
          </table:table-cell>
          <table:table-cell office:value-type="string" table:number-columns-spanned="2" table:number-rows-spanned="1" table:style-name="ce40">
            <text:p>LEANDRO JOSE BARB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4" table:style-name="ce23">
            <text:p>844</text:p>
          </table:table-cell>
          <table:table-cell office:value-type="string" table:number-columns-spanned="2" table:number-rows-spanned="1" table:style-name="ce40">
            <text:p>LEANDRO ROBERTO FORES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5" table:style-name="ce23">
            <text:p>845</text:p>
          </table:table-cell>
          <table:table-cell office:value-type="string" table:number-columns-spanned="2" table:number-rows-spanned="1" table:style-name="ce40">
            <text:p>LEANDRO SILVA LEI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6" table:style-name="ce23">
            <text:p>846</text:p>
          </table:table-cell>
          <table:table-cell office:value-type="string" table:number-columns-spanned="2" table:number-rows-spanned="1" table:style-name="ce40">
            <text:p>LEANDRO TOME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7" table:style-name="ce23">
            <text:p>847</text:p>
          </table:table-cell>
          <table:table-cell office:value-type="string" table:number-columns-spanned="2" table:number-rows-spanned="1" table:style-name="ce40">
            <text:p>LEDA MAR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8" table:style-name="ce23">
            <text:p>848</text:p>
          </table:table-cell>
          <table:table-cell office:value-type="string" table:number-columns-spanned="2" table:number-rows-spanned="1" table:style-name="ce40">
            <text:p>LEDIANE CAROLINE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49" table:style-name="ce23">
            <text:p>849</text:p>
          </table:table-cell>
          <table:table-cell office:value-type="string" table:number-columns-spanned="2" table:number-rows-spanned="1" table:style-name="ce40">
            <text:p>LEILA GOMES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0" table:style-name="ce23">
            <text:p>850</text:p>
          </table:table-cell>
          <table:table-cell office:value-type="string" table:number-columns-spanned="2" table:number-rows-spanned="1" table:style-name="ce40">
            <text:p>LEILA JOVAI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1" table:style-name="ce23">
            <text:p>851</text:p>
          </table:table-cell>
          <table:table-cell office:value-type="string" table:number-columns-spanned="2" table:number-rows-spanned="1" table:style-name="ce40">
            <text:p>LEONARDO FIDEL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2" table:style-name="ce23">
            <text:p>852</text:p>
          </table:table-cell>
          <table:table-cell office:value-type="string" table:number-columns-spanned="2" table:number-rows-spanned="1" table:style-name="ce40">
            <text:p>LEONARDO VILAS BOAS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3" table:style-name="ce23">
            <text:p>853</text:p>
          </table:table-cell>
          <table:table-cell office:value-type="string" table:number-columns-spanned="2" table:number-rows-spanned="1" table:style-name="ce40">
            <text:p>LEONEL DA SILVA MAN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4" table:style-name="ce23">
            <text:p>854</text:p>
          </table:table-cell>
          <table:table-cell office:value-type="string" table:number-columns-spanned="2" table:number-rows-spanned="1" table:style-name="ce40">
            <text:p>LEONICE MO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5" table:style-name="ce23">
            <text:p>855</text:p>
          </table:table-cell>
          <table:table-cell office:value-type="string" table:number-columns-spanned="2" table:number-rows-spanned="1" table:style-name="ce40">
            <text:p>LEONICE RODRIGUES DE SOUZA DUARTE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6" table:style-name="ce23">
            <text:p>856</text:p>
          </table:table-cell>
          <table:table-cell office:value-type="string" table:number-columns-spanned="2" table:number-rows-spanned="1" table:style-name="ce40">
            <text:p>LETICIA CAMARGO CORD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7" table:style-name="ce23">
            <text:p>857</text:p>
          </table:table-cell>
          <table:table-cell office:value-type="string" table:number-columns-spanned="2" table:number-rows-spanned="1" table:style-name="ce40">
            <text:p>LETICIA DA SILVA MIQUEL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8" table:style-name="ce23">
            <text:p>858</text:p>
          </table:table-cell>
          <table:table-cell office:value-type="string" table:number-columns-spanned="2" table:number-rows-spanned="1" table:style-name="ce40">
            <text:p>LETICIA DE S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59" table:style-name="ce23">
            <text:p>859</text:p>
          </table:table-cell>
          <table:table-cell office:value-type="string" table:number-columns-spanned="2" table:number-rows-spanned="1" table:style-name="ce40">
            <text:p>LETICIA DIAS DOS SANTOS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0" table:style-name="ce23">
            <text:p>860</text:p>
          </table:table-cell>
          <table:table-cell office:value-type="string" table:number-columns-spanned="2" table:number-rows-spanned="1" table:style-name="ce40">
            <text:p>LETICIA DO CARMO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1" table:style-name="ce23">
            <text:p>861</text:p>
          </table:table-cell>
          <table:table-cell office:value-type="string" table:number-columns-spanned="2" table:number-rows-spanned="1" table:style-name="ce40">
            <text:p>LETICIA DOS SANTOS GEORG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2" table:style-name="ce23">
            <text:p>862</text:p>
          </table:table-cell>
          <table:table-cell office:value-type="string" table:number-columns-spanned="2" table:number-rows-spanned="1" table:style-name="ce40">
            <text:p>LETICIA FERNANDES MANDU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3" table:style-name="ce23">
            <text:p>863</text:p>
          </table:table-cell>
          <table:table-cell office:value-type="string" table:number-columns-spanned="2" table:number-rows-spanned="1" table:style-name="ce40">
            <text:p>LETICIA FERREIRA MORAES D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4" table:style-name="ce23">
            <text:p>864</text:p>
          </table:table-cell>
          <table:table-cell office:value-type="string" table:number-columns-spanned="2" table:number-rows-spanned="1" table:style-name="ce40">
            <text:p>LETICIA GABRIELLA RODRIGUES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5" table:style-name="ce23">
            <text:p>865</text:p>
          </table:table-cell>
          <table:table-cell office:value-type="string" table:number-columns-spanned="2" table:number-rows-spanned="1" table:style-name="ce40">
            <text:p>LETICIA KETLEN DA 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6" table:style-name="ce23">
            <text:p>866</text:p>
          </table:table-cell>
          <table:table-cell office:value-type="string" table:number-columns-spanned="2" table:number-rows-spanned="1" table:style-name="ce40">
            <text:p>LETICIA LEITE BICHOF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7" table:style-name="ce23">
            <text:p>867</text:p>
          </table:table-cell>
          <table:table-cell office:value-type="string" table:number-columns-spanned="2" table:number-rows-spanned="1" table:style-name="ce40">
            <text:p>LETICIA MARIANY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8" table:style-name="ce23">
            <text:p>868</text:p>
          </table:table-cell>
          <table:table-cell office:value-type="string" table:number-columns-spanned="2" table:number-rows-spanned="1" table:style-name="ce40">
            <text:p>LETICIA RODRIGUES COT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69" table:style-name="ce23">
            <text:p>869</text:p>
          </table:table-cell>
          <table:table-cell office:value-type="string" table:number-columns-spanned="2" table:number-rows-spanned="1" table:style-name="ce40">
            <text:p>LETICIA VIGIL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0" table:style-name="ce23">
            <text:p>870</text:p>
          </table:table-cell>
          <table:table-cell office:value-type="string" table:number-columns-spanned="2" table:number-rows-spanned="1" table:style-name="ce40">
            <text:p>LEUDIANNE DO NASCIMENTO SOUSA RO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1" table:style-name="ce23">
            <text:p>871</text:p>
          </table:table-cell>
          <table:table-cell office:value-type="string" table:number-columns-spanned="2" table:number-rows-spanned="1" table:style-name="ce40">
            <text:p>LIANDRA BARBOS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2" table:style-name="ce23">
            <text:p>872</text:p>
          </table:table-cell>
          <table:table-cell office:value-type="string" table:number-columns-spanned="2" table:number-rows-spanned="1" table:style-name="ce40">
            <text:p>LIANE DI SI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3" table:style-name="ce23">
            <text:p>873</text:p>
          </table:table-cell>
          <table:table-cell office:value-type="string" table:number-columns-spanned="2" table:number-rows-spanned="1" table:style-name="ce40">
            <text:p>LIDIA DE SOUZA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4" table:style-name="ce23">
            <text:p>874</text:p>
          </table:table-cell>
          <table:table-cell office:value-type="string" table:number-columns-spanned="2" table:number-rows-spanned="1" table:style-name="ce40">
            <text:p>LIDIANE ALVES BALB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5" table:style-name="ce23">
            <text:p>875</text:p>
          </table:table-cell>
          <table:table-cell office:value-type="string" table:number-columns-spanned="2" table:number-rows-spanned="1" table:style-name="ce40">
            <text:p>LIDIANE CRISTINA MARTINS NEV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6" table:style-name="ce23">
            <text:p>876</text:p>
          </table:table-cell>
          <table:table-cell office:value-type="string" table:number-columns-spanned="2" table:number-rows-spanned="1" table:style-name="ce40">
            <text:p>LIGIA FIGUEIREDO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7" table:style-name="ce23">
            <text:p>877</text:p>
          </table:table-cell>
          <table:table-cell office:value-type="string" table:number-columns-spanned="2" table:number-rows-spanned="1" table:style-name="ce40">
            <text:p>LILIAN RENATA PINHEIRO NOGUEIRA VID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8" table:style-name="ce23">
            <text:p>878</text:p>
          </table:table-cell>
          <table:table-cell office:value-type="string" table:number-columns-spanned="2" table:number-rows-spanned="1" table:style-name="ce40">
            <text:p>LINDAURA BARCELOS CAMI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79" table:style-name="ce23">
            <text:p>879</text:p>
          </table:table-cell>
          <table:table-cell office:value-type="string" table:number-columns-spanned="2" table:number-rows-spanned="1" table:style-name="ce40">
            <text:p>LIVIA FERNANDEZ FERRAZ DE CAMP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0" table:style-name="ce23">
            <text:p>880</text:p>
          </table:table-cell>
          <table:table-cell office:value-type="string" table:number-columns-spanned="2" table:number-rows-spanned="1" table:style-name="ce40">
            <text:p>LIVIA MARIA CE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1" table:style-name="ce23">
            <text:p>881</text:p>
          </table:table-cell>
          <table:table-cell office:value-type="string" table:number-columns-spanned="2" table:number-rows-spanned="1" table:style-name="ce40">
            <text:p>LIVIA STEFANY NUNES PEREIRA DA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2" table:style-name="ce23">
            <text:p>882</text:p>
          </table:table-cell>
          <table:table-cell office:value-type="string" table:number-columns-spanned="2" table:number-rows-spanned="1" table:style-name="ce40">
            <text:p>LIVIA STEPHANY PRA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3" table:style-name="ce23">
            <text:p>883</text:p>
          </table:table-cell>
          <table:table-cell office:value-type="string" table:number-columns-spanned="2" table:number-rows-spanned="1" table:style-name="ce40">
            <text:p>LIZANDRA CECILIA AVELINO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4" table:style-name="ce23">
            <text:p>884</text:p>
          </table:table-cell>
          <table:table-cell office:value-type="string" table:number-columns-spanned="2" table:number-rows-spanned="1" table:style-name="ce40">
            <text:p>LIZIANE GARRIDO S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5" table:style-name="ce23">
            <text:p>885</text:p>
          </table:table-cell>
          <table:table-cell office:value-type="string" table:number-columns-spanned="2" table:number-rows-spanned="1" table:style-name="ce40">
            <text:p>LORENZA MARIA DE PINHO MORAI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6" table:style-name="ce23">
            <text:p>886</text:p>
          </table:table-cell>
          <table:table-cell office:value-type="string" table:number-columns-spanned="2" table:number-rows-spanned="1" table:style-name="ce40">
            <text:p>LORRAINE DE CARLA DIA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7" table:style-name="ce23">
            <text:p>887</text:p>
          </table:table-cell>
          <table:table-cell office:value-type="string" table:number-columns-spanned="2" table:number-rows-spanned="1" table:style-name="ce40">
            <text:p>LORRAYNNE ARIADN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8" table:style-name="ce23">
            <text:p>888</text:p>
          </table:table-cell>
          <table:table-cell office:value-type="string" table:number-columns-spanned="2" table:number-rows-spanned="1" table:style-name="ce40">
            <text:p>LOURIVAL MARTINS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89" table:style-name="ce23">
            <text:p>889</text:p>
          </table:table-cell>
          <table:table-cell office:value-type="string" table:number-columns-spanned="2" table:number-rows-spanned="1" table:style-name="ce40">
            <text:p>LOURIVANIA ARAUJ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0" table:style-name="ce23">
            <text:p>890</text:p>
          </table:table-cell>
          <table:table-cell office:value-type="string" table:number-columns-spanned="2" table:number-rows-spanned="1" table:style-name="ce40">
            <text:p>LUANA BRANDAO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1" table:style-name="ce23">
            <text:p>891</text:p>
          </table:table-cell>
          <table:table-cell office:value-type="string" table:number-columns-spanned="2" table:number-rows-spanned="1" table:style-name="ce40">
            <text:p>LUANA DA SILVA ME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2" table:style-name="ce23">
            <text:p>892</text:p>
          </table:table-cell>
          <table:table-cell office:value-type="string" table:number-columns-spanned="2" table:number-rows-spanned="1" table:style-name="ce40">
            <text:p>LUANA FRANCISCA DA CONCEIC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3" table:style-name="ce23">
            <text:p>893</text:p>
          </table:table-cell>
          <table:table-cell office:value-type="string" table:number-columns-spanned="2" table:number-rows-spanned="1" table:style-name="ce40">
            <text:p>LUANA FRANC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4" table:style-name="ce23">
            <text:p>894</text:p>
          </table:table-cell>
          <table:table-cell office:value-type="string" table:number-columns-spanned="2" table:number-rows-spanned="1" table:style-name="ce40">
            <text:p>LUANA PUTUMUJU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5" table:style-name="ce23">
            <text:p>895</text:p>
          </table:table-cell>
          <table:table-cell office:value-type="string" table:number-columns-spanned="2" table:number-rows-spanned="1" table:style-name="ce40">
            <text:p>LUANA SILVA SOUZA</text:p>
          </table:table-cell>
          <table:covered-table-cell/>
          <table:table-cell office:value-type="string" table:style-name="ce41">
            <text:p>FONOAUDI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6" table:style-name="ce23">
            <text:p>896</text:p>
          </table:table-cell>
          <table:table-cell office:value-type="string" table:number-columns-spanned="2" table:number-rows-spanned="1" table:style-name="ce40">
            <text:p>LUANA SOUZA DE ALMEIDA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7" table:style-name="ce23">
            <text:p>897</text:p>
          </table:table-cell>
          <table:table-cell office:value-type="string" table:number-columns-spanned="2" table:number-rows-spanned="1" table:style-name="ce40">
            <text:p>LUCAS ALVES CASSIANO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8" table:style-name="ce23">
            <text:p>898</text:p>
          </table:table-cell>
          <table:table-cell office:value-type="string" table:number-columns-spanned="2" table:number-rows-spanned="1" table:style-name="ce40">
            <text:p>LUCAS DA SILVA NASCIMENTO ABREU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899" table:style-name="ce23">
            <text:p>899</text:p>
          </table:table-cell>
          <table:table-cell office:value-type="string" table:number-columns-spanned="2" table:number-rows-spanned="1" table:style-name="ce40">
            <text:p>LUCAS EDUARDO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0" table:style-name="ce23">
            <text:p>900</text:p>
          </table:table-cell>
          <table:table-cell office:value-type="string" table:number-columns-spanned="2" table:number-rows-spanned="1" table:style-name="ce40">
            <text:p>LUCAS FORTUNAT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1" table:style-name="ce23">
            <text:p>901</text:p>
          </table:table-cell>
          <table:table-cell office:value-type="string" table:number-columns-spanned="2" table:number-rows-spanned="1" table:style-name="ce40">
            <text:p>LUCAS HENRIQU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2" table:style-name="ce23">
            <text:p>902</text:p>
          </table:table-cell>
          <table:table-cell office:value-type="string" table:number-columns-spanned="2" table:number-rows-spanned="1" table:style-name="ce40">
            <text:p>LUCAS PEDR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3" table:style-name="ce23">
            <text:p>903</text:p>
          </table:table-cell>
          <table:table-cell office:value-type="string" table:number-columns-spanned="2" table:number-rows-spanned="1" table:style-name="ce40">
            <text:p>LUCAS RICARDO ROSA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4" table:style-name="ce23">
            <text:p>904</text:p>
          </table:table-cell>
          <table:table-cell office:value-type="string" table:number-columns-spanned="2" table:number-rows-spanned="1" table:style-name="ce40">
            <text:p>LUCAS ROBERTO DE O B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5" table:style-name="ce23">
            <text:p>905</text:p>
          </table:table-cell>
          <table:table-cell office:value-type="string" table:number-columns-spanned="2" table:number-rows-spanned="1" table:style-name="ce40">
            <text:p>LUCENI SILV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6" table:style-name="ce23">
            <text:p>906</text:p>
          </table:table-cell>
          <table:table-cell office:value-type="string" table:number-columns-spanned="2" table:number-rows-spanned="1" table:style-name="ce40">
            <text:p>LUCIANA APARECIDA DO NASCIMENTO VIC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7" table:style-name="ce23">
            <text:p>907</text:p>
          </table:table-cell>
          <table:table-cell office:value-type="string" table:number-columns-spanned="2" table:number-rows-spanned="1" table:style-name="ce40">
            <text:p>LUCIANA APARECIDA DURAN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8" table:style-name="ce23">
            <text:p>908</text:p>
          </table:table-cell>
          <table:table-cell office:value-type="string" table:number-columns-spanned="2" table:number-rows-spanned="1" table:style-name="ce40">
            <text:p>LUCIANA APARECIDA ROCHA SCHEGUE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09" table:style-name="ce23">
            <text:p>909</text:p>
          </table:table-cell>
          <table:table-cell office:value-type="string" table:number-columns-spanned="2" table:number-rows-spanned="1" table:style-name="ce40">
            <text:p>LUCIANA CASSIANO DO AMARAL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0" table:style-name="ce23">
            <text:p>910</text:p>
          </table:table-cell>
          <table:table-cell office:value-type="string" table:number-columns-spanned="2" table:number-rows-spanned="1" table:style-name="ce40">
            <text:p>LUCIANA CRISTIN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1" table:style-name="ce23">
            <text:p>911</text:p>
          </table:table-cell>
          <table:table-cell office:value-type="string" table:number-columns-spanned="2" table:number-rows-spanned="1" table:style-name="ce40">
            <text:p>LUCIANA DE FATIMA TINO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2" table:style-name="ce23">
            <text:p>912</text:p>
          </table:table-cell>
          <table:table-cell office:value-type="string" table:number-columns-spanned="2" table:number-rows-spanned="1" table:style-name="ce40">
            <text:p>LUCIANA DE JESUS CRU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3" table:style-name="ce23">
            <text:p>913</text:p>
          </table:table-cell>
          <table:table-cell office:value-type="string" table:number-columns-spanned="2" table:number-rows-spanned="1" table:style-name="ce40">
            <text:p>LUCIANA DE PAULA RAYMU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4" table:style-name="ce23">
            <text:p>914</text:p>
          </table:table-cell>
          <table:table-cell office:value-type="string" table:number-columns-spanned="2" table:number-rows-spanned="1" table:style-name="ce40">
            <text:p>LUCI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5" table:style-name="ce23">
            <text:p>915</text:p>
          </table:table-cell>
          <table:table-cell office:value-type="string" table:number-columns-spanned="2" table:number-rows-spanned="1" table:style-name="ce40">
            <text:p>LUCIANA LOPES DE AVI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6" table:style-name="ce23">
            <text:p>916</text:p>
          </table:table-cell>
          <table:table-cell office:value-type="string" table:number-columns-spanned="2" table:number-rows-spanned="1" table:style-name="ce40">
            <text:p>LUCIANA MONTEIRO DE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7" table:style-name="ce23">
            <text:p>917</text:p>
          </table:table-cell>
          <table:table-cell office:value-type="string" table:number-columns-spanned="2" table:number-rows-spanned="1" table:style-name="ce40">
            <text:p>LUCIANA REGINA MORAIS</text:p>
          </table:table-cell>
          <table:covered-table-cell/>
          <table:table-cell office:value-type="string" table:style-name="ce41">
            <text:p>ASSISTENTE SOCIAL CHEFI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8" table:style-name="ce23">
            <text:p>918</text:p>
          </table:table-cell>
          <table:table-cell office:value-type="string" table:number-columns-spanned="2" table:number-rows-spanned="1" table:style-name="ce40">
            <text:p>LUCIANE ANDRADE ROSSI DE SOUZ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19" table:style-name="ce23">
            <text:p>919</text:p>
          </table:table-cell>
          <table:table-cell office:value-type="string" table:number-columns-spanned="2" table:number-rows-spanned="1" table:style-name="ce40">
            <text:p>LUCIANE TARTARIS MANOEL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0" table:style-name="ce23">
            <text:p>920</text:p>
          </table:table-cell>
          <table:table-cell office:value-type="string" table:number-columns-spanned="2" table:number-rows-spanned="1" table:style-name="ce40">
            <text:p>LUCIANETE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1" table:style-name="ce23">
            <text:p>921</text:p>
          </table:table-cell>
          <table:table-cell office:value-type="string" table:number-columns-spanned="2" table:number-rows-spanned="1" table:style-name="ce40">
            <text:p>LUCIENE DE CASTRO CAVALCANTI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2" table:style-name="ce23">
            <text:p>922</text:p>
          </table:table-cell>
          <table:table-cell office:value-type="string" table:number-columns-spanned="2" table:number-rows-spanned="1" table:style-name="ce40">
            <text:p>LUCIMAR DE GODOY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3" table:style-name="ce23">
            <text:p>923</text:p>
          </table:table-cell>
          <table:table-cell office:value-type="string" table:number-columns-spanned="2" table:number-rows-spanned="1" table:style-name="ce40">
            <text:p>LUCIMAR MEDEIROS ALVES DA CUNH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4" table:style-name="ce23">
            <text:p>924</text:p>
          </table:table-cell>
          <table:table-cell office:value-type="string" table:number-columns-spanned="2" table:number-rows-spanned="1" table:style-name="ce40">
            <text:p>LUCIMARA DAIANE MONTEZA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5" table:style-name="ce23">
            <text:p>925</text:p>
          </table:table-cell>
          <table:table-cell office:value-type="string" table:number-columns-spanned="2" table:number-rows-spanned="1" table:style-name="ce40">
            <text:p>LUCIMARIA RODRIGUES DA SILV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6" table:style-name="ce23">
            <text:p>926</text:p>
          </table:table-cell>
          <table:table-cell office:value-type="string" table:number-columns-spanned="2" table:number-rows-spanned="1" table:style-name="ce40">
            <text:p>LUCINEIDE DE SOUSA FAR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7" table:style-name="ce23">
            <text:p>927</text:p>
          </table:table-cell>
          <table:table-cell office:value-type="string" table:number-columns-spanned="2" table:number-rows-spanned="1" table:style-name="ce40">
            <text:p>LUCIVANIA MARIA MESQUIT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8" table:style-name="ce23">
            <text:p>928</text:p>
          </table:table-cell>
          <table:table-cell office:value-type="string" table:number-columns-spanned="2" table:number-rows-spanned="1" table:style-name="ce40">
            <text:p>LUDMILA SANTANA CARDOS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29" table:style-name="ce23">
            <text:p>929</text:p>
          </table:table-cell>
          <table:table-cell office:value-type="string" table:number-columns-spanned="2" table:number-rows-spanned="1" table:style-name="ce40">
            <text:p>LUIS FILIPE DE ALMEID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0" table:style-name="ce23">
            <text:p>930</text:p>
          </table:table-cell>
          <table:table-cell office:value-type="string" table:number-columns-spanned="2" table:number-rows-spanned="1" table:style-name="ce40">
            <text:p>LUIS HENRIQUE DE ABRE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1" table:style-name="ce23">
            <text:p>931</text:p>
          </table:table-cell>
          <table:table-cell office:value-type="string" table:number-columns-spanned="2" table:number-rows-spanned="1" table:style-name="ce40">
            <text:p>LUIZA TAYNA ALVE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2" table:style-name="ce23">
            <text:p>932</text:p>
          </table:table-cell>
          <table:table-cell office:value-type="string" table:number-columns-spanned="2" table:number-rows-spanned="1" table:style-name="ce40">
            <text:p>LUMA MARANGONI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3" table:style-name="ce23">
            <text:p>933</text:p>
          </table:table-cell>
          <table:table-cell office:value-type="string" table:number-columns-spanned="2" table:number-rows-spanned="1" table:style-name="ce40">
            <text:p>LUZIA ALEXANDRIN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4" table:style-name="ce23">
            <text:p>934</text:p>
          </table:table-cell>
          <table:table-cell office:value-type="string" table:number-columns-spanned="2" table:number-rows-spanned="1" table:style-name="ce40">
            <text:p>LUZIA DE PAU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5" table:style-name="ce23">
            <text:p>935</text:p>
          </table:table-cell>
          <table:table-cell office:value-type="string" table:number-columns-spanned="2" table:number-rows-spanned="1" table:style-name="ce40">
            <text:p>LUZIA VANDAIR PAU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6" table:style-name="ce23">
            <text:p>936</text:p>
          </table:table-cell>
          <table:table-cell office:value-type="string" table:number-columns-spanned="2" table:number-rows-spanned="1" table:style-name="ce40">
            <text:p>LUZINETE PAULIN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7" table:style-name="ce23">
            <text:p>937</text:p>
          </table:table-cell>
          <table:table-cell office:value-type="string" table:number-columns-spanned="2" table:number-rows-spanned="1" table:style-name="ce40">
            <text:p>LYDIA BRUNA ARCHAN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8" table:style-name="ce23">
            <text:p>938</text:p>
          </table:table-cell>
          <table:table-cell office:value-type="string" table:number-columns-spanned="2" table:number-rows-spanned="1" table:style-name="ce40">
            <text:p>LYVIA DA NOBREGA LOP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39" table:style-name="ce23">
            <text:p>939</text:p>
          </table:table-cell>
          <table:table-cell office:value-type="string" table:number-columns-spanned="2" table:number-rows-spanned="1" table:style-name="ce40">
            <text:p>MACIELLY MARIA DA SILVA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0" table:style-name="ce23">
            <text:p>940</text:p>
          </table:table-cell>
          <table:table-cell office:value-type="string" table:number-columns-spanned="2" table:number-rows-spanned="1" table:style-name="ce40">
            <text:p>MAGDA FERNANDA CAZZERI AUGUS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1" table:style-name="ce23">
            <text:p>941</text:p>
          </table:table-cell>
          <table:table-cell office:value-type="string" table:number-columns-spanned="2" table:number-rows-spanned="1" table:style-name="ce40">
            <text:p>MAICON ORLAN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2" table:style-name="ce23">
            <text:p>942</text:p>
          </table:table-cell>
          <table:table-cell office:value-type="string" table:number-columns-spanned="2" table:number-rows-spanned="1" table:style-name="ce40">
            <text:p>MAIKSON LEE DA SILVA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3" table:style-name="ce23">
            <text:p>943</text:p>
          </table:table-cell>
          <table:table-cell office:value-type="string" table:number-columns-spanned="2" table:number-rows-spanned="1" table:style-name="ce40">
            <text:p>MAIRA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4" table:style-name="ce23">
            <text:p>944</text:p>
          </table:table-cell>
          <table:table-cell office:value-type="string" table:number-columns-spanned="2" table:number-rows-spanned="1" table:style-name="ce40">
            <text:p>MAISA CRISTINA ARRIEL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5" table:style-name="ce23">
            <text:p>945</text:p>
          </table:table-cell>
          <table:table-cell office:value-type="string" table:number-columns-spanned="2" table:number-rows-spanned="1" table:style-name="ce40">
            <text:p>MAISA DE CASTRO BUZINHA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6" table:style-name="ce23">
            <text:p>946</text:p>
          </table:table-cell>
          <table:table-cell office:value-type="string" table:number-columns-spanned="2" table:number-rows-spanned="1" table:style-name="ce40">
            <text:p>MANUELA AMERICO BONAS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7" table:style-name="ce23">
            <text:p>947</text:p>
          </table:table-cell>
          <table:table-cell office:value-type="string" table:number-columns-spanned="2" table:number-rows-spanned="1" table:style-name="ce40">
            <text:p>MANUELA MAZZINI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8" table:style-name="ce23">
            <text:p>948</text:p>
          </table:table-cell>
          <table:table-cell office:value-type="string" table:number-columns-spanned="2" table:number-rows-spanned="1" table:style-name="ce40">
            <text:p>MARA RODRIGU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49" table:style-name="ce23">
            <text:p>949</text:p>
          </table:table-cell>
          <table:table-cell office:value-type="string" table:number-columns-spanned="2" table:number-rows-spanned="1" table:style-name="ce40">
            <text:p>MARCELA GOMES ALENCA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0" table:style-name="ce23">
            <text:p>950</text:p>
          </table:table-cell>
          <table:table-cell office:value-type="string" table:number-columns-spanned="2" table:number-rows-spanned="1" table:style-name="ce40">
            <text:p>MARCELA MARQUES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1" table:style-name="ce23">
            <text:p>951</text:p>
          </table:table-cell>
          <table:table-cell office:value-type="string" table:number-columns-spanned="2" table:number-rows-spanned="1" table:style-name="ce40">
            <text:p>MARCELA ROBERTA ALV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2" table:style-name="ce23">
            <text:p>952</text:p>
          </table:table-cell>
          <table:table-cell office:value-type="string" table:number-columns-spanned="2" table:number-rows-spanned="1" table:style-name="ce40">
            <text:p>MARCELO FLORENC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3" table:style-name="ce23">
            <text:p>953</text:p>
          </table:table-cell>
          <table:table-cell office:value-type="string" table:number-columns-spanned="2" table:number-rows-spanned="1" table:style-name="ce40">
            <text:p>MARCELO VENTURA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4" table:style-name="ce23">
            <text:p>954</text:p>
          </table:table-cell>
          <table:table-cell office:value-type="string" table:number-columns-spanned="2" table:number-rows-spanned="1" table:style-name="ce40">
            <text:p>MARCIA ADRIANA RAFAEL PRIS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5" table:style-name="ce23">
            <text:p>955</text:p>
          </table:table-cell>
          <table:table-cell office:value-type="string" table:number-columns-spanned="2" table:number-rows-spanned="1" table:style-name="ce40">
            <text:p>MARCIA APARECIDA DE SOUS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6" table:style-name="ce23">
            <text:p>956</text:p>
          </table:table-cell>
          <table:table-cell office:value-type="string" table:number-columns-spanned="2" table:number-rows-spanned="1" table:style-name="ce40">
            <text:p>MARCIA BARBOSA DOURADO GOM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7" table:style-name="ce23">
            <text:p>957</text:p>
          </table:table-cell>
          <table:table-cell office:value-type="string" table:number-columns-spanned="2" table:number-rows-spanned="1" table:style-name="ce40">
            <text:p>MARCIA CRISTINA DA SILVA SENISE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8" table:style-name="ce23">
            <text:p>958</text:p>
          </table:table-cell>
          <table:table-cell office:value-type="string" table:number-columns-spanned="2" table:number-rows-spanned="1" table:style-name="ce40">
            <text:p>MARCIA CRISTINA MARVI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59" table:style-name="ce23">
            <text:p>959</text:p>
          </table:table-cell>
          <table:table-cell office:value-type="string" table:number-columns-spanned="2" table:number-rows-spanned="1" table:style-name="ce40">
            <text:p>MARCIA FORNAZA BRIGHEN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0" table:style-name="ce23">
            <text:p>960</text:p>
          </table:table-cell>
          <table:table-cell office:value-type="string" table:number-columns-spanned="2" table:number-rows-spanned="1" table:style-name="ce40">
            <text:p>MARCIA FRANCIANE OLIVEIRA BERTO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1" table:style-name="ce23">
            <text:p>961</text:p>
          </table:table-cell>
          <table:table-cell office:value-type="string" table:number-columns-spanned="2" table:number-rows-spanned="1" table:style-name="ce40">
            <text:p>MARCIA GOMES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2" table:style-name="ce23">
            <text:p>962</text:p>
          </table:table-cell>
          <table:table-cell office:value-type="string" table:number-columns-spanned="2" table:number-rows-spanned="1" table:style-name="ce40">
            <text:p>MARCIA KARINA COSTA JAYM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3" table:style-name="ce23">
            <text:p>963</text:p>
          </table:table-cell>
          <table:table-cell office:value-type="string" table:number-columns-spanned="2" table:number-rows-spanned="1" table:style-name="ce40">
            <text:p>MARCIA MARI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4" table:style-name="ce23">
            <text:p>964</text:p>
          </table:table-cell>
          <table:table-cell office:value-type="string" table:number-columns-spanned="2" table:number-rows-spanned="1" table:style-name="ce40">
            <text:p>MARCIA MARIA MEDEIR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5" table:style-name="ce23">
            <text:p>965</text:p>
          </table:table-cell>
          <table:table-cell office:value-type="string" table:number-columns-spanned="2" table:number-rows-spanned="1" table:style-name="ce40">
            <text:p>MARCIA REGINA DOS SANTO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6" table:style-name="ce23">
            <text:p>966</text:p>
          </table:table-cell>
          <table:table-cell office:value-type="string" table:number-columns-spanned="2" table:number-rows-spanned="1" table:style-name="ce40">
            <text:p>MARCIO JOSE JUNIOR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7" table:style-name="ce23">
            <text:p>967</text:p>
          </table:table-cell>
          <table:table-cell office:value-type="string" table:number-columns-spanned="2" table:number-rows-spanned="1" table:style-name="ce40">
            <text:p>MARCIO LUIS VALER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8" table:style-name="ce23">
            <text:p>968</text:p>
          </table:table-cell>
          <table:table-cell office:value-type="string" table:number-columns-spanned="2" table:number-rows-spanned="1" table:style-name="ce40">
            <text:p>MARCIO RENATO DE SOUZ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69" table:style-name="ce23">
            <text:p>969</text:p>
          </table:table-cell>
          <table:table-cell office:value-type="string" table:number-columns-spanned="2" table:number-rows-spanned="1" table:style-name="ce40">
            <text:p>MARCI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0" table:style-name="ce23">
            <text:p>970</text:p>
          </table:table-cell>
          <table:table-cell office:value-type="string" table:number-columns-spanned="2" table:number-rows-spanned="1" table:style-name="ce40">
            <text:p>MARCIO SILV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1" table:style-name="ce23">
            <text:p>971</text:p>
          </table:table-cell>
          <table:table-cell office:value-type="string" table:number-columns-spanned="2" table:number-rows-spanned="1" table:style-name="ce40">
            <text:p>MARCOS ANTONIO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2" table:style-name="ce23">
            <text:p>972</text:p>
          </table:table-cell>
          <table:table-cell office:value-type="string" table:number-columns-spanned="2" table:number-rows-spanned="1" table:style-name="ce40">
            <text:p>MARCOS CARDOSO PACIFIC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3" table:style-name="ce23">
            <text:p>973</text:p>
          </table:table-cell>
          <table:table-cell office:value-type="string" table:number-columns-spanned="2" table:number-rows-spanned="1" table:style-name="ce40">
            <text:p>MARCOS LEM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4" table:style-name="ce23">
            <text:p>974</text:p>
          </table:table-cell>
          <table:table-cell office:value-type="string" table:number-columns-spanned="2" table:number-rows-spanned="1" table:style-name="ce40">
            <text:p>MARENYLZE DE CASSIA PASCHIN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5" table:style-name="ce23">
            <text:p>975</text:p>
          </table:table-cell>
          <table:table-cell office:value-type="string" table:number-columns-spanned="2" table:number-rows-spanned="1" table:style-name="ce40">
            <text:p>MARGARETH PINHEIRO MAI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6" table:style-name="ce23">
            <text:p>976</text:p>
          </table:table-cell>
          <table:table-cell office:value-type="string" table:number-columns-spanned="2" table:number-rows-spanned="1" table:style-name="ce40">
            <text:p>MARIA ANTONIA MODENES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7" table:style-name="ce23">
            <text:p>977</text:p>
          </table:table-cell>
          <table:table-cell office:value-type="string" table:number-columns-spanned="2" table:number-rows-spanned="1" table:style-name="ce40">
            <text:p>MARIA APARECIDA ARAUJO DE SOUZA UTRA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8" table:style-name="ce23">
            <text:p>978</text:p>
          </table:table-cell>
          <table:table-cell office:value-type="string" table:number-columns-spanned="2" table:number-rows-spanned="1" table:style-name="ce40">
            <text:p>MARIA APARECIDA DA CRUZ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79" table:style-name="ce23">
            <text:p>979</text:p>
          </table:table-cell>
          <table:table-cell office:value-type="string" table:number-columns-spanned="2" table:number-rows-spanned="1" table:style-name="ce40">
            <text:p>MARIA APARECIDA MARQ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0" table:style-name="ce23">
            <text:p>980</text:p>
          </table:table-cell>
          <table:table-cell office:value-type="string" table:number-columns-spanned="2" table:number-rows-spanned="1" table:style-name="ce40">
            <text:p>MARIA APARECIDA NUN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1" table:style-name="ce23">
            <text:p>981</text:p>
          </table:table-cell>
          <table:table-cell office:value-type="string" table:number-columns-spanned="2" table:number-rows-spanned="1" table:style-name="ce40">
            <text:p>MARIA APARECIDA RODRIGUE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2" table:style-name="ce23">
            <text:p>982</text:p>
          </table:table-cell>
          <table:table-cell office:value-type="string" table:number-columns-spanned="2" table:number-rows-spanned="1" table:style-name="ce40">
            <text:p>MARIA APARECIDA TAVARE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3" table:style-name="ce23">
            <text:p>983</text:p>
          </table:table-cell>
          <table:table-cell office:value-type="string" table:number-columns-spanned="2" table:number-rows-spanned="1" table:style-name="ce40">
            <text:p>MARI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4" table:style-name="ce23">
            <text:p>984</text:p>
          </table:table-cell>
          <table:table-cell office:value-type="string" table:number-columns-spanned="2" table:number-rows-spanned="1" table:style-name="ce40">
            <text:p>MARIA AUXILIADORA CAETANO ANACL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5" table:style-name="ce23">
            <text:p>985</text:p>
          </table:table-cell>
          <table:table-cell office:value-type="string" table:number-columns-spanned="2" table:number-rows-spanned="1" table:style-name="ce40">
            <text:p>MARIA CLAUDIA SANT AN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6" table:style-name="ce23">
            <text:p>986</text:p>
          </table:table-cell>
          <table:table-cell office:value-type="string" table:number-columns-spanned="2" table:number-rows-spanned="1" table:style-name="ce40">
            <text:p>MARIA CLEUZ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7" table:style-name="ce23">
            <text:p>987</text:p>
          </table:table-cell>
          <table:table-cell office:value-type="string" table:number-columns-spanned="2" table:number-rows-spanned="1" table:style-name="ce40">
            <text:p>MARIA CONCEICAO SILVA ROCH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8" table:style-name="ce23">
            <text:p>988</text:p>
          </table:table-cell>
          <table:table-cell office:value-type="string" table:number-columns-spanned="2" table:number-rows-spanned="1" table:style-name="ce40">
            <text:p>MARIA CRISTINA CIPRIA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89" table:style-name="ce23">
            <text:p>989</text:p>
          </table:table-cell>
          <table:table-cell office:value-type="string" table:number-columns-spanned="2" table:number-rows-spanned="1" table:style-name="ce40">
            <text:p>MARIA DE FATIMA MAC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0" table:style-name="ce23">
            <text:p>990</text:p>
          </table:table-cell>
          <table:table-cell office:value-type="string" table:number-columns-spanned="2" table:number-rows-spanned="1" table:style-name="ce40">
            <text:p>MARIA DE JESUS LIM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1" table:style-name="ce23">
            <text:p>991</text:p>
          </table:table-cell>
          <table:table-cell office:value-type="string" table:number-columns-spanned="2" table:number-rows-spanned="1" table:style-name="ce40">
            <text:p>MARIA DE LOURDES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2" table:style-name="ce23">
            <text:p>992</text:p>
          </table:table-cell>
          <table:table-cell office:value-type="string" table:number-columns-spanned="2" table:number-rows-spanned="1" table:style-name="ce40">
            <text:p>MARIA DO CARMO FER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3" table:style-name="ce23">
            <text:p>993</text:p>
          </table:table-cell>
          <table:table-cell office:value-type="string" table:number-columns-spanned="2" table:number-rows-spanned="1" table:style-name="ce40">
            <text:p>MARIA DORACY DOS SANTOS GOV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4" table:style-name="ce23">
            <text:p>994</text:p>
          </table:table-cell>
          <table:table-cell office:value-type="string" table:number-columns-spanned="2" table:number-rows-spanned="1" table:style-name="ce40">
            <text:p>MARIA DORES ALV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5" table:style-name="ce23">
            <text:p>995</text:p>
          </table:table-cell>
          <table:table-cell office:value-type="string" table:number-columns-spanned="2" table:number-rows-spanned="1" table:style-name="ce40">
            <text:p>MARIA EDILEUSA ALVES DA SILVA MIRAN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6" table:style-name="ce23">
            <text:p>996</text:p>
          </table:table-cell>
          <table:table-cell office:value-type="string" table:number-columns-spanned="2" table:number-rows-spanned="1" table:style-name="ce40">
            <text:p>MARIA EDUARD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7" table:style-name="ce23">
            <text:p>997</text:p>
          </table:table-cell>
          <table:table-cell office:value-type="string" table:number-columns-spanned="2" table:number-rows-spanned="1" table:style-name="ce40">
            <text:p>MARIA EDUARD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8" table:style-name="ce23">
            <text:p>998</text:p>
          </table:table-cell>
          <table:table-cell office:value-type="string" table:number-columns-spanned="2" table:number-rows-spanned="1" table:style-name="ce40">
            <text:p>MARIA ELENILZA BEZER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999" table:style-name="ce23">
            <text:p>999</text:p>
          </table:table-cell>
          <table:table-cell office:value-type="string" table:number-columns-spanned="2" table:number-rows-spanned="1" table:style-name="ce40">
            <text:p>MARIA ELISA BRONZI</text:p>
          </table:table-cell>
          <table:covered-table-cell/>
          <table:table-cell office:value-type="string" table:style-name="ce41">
            <text:p>FARMACÊUTIC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0" table:style-name="ce23">
            <text:p>1000</text:p>
          </table:table-cell>
          <table:table-cell office:value-type="string" table:number-columns-spanned="2" table:number-rows-spanned="1" table:style-name="ce40">
            <text:p>MARIA ELIZA ZAMBOTTI NOVO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1" table:style-name="ce23">
            <text:p>1001</text:p>
          </table:table-cell>
          <table:table-cell office:value-type="string" table:number-columns-spanned="2" table:number-rows-spanned="1" table:style-name="ce40">
            <text:p>MARIA ELOIS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2" table:style-name="ce23">
            <text:p>1002</text:p>
          </table:table-cell>
          <table:table-cell office:value-type="string" table:number-columns-spanned="2" table:number-rows-spanned="1" table:style-name="ce40">
            <text:p>MARIA FRANCISCA DOS SANTOS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3" table:style-name="ce23">
            <text:p>1003</text:p>
          </table:table-cell>
          <table:table-cell office:value-type="string" table:number-columns-spanned="2" table:number-rows-spanned="1" table:style-name="ce40">
            <text:p>MARIA HELENA SENHOR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4" table:style-name="ce23">
            <text:p>1004</text:p>
          </table:table-cell>
          <table:table-cell office:value-type="string" table:number-columns-spanned="2" table:number-rows-spanned="1" table:style-name="ce40">
            <text:p>MARIA ILAIENE LINHARES BORS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5" table:style-name="ce23">
            <text:p>1005</text:p>
          </table:table-cell>
          <table:table-cell office:value-type="string" table:number-columns-spanned="2" table:number-rows-spanned="1" table:style-name="ce40">
            <text:p>MARIA IRAILDES CASTA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6" table:style-name="ce23">
            <text:p>1006</text:p>
          </table:table-cell>
          <table:table-cell office:value-type="string" table:number-columns-spanned="2" table:number-rows-spanned="1" table:style-name="ce40">
            <text:p>MARIA IVANI NE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7" table:style-name="ce23">
            <text:p>1007</text:p>
          </table:table-cell>
          <table:table-cell office:value-type="string" table:number-columns-spanned="2" table:number-rows-spanned="1" table:style-name="ce40">
            <text:p>MARIA JEANE NEVES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8" table:style-name="ce23">
            <text:p>1008</text:p>
          </table:table-cell>
          <table:table-cell office:value-type="string" table:number-columns-spanned="2" table:number-rows-spanned="1" table:style-name="ce40">
            <text:p>MARIA JOSE DE ARAUJO SILVA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09" table:style-name="ce23">
            <text:p>1009</text:p>
          </table:table-cell>
          <table:table-cell office:value-type="string" table:number-columns-spanned="2" table:number-rows-spanned="1" table:style-name="ce40">
            <text:p>MARIA JOSE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0" table:style-name="ce23">
            <text:p>1010</text:p>
          </table:table-cell>
          <table:table-cell office:value-type="string" table:number-columns-spanned="2" table:number-rows-spanned="1" table:style-name="ce40">
            <text:p>MARIA JOSE PORT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1" table:style-name="ce23">
            <text:p>1011</text:p>
          </table:table-cell>
          <table:table-cell office:value-type="string" table:number-columns-spanned="2" table:number-rows-spanned="1" table:style-name="ce40">
            <text:p>MARIA JUNARA FERNAND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2" table:style-name="ce23">
            <text:p>1012</text:p>
          </table:table-cell>
          <table:table-cell office:value-type="string" table:number-columns-spanned="2" table:number-rows-spanned="1" table:style-name="ce40">
            <text:p>MARIA LARISSE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3" table:style-name="ce23">
            <text:p>1013</text:p>
          </table:table-cell>
          <table:table-cell office:value-type="string" table:number-columns-spanned="2" table:number-rows-spanned="1" table:style-name="ce40">
            <text:p>MARIA LUCIA DE ALBUQUERQUE VASCONCE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4" table:style-name="ce23">
            <text:p>1014</text:p>
          </table:table-cell>
          <table:table-cell office:value-type="string" table:number-columns-spanned="2" table:number-rows-spanned="1" table:style-name="ce40">
            <text:p>MARIA LUC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5" table:style-name="ce23">
            <text:p>1015</text:p>
          </table:table-cell>
          <table:table-cell office:value-type="string" table:number-columns-spanned="2" table:number-rows-spanned="1" table:style-name="ce40">
            <text:p>MARIA LUIZA ATAVI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6" table:style-name="ce23">
            <text:p>1016</text:p>
          </table:table-cell>
          <table:table-cell office:value-type="string" table:number-columns-spanned="2" table:number-rows-spanned="1" table:style-name="ce40">
            <text:p>MARIA NALV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7" table:style-name="ce23">
            <text:p>1017</text:p>
          </table:table-cell>
          <table:table-cell office:value-type="string" table:number-columns-spanned="2" table:number-rows-spanned="1" table:style-name="ce40">
            <text:p>MARIA OLIMPIA MARCHELI DE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8" table:style-name="ce23">
            <text:p>1018</text:p>
          </table:table-cell>
          <table:table-cell office:value-type="string" table:number-columns-spanned="2" table:number-rows-spanned="1" table:style-name="ce40">
            <text:p>MARIA REGIVAN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19" table:style-name="ce23">
            <text:p>1019</text:p>
          </table:table-cell>
          <table:table-cell office:value-type="string" table:number-columns-spanned="2" table:number-rows-spanned="1" table:style-name="ce40">
            <text:p>MARIA RISONEIDE DA SILV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0" table:style-name="ce23">
            <text:p>1020</text:p>
          </table:table-cell>
          <table:table-cell office:value-type="string" table:number-columns-spanned="2" table:number-rows-spanned="1" table:style-name="ce40">
            <text:p>MARIA RIVANI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1" table:style-name="ce23">
            <text:p>1021</text:p>
          </table:table-cell>
          <table:table-cell office:value-type="string" table:number-columns-spanned="2" table:number-rows-spanned="1" table:style-name="ce40">
            <text:p>MARIA ROSA COS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2" table:style-name="ce23">
            <text:p>1022</text:p>
          </table:table-cell>
          <table:table-cell office:value-type="string" table:number-columns-spanned="2" table:number-rows-spanned="1" table:style-name="ce40">
            <text:p>MARIA SUZANA ESQUIS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3" table:style-name="ce23">
            <text:p>1023</text:p>
          </table:table-cell>
          <table:table-cell office:value-type="string" table:number-columns-spanned="2" table:number-rows-spanned="1" table:style-name="ce40">
            <text:p>MARIA VERONICA SANTANA EVANGEL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4" table:style-name="ce23">
            <text:p>1024</text:p>
          </table:table-cell>
          <table:table-cell office:value-type="string" table:number-columns-spanned="2" table:number-rows-spanned="1" table:style-name="ce40">
            <text:p>MARIA VITORIA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5" table:style-name="ce23">
            <text:p>1025</text:p>
          </table:table-cell>
          <table:table-cell office:value-type="string" table:number-columns-spanned="2" table:number-rows-spanned="1" table:style-name="ce40">
            <text:p>MARIANA CRISTINA SILVA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6" table:style-name="ce23">
            <text:p>1026</text:p>
          </table:table-cell>
          <table:table-cell office:value-type="string" table:number-columns-spanned="2" table:number-rows-spanned="1" table:style-name="ce40">
            <text:p>MARIANA DE CARVALHO CINTRA TAVAR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7" table:style-name="ce23">
            <text:p>1027</text:p>
          </table:table-cell>
          <table:table-cell office:value-type="string" table:number-columns-spanned="2" table:number-rows-spanned="1" table:style-name="ce40">
            <text:p>MARIANA DE PAUL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8" table:style-name="ce23">
            <text:p>1028</text:p>
          </table:table-cell>
          <table:table-cell office:value-type="string" table:number-columns-spanned="2" table:number-rows-spanned="1" table:style-name="ce40">
            <text:p>MARIANA DO CARMO SALL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29" table:style-name="ce23">
            <text:p>1029</text:p>
          </table:table-cell>
          <table:table-cell office:value-type="string" table:number-columns-spanned="2" table:number-rows-spanned="1" table:style-name="ce40">
            <text:p>MARIAN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0" table:style-name="ce23">
            <text:p>1030</text:p>
          </table:table-cell>
          <table:table-cell office:value-type="string" table:number-columns-spanned="2" table:number-rows-spanned="1" table:style-name="ce40">
            <text:p>MARIANA MELLI BRASIL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1" table:style-name="ce23">
            <text:p>1031</text:p>
          </table:table-cell>
          <table:table-cell office:value-type="string" table:number-columns-spanned="2" table:number-rows-spanned="1" table:style-name="ce40">
            <text:p>MARIANA MIKAELE REI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2" table:style-name="ce23">
            <text:p>1032</text:p>
          </table:table-cell>
          <table:table-cell office:value-type="string" table:number-columns-spanned="2" table:number-rows-spanned="1" table:style-name="ce40">
            <text:p>MARIANA MONT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3" table:style-name="ce23">
            <text:p>1033</text:p>
          </table:table-cell>
          <table:table-cell office:value-type="string" table:number-columns-spanned="2" table:number-rows-spanned="1" table:style-name="ce40">
            <text:p>MARIAN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4" table:style-name="ce23">
            <text:p>1034</text:p>
          </table:table-cell>
          <table:table-cell office:value-type="string" table:number-columns-spanned="2" table:number-rows-spanned="1" table:style-name="ce40">
            <text:p>MARIANA SALVIATO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5" table:style-name="ce23">
            <text:p>1035</text:p>
          </table:table-cell>
          <table:table-cell office:value-type="string" table:number-columns-spanned="2" table:number-rows-spanned="1" table:style-name="ce40">
            <text:p>MARIANA SANTO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6" table:style-name="ce23">
            <text:p>1036</text:p>
          </table:table-cell>
          <table:table-cell office:value-type="string" table:number-columns-spanned="2" table:number-rows-spanned="1" table:style-name="ce40">
            <text:p>MARIANE BARBOSA FERNAND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7" table:style-name="ce23">
            <text:p>1037</text:p>
          </table:table-cell>
          <table:table-cell office:value-type="string" table:number-columns-spanned="2" table:number-rows-spanned="1" table:style-name="ce40">
            <text:p>MARIANE FREITAS MONTEIRO CONR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8" table:style-name="ce23">
            <text:p>1038</text:p>
          </table:table-cell>
          <table:table-cell office:value-type="string" table:number-columns-spanned="2" table:number-rows-spanned="1" table:style-name="ce40">
            <text:p>MARIANGEL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39" table:style-name="ce23">
            <text:p>1039</text:p>
          </table:table-cell>
          <table:table-cell office:value-type="string" table:number-columns-spanned="2" table:number-rows-spanned="1" table:style-name="ce40">
            <text:p>MARIANNE CORREA HEERDT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0" table:style-name="ce23">
            <text:p>1040</text:p>
          </table:table-cell>
          <table:table-cell office:value-type="string" table:number-columns-spanned="2" table:number-rows-spanned="1" table:style-name="ce40">
            <text:p>MARIANNE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1" table:style-name="ce23">
            <text:p>1041</text:p>
          </table:table-cell>
          <table:table-cell office:value-type="string" table:number-columns-spanned="2" table:number-rows-spanned="1" table:style-name="ce40">
            <text:p>MARIANNE OLIVEIRA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2" table:style-name="ce23">
            <text:p>1042</text:p>
          </table:table-cell>
          <table:table-cell office:value-type="string" table:number-columns-spanned="2" table:number-rows-spanned="1" table:style-name="ce40">
            <text:p>MARIELLE DE MORAI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3" table:style-name="ce23">
            <text:p>1043</text:p>
          </table:table-cell>
          <table:table-cell office:value-type="string" table:number-columns-spanned="2" table:number-rows-spanned="1" table:style-name="ce40">
            <text:p>MARILANE FRANCISCA FERREIRA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4" table:style-name="ce23">
            <text:p>1044</text:p>
          </table:table-cell>
          <table:table-cell office:value-type="string" table:number-columns-spanned="2" table:number-rows-spanned="1" table:style-name="ce40">
            <text:p>MARILENA REIS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5" table:style-name="ce23">
            <text:p>1045</text:p>
          </table:table-cell>
          <table:table-cell office:value-type="string" table:number-columns-spanned="2" table:number-rows-spanned="1" table:style-name="ce40">
            <text:p>MARILIA BORG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6" table:style-name="ce23">
            <text:p>1046</text:p>
          </table:table-cell>
          <table:table-cell office:value-type="string" table:number-columns-spanned="2" table:number-rows-spanned="1" table:style-name="ce40">
            <text:p>MARILUCI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7" table:style-name="ce23">
            <text:p>1047</text:p>
          </table:table-cell>
          <table:table-cell office:value-type="string" table:number-columns-spanned="2" table:number-rows-spanned="1" table:style-name="ce40">
            <text:p>MARILY SANTOS DE DE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8" table:style-name="ce23">
            <text:p>1048</text:p>
          </table:table-cell>
          <table:table-cell office:value-type="string" table:number-columns-spanned="2" table:number-rows-spanned="1" table:style-name="ce40">
            <text:p>MARILZA DA ROCH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49" table:style-name="ce23">
            <text:p>1049</text:p>
          </table:table-cell>
          <table:table-cell office:value-type="string" table:number-columns-spanned="2" table:number-rows-spanned="1" table:style-name="ce40">
            <text:p>MARINA DINIZ RUBI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0" table:style-name="ce23">
            <text:p>1050</text:p>
          </table:table-cell>
          <table:table-cell office:value-type="string" table:number-columns-spanned="2" table:number-rows-spanned="1" table:style-name="ce40">
            <text:p>MARINA MARQUES LIMA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1" table:style-name="ce23">
            <text:p>1051</text:p>
          </table:table-cell>
          <table:table-cell office:value-type="string" table:number-columns-spanned="2" table:number-rows-spanned="1" table:style-name="ce40">
            <text:p>MARINA MORO GIACU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2" table:style-name="ce23">
            <text:p>1052</text:p>
          </table:table-cell>
          <table:table-cell office:value-type="string" table:number-columns-spanned="2" table:number-rows-spanned="1" table:style-name="ce40">
            <text:p>MARINA NATHALIE FERREIRA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3" table:style-name="ce23">
            <text:p>1053</text:p>
          </table:table-cell>
          <table:table-cell office:value-type="string" table:number-columns-spanned="2" table:number-rows-spanned="1" table:style-name="ce40">
            <text:p>MARINA RODRIGUES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4" table:style-name="ce23">
            <text:p>1054</text:p>
          </table:table-cell>
          <table:table-cell office:value-type="string" table:number-columns-spanned="2" table:number-rows-spanned="1" table:style-name="ce40">
            <text:p>MARINALV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5" table:style-name="ce23">
            <text:p>1055</text:p>
          </table:table-cell>
          <table:table-cell office:value-type="string" table:number-columns-spanned="2" table:number-rows-spanned="1" table:style-name="ce40">
            <text:p>MARINES GOMES DE SA M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6" table:style-name="ce23">
            <text:p>1056</text:p>
          </table:table-cell>
          <table:table-cell office:value-type="string" table:number-columns-spanned="2" table:number-rows-spanned="1" table:style-name="ce40">
            <text:p>MARINES JOSE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7" table:style-name="ce23">
            <text:p>1057</text:p>
          </table:table-cell>
          <table:table-cell office:value-type="string" table:number-columns-spanned="2" table:number-rows-spanned="1" table:style-name="ce40">
            <text:p>MARIO CONSTAN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8" table:style-name="ce23">
            <text:p>1058</text:p>
          </table:table-cell>
          <table:table-cell office:value-type="string" table:number-columns-spanned="2" table:number-rows-spanned="1" table:style-name="ce40">
            <text:p>MARISA CESAR LOPES SOA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59" table:style-name="ce23">
            <text:p>1059</text:p>
          </table:table-cell>
          <table:table-cell office:value-type="string" table:number-columns-spanned="2" table:number-rows-spanned="1" table:style-name="ce40">
            <text:p>MARISANGEL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0" table:style-name="ce23">
            <text:p>1060</text:p>
          </table:table-cell>
          <table:table-cell office:value-type="string" table:number-columns-spanned="2" table:number-rows-spanned="1" table:style-name="ce40">
            <text:p>MARISETE NERES ALMEIDA FERNA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1" table:style-name="ce23">
            <text:p>1061</text:p>
          </table:table-cell>
          <table:table-cell office:value-type="string" table:number-columns-spanned="2" table:number-rows-spanned="1" table:style-name="ce40">
            <text:p>MARISOL ELIZABETH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2" table:style-name="ce23">
            <text:p>1062</text:p>
          </table:table-cell>
          <table:table-cell office:value-type="string" table:number-columns-spanned="2" table:number-rows-spanned="1" table:style-name="ce40">
            <text:p>MARIZA ALVES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3" table:style-name="ce23">
            <text:p>1063</text:p>
          </table:table-cell>
          <table:table-cell office:value-type="string" table:number-columns-spanned="2" table:number-rows-spanned="1" table:style-name="ce40">
            <text:p>MARIZA APARECIDA DA SILV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4" table:style-name="ce23">
            <text:p>1064</text:p>
          </table:table-cell>
          <table:table-cell office:value-type="string" table:number-columns-spanned="2" table:number-rows-spanned="1" table:style-name="ce40">
            <text:p>MARIZETE GONCALVES DO PRADO LAN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5" table:style-name="ce23">
            <text:p>1065</text:p>
          </table:table-cell>
          <table:table-cell office:value-type="string" table:number-columns-spanned="2" table:number-rows-spanned="1" table:style-name="ce40">
            <text:p>MARJORIE CATARINE MENESES RODRIGUEZ CATTE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6" table:style-name="ce23">
            <text:p>1066</text:p>
          </table:table-cell>
          <table:table-cell office:value-type="string" table:number-columns-spanned="2" table:number-rows-spanned="1" table:style-name="ce40">
            <text:p>MARLENE BARBOS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7" table:style-name="ce23">
            <text:p>1067</text:p>
          </table:table-cell>
          <table:table-cell office:value-type="string" table:number-columns-spanned="2" table:number-rows-spanned="1" table:style-name="ce40">
            <text:p>MARLI MIRAND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8" table:style-name="ce23">
            <text:p>1068</text:p>
          </table:table-cell>
          <table:table-cell office:value-type="string" table:number-columns-spanned="2" table:number-rows-spanned="1" table:style-name="ce40">
            <text:p>MARLI MODESTO BAQU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69" table:style-name="ce23">
            <text:p>1069</text:p>
          </table:table-cell>
          <table:table-cell office:value-type="string" table:number-columns-spanned="2" table:number-rows-spanned="1" table:style-name="ce40">
            <text:p>MARLUCE DILIAN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0" table:style-name="ce23">
            <text:p>1070</text:p>
          </table:table-cell>
          <table:table-cell office:value-type="string" table:number-columns-spanned="2" table:number-rows-spanned="1" table:style-name="ce40">
            <text:p>MARLUCIA BATISTA FIGUEIR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1" table:style-name="ce23">
            <text:p>1071</text:p>
          </table:table-cell>
          <table:table-cell office:value-type="string" table:number-columns-spanned="2" table:number-rows-spanned="1" table:style-name="ce40">
            <text:p>MARTA BEATRIZ LAZO PETROL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2" table:style-name="ce23">
            <text:p>1072</text:p>
          </table:table-cell>
          <table:table-cell office:value-type="string" table:number-columns-spanned="2" table:number-rows-spanned="1" table:style-name="ce40">
            <text:p>MARTA CRISTINA DOS SANTOS BR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3" table:style-name="ce23">
            <text:p>1073</text:p>
          </table:table-cell>
          <table:table-cell office:value-type="string" table:number-columns-spanned="2" table:number-rows-spanned="1" table:style-name="ce40">
            <text:p>MARTA MARIA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4" table:style-name="ce23">
            <text:p>1074</text:p>
          </table:table-cell>
          <table:table-cell office:value-type="string" table:number-columns-spanned="2" table:number-rows-spanned="1" table:style-name="ce40">
            <text:p>MASSUMI APARECIDA SANTOS SHIMOM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5" table:style-name="ce23">
            <text:p>1075</text:p>
          </table:table-cell>
          <table:table-cell office:value-type="string" table:number-columns-spanned="2" table:number-rows-spanned="1" table:style-name="ce40">
            <text:p>MATHEUS HENRIQUE RODRIGUES BEZ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6" table:style-name="ce23">
            <text:p>1076</text:p>
          </table:table-cell>
          <table:table-cell office:value-type="string" table:number-columns-spanned="2" table:number-rows-spanned="1" table:style-name="ce40">
            <text:p>MATHEUS JUNIOR MUNIZ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7" table:style-name="ce23">
            <text:p>1077</text:p>
          </table:table-cell>
          <table:table-cell office:value-type="string" table:number-columns-spanned="2" table:number-rows-spanned="1" table:style-name="ce40">
            <text:p>MATHEUS MONTEIRO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8" table:style-name="ce23">
            <text:p>1078</text:p>
          </table:table-cell>
          <table:table-cell office:value-type="string" table:number-columns-spanned="2" table:number-rows-spanned="1" table:style-name="ce40">
            <text:p>MATHEUS PABLO DE SOUZA LUC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79" table:style-name="ce23">
            <text:p>1079</text:p>
          </table:table-cell>
          <table:table-cell office:value-type="string" table:number-columns-spanned="2" table:number-rows-spanned="1" table:style-name="ce40">
            <text:p>MATHEUS PEREIRA RID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0" table:style-name="ce23">
            <text:p>1080</text:p>
          </table:table-cell>
          <table:table-cell office:value-type="string" table:number-columns-spanned="2" table:number-rows-spanned="1" table:style-name="ce40">
            <text:p>MAURICIO MOREIRA RIBEIRO JUNIOR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1" table:style-name="ce23">
            <text:p>1081</text:p>
          </table:table-cell>
          <table:table-cell office:value-type="string" table:number-columns-spanned="2" table:number-rows-spanned="1" table:style-name="ce40">
            <text:p>MAXWELL CARVALHO DO NASCIMEN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2" table:style-name="ce23">
            <text:p>1082</text:p>
          </table:table-cell>
          <table:table-cell office:value-type="string" table:number-columns-spanned="2" table:number-rows-spanned="1" table:style-name="ce40">
            <text:p>MAYARA BELINSK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3" table:style-name="ce23">
            <text:p>1083</text:p>
          </table:table-cell>
          <table:table-cell office:value-type="string" table:number-columns-spanned="2" table:number-rows-spanned="1" table:style-name="ce40">
            <text:p>MAYARA CARVALHO BATI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4" table:style-name="ce23">
            <text:p>1084</text:p>
          </table:table-cell>
          <table:table-cell office:value-type="string" table:number-columns-spanned="2" table:number-rows-spanned="1" table:style-name="ce40">
            <text:p>MAYARA CORREIA SA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5" table:style-name="ce23">
            <text:p>1085</text:p>
          </table:table-cell>
          <table:table-cell office:value-type="string" table:number-columns-spanned="2" table:number-rows-spanned="1" table:style-name="ce40">
            <text:p>MAYRA NIER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6" table:style-name="ce23">
            <text:p>1086</text:p>
          </table:table-cell>
          <table:table-cell office:value-type="string" table:number-columns-spanned="2" table:number-rows-spanned="1" table:style-name="ce40">
            <text:p>MAYSA KEMELY SANTOS GOM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7" table:style-name="ce23">
            <text:p>1087</text:p>
          </table:table-cell>
          <table:table-cell office:value-type="string" table:number-columns-spanned="2" table:number-rows-spanned="1" table:style-name="ce40">
            <text:p>MAYSA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8" table:style-name="ce23">
            <text:p>1088</text:p>
          </table:table-cell>
          <table:table-cell office:value-type="string" table:number-columns-spanned="2" table:number-rows-spanned="1" table:style-name="ce40">
            <text:p>MELINA CORREA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89" table:style-name="ce23">
            <text:p>1089</text:p>
          </table:table-cell>
          <table:table-cell office:value-type="string" table:number-columns-spanned="2" table:number-rows-spanned="1" table:style-name="ce40">
            <text:p>MELINA DE CASSIA FERREIRA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0" table:style-name="ce23">
            <text:p>1090</text:p>
          </table:table-cell>
          <table:table-cell office:value-type="string" table:number-columns-spanned="2" table:number-rows-spanned="1" table:style-name="ce40">
            <text:p>MELISSA KARINA PUPI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1" table:style-name="ce23">
            <text:p>1091</text:p>
          </table:table-cell>
          <table:table-cell office:value-type="string" table:number-columns-spanned="2" table:number-rows-spanned="1" table:style-name="ce40">
            <text:p>MICAELA ELISANGELA CARDOSO RU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2" table:style-name="ce23">
            <text:p>1092</text:p>
          </table:table-cell>
          <table:table-cell office:value-type="string" table:number-columns-spanned="2" table:number-rows-spanned="1" table:style-name="ce40">
            <text:p>MICHELE AMANDA DOS SANTOS MIRAND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3" table:style-name="ce23">
            <text:p>1093</text:p>
          </table:table-cell>
          <table:table-cell office:value-type="string" table:number-columns-spanned="2" table:number-rows-spanned="1" table:style-name="ce40">
            <text:p>MICHELE CARDOSO PINSO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4" table:style-name="ce23">
            <text:p>1094</text:p>
          </table:table-cell>
          <table:table-cell office:value-type="string" table:number-columns-spanned="2" table:number-rows-spanned="1" table:style-name="ce40">
            <text:p>MICHELE CRISTIANA VIEIR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5" table:style-name="ce23">
            <text:p>1095</text:p>
          </table:table-cell>
          <table:table-cell office:value-type="string" table:number-columns-spanned="2" table:number-rows-spanned="1" table:style-name="ce40">
            <text:p>MICHELE SOUZA DO ROS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6" table:style-name="ce23">
            <text:p>1096</text:p>
          </table:table-cell>
          <table:table-cell office:value-type="string" table:number-columns-spanned="2" table:number-rows-spanned="1" table:style-name="ce40">
            <text:p>MICHELLE CRISTIANE QUEBE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7" table:style-name="ce23">
            <text:p>1097</text:p>
          </table:table-cell>
          <table:table-cell office:value-type="string" table:number-columns-spanned="2" table:number-rows-spanned="1" table:style-name="ce40">
            <text:p>MICHELLE CRISTINA DA CRUZ PEDROSO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8" table:style-name="ce23">
            <text:p>1098</text:p>
          </table:table-cell>
          <table:table-cell office:value-type="string" table:number-columns-spanned="2" table:number-rows-spanned="1" table:style-name="ce40">
            <text:p>MICHELLE DIA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099" table:style-name="ce23">
            <text:p>1099</text:p>
          </table:table-cell>
          <table:table-cell office:value-type="string" table:number-columns-spanned="2" table:number-rows-spanned="1" table:style-name="ce40">
            <text:p>MICHELLE OTA TREVIZAN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0" table:style-name="ce23">
            <text:p>1100</text:p>
          </table:table-cell>
          <table:table-cell office:value-type="string" table:number-columns-spanned="2" table:number-rows-spanned="1" table:style-name="ce40">
            <text:p>MICHELLI DA PAIXAO CARBONE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1" table:style-name="ce23">
            <text:p>1101</text:p>
          </table:table-cell>
          <table:table-cell office:value-type="string" table:number-columns-spanned="2" table:number-rows-spanned="1" table:style-name="ce40">
            <text:p>MIKAEL LEANDRO PEZZ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2" table:style-name="ce23">
            <text:p>1102</text:p>
          </table:table-cell>
          <table:table-cell office:value-type="string" table:number-columns-spanned="2" table:number-rows-spanned="1" table:style-name="ce40">
            <text:p>MILENA BENATTI FLAUS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3" table:style-name="ce23">
            <text:p>1103</text:p>
          </table:table-cell>
          <table:table-cell office:value-type="string" table:number-columns-spanned="2" table:number-rows-spanned="1" table:style-name="ce40">
            <text:p>MILENA COSTA LOB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4" table:style-name="ce23">
            <text:p>1104</text:p>
          </table:table-cell>
          <table:table-cell office:value-type="string" table:number-columns-spanned="2" table:number-rows-spanned="1" table:style-name="ce40">
            <text:p>MILENA DA SILVA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5" table:style-name="ce23">
            <text:p>1105</text:p>
          </table:table-cell>
          <table:table-cell office:value-type="string" table:number-columns-spanned="2" table:number-rows-spanned="1" table:style-name="ce40">
            <text:p>MILENA FELIX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6" table:style-name="ce23">
            <text:p>1106</text:p>
          </table:table-cell>
          <table:table-cell office:value-type="string" table:number-columns-spanned="2" table:number-rows-spanned="1" table:style-name="ce40">
            <text:p>MILENA MARTINS CANT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7" table:style-name="ce23">
            <text:p>1107</text:p>
          </table:table-cell>
          <table:table-cell office:value-type="string" table:number-columns-spanned="2" table:number-rows-spanned="1" table:style-name="ce40">
            <text:p>MILENA MET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8" table:style-name="ce23">
            <text:p>1108</text:p>
          </table:table-cell>
          <table:table-cell office:value-type="string" table:number-columns-spanned="2" table:number-rows-spanned="1" table:style-name="ce40">
            <text:p>MILENA MONIQUE JACOB FAGUND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09" table:style-name="ce23">
            <text:p>1109</text:p>
          </table:table-cell>
          <table:table-cell office:value-type="string" table:number-columns-spanned="2" table:number-rows-spanned="1" table:style-name="ce40">
            <text:p>MILENI FERNANDA SIQUEIR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0" table:style-name="ce23">
            <text:p>1110</text:p>
          </table:table-cell>
          <table:table-cell office:value-type="string" table:number-columns-spanned="2" table:number-rows-spanned="1" table:style-name="ce40">
            <text:p>MIQUEIAS FRANCISC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1" table:style-name="ce23">
            <text:p>1111</text:p>
          </table:table-cell>
          <table:table-cell office:value-type="string" table:number-columns-spanned="2" table:number-rows-spanned="1" table:style-name="ce40">
            <text:p>MIRELLA LEONARDI FLO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2" table:style-name="ce23">
            <text:p>1112</text:p>
          </table:table-cell>
          <table:table-cell office:value-type="string" table:number-columns-spanned="2" table:number-rows-spanned="1" table:style-name="ce40">
            <text:p>MIRELLA TALYTA D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3" table:style-name="ce23">
            <text:p>1113</text:p>
          </table:table-cell>
          <table:table-cell office:value-type="string" table:number-columns-spanned="2" table:number-rows-spanned="1" table:style-name="ce40">
            <text:p>MIRIA DA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4" table:style-name="ce23">
            <text:p>1114</text:p>
          </table:table-cell>
          <table:table-cell office:value-type="string" table:number-columns-spanned="2" table:number-rows-spanned="1" table:style-name="ce40">
            <text:p>MIRIA DE OLIV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5" table:style-name="ce23">
            <text:p>1115</text:p>
          </table:table-cell>
          <table:table-cell office:value-type="string" table:number-columns-spanned="2" table:number-rows-spanned="1" table:style-name="ce40">
            <text:p>MIRIAM APARECIDA FELIC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6" table:style-name="ce23">
            <text:p>1116</text:p>
          </table:table-cell>
          <table:table-cell office:value-type="string" table:number-columns-spanned="2" table:number-rows-spanned="1" table:style-name="ce40">
            <text:p>MIRIAM CARL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7" table:style-name="ce23">
            <text:p>1117</text:p>
          </table:table-cell>
          <table:table-cell office:value-type="string" table:number-columns-spanned="2" table:number-rows-spanned="1" table:style-name="ce40">
            <text:p>MIRIAM RAQUEL RODRIGU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8" table:style-name="ce23">
            <text:p>1118</text:p>
          </table:table-cell>
          <table:table-cell office:value-type="string" table:number-columns-spanned="2" table:number-rows-spanned="1" table:style-name="ce40">
            <text:p>MIRIAN ADRIANA DA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19" table:style-name="ce23">
            <text:p>1119</text:p>
          </table:table-cell>
          <table:table-cell office:value-type="string" table:number-columns-spanned="2" table:number-rows-spanned="1" table:style-name="ce40">
            <text:p>MIWAKO NOMURA YAMA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0" table:style-name="ce23">
            <text:p>1120</text:p>
          </table:table-cell>
          <table:table-cell office:value-type="string" table:number-columns-spanned="2" table:number-rows-spanned="1" table:style-name="ce40">
            <text:p>MONICA ALVES FREITA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1" table:style-name="ce23">
            <text:p>1121</text:p>
          </table:table-cell>
          <table:table-cell office:value-type="string" table:number-columns-spanned="2" table:number-rows-spanned="1" table:style-name="ce40">
            <text:p>MONICA DA SILVA MARQUE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2" table:style-name="ce23">
            <text:p>1122</text:p>
          </table:table-cell>
          <table:table-cell office:value-type="string" table:number-columns-spanned="2" table:number-rows-spanned="1" table:style-name="ce40">
            <text:p>MONIKE AYLLA BASILIO MENES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3" table:style-name="ce23">
            <text:p>1123</text:p>
          </table:table-cell>
          <table:table-cell office:value-type="string" table:number-columns-spanned="2" table:number-rows-spanned="1" table:style-name="ce40">
            <text:p>MONIQUE ANDREZZA GODOY ANTUALP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4" table:style-name="ce23">
            <text:p>1124</text:p>
          </table:table-cell>
          <table:table-cell office:value-type="string" table:number-columns-spanned="2" table:number-rows-spanned="1" table:style-name="ce40">
            <text:p>NADIA EL DOR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5" table:style-name="ce23">
            <text:p>1125</text:p>
          </table:table-cell>
          <table:table-cell office:value-type="string" table:number-columns-spanned="2" table:number-rows-spanned="1" table:style-name="ce40">
            <text:p>NAIARA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6" table:style-name="ce23">
            <text:p>1126</text:p>
          </table:table-cell>
          <table:table-cell office:value-type="string" table:number-columns-spanned="2" table:number-rows-spanned="1" table:style-name="ce40">
            <text:p>NAIRA APARECIDA DA COSTA BEA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7" table:style-name="ce23">
            <text:p>1127</text:p>
          </table:table-cell>
          <table:table-cell office:value-type="string" table:number-columns-spanned="2" table:number-rows-spanned="1" table:style-name="ce40">
            <text:p>NANCI ELISA EXPEDITA CABRAL PACHEC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8" table:style-name="ce23">
            <text:p>1128</text:p>
          </table:table-cell>
          <table:table-cell office:value-type="string" table:number-columns-spanned="2" table:number-rows-spanned="1" table:style-name="ce40">
            <text:p>NANCY MARA FONSEC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29" table:style-name="ce23">
            <text:p>1129</text:p>
          </table:table-cell>
          <table:table-cell office:value-type="string" table:number-columns-spanned="2" table:number-rows-spanned="1" table:style-name="ce40">
            <text:p>NANCY RENATA BRAGHETTO SCAGLIUS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0" table:style-name="ce23">
            <text:p>1130</text:p>
          </table:table-cell>
          <table:table-cell office:value-type="string" table:number-columns-spanned="2" table:number-rows-spanned="1" table:style-name="ce40">
            <text:p>NATACHA ALINE APOSTOLO DOS SANTO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1" table:style-name="ce23">
            <text:p>1131</text:p>
          </table:table-cell>
          <table:table-cell office:value-type="string" table:number-columns-spanned="2" table:number-rows-spanned="1" table:style-name="ce40">
            <text:p>NATALIA CLAUDINO GONCALVES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2" table:style-name="ce23">
            <text:p>1132</text:p>
          </table:table-cell>
          <table:table-cell office:value-type="string" table:number-columns-spanned="2" table:number-rows-spanned="1" table:style-name="ce40">
            <text:p>NATALIA CRISTINA DE BARROS DAV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3" table:style-name="ce23">
            <text:p>1133</text:p>
          </table:table-cell>
          <table:table-cell office:value-type="string" table:number-columns-spanned="2" table:number-rows-spanned="1" table:style-name="ce40">
            <text:p>NATALIA CRISTINA DE PASC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4" table:style-name="ce23">
            <text:p>1134</text:p>
          </table:table-cell>
          <table:table-cell office:value-type="string" table:number-columns-spanned="2" table:number-rows-spanned="1" table:style-name="ce40">
            <text:p>NATALIA DA COSTA GIME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5" table:style-name="ce23">
            <text:p>1135</text:p>
          </table:table-cell>
          <table:table-cell office:value-type="string" table:number-columns-spanned="2" table:number-rows-spanned="1" table:style-name="ce40">
            <text:p>NATALIA DE JESU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6" table:style-name="ce23">
            <text:p>1136</text:p>
          </table:table-cell>
          <table:table-cell office:value-type="string" table:number-columns-spanned="2" table:number-rows-spanned="1" table:style-name="ce40">
            <text:p>NATALIA ESTEFANE DE SOUZ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7" table:style-name="ce23">
            <text:p>1137</text:p>
          </table:table-cell>
          <table:table-cell office:value-type="string" table:number-columns-spanned="2" table:number-rows-spanned="1" table:style-name="ce40">
            <text:p>NATALIA GABRIELA DE CARVA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8" table:style-name="ce23">
            <text:p>1138</text:p>
          </table:table-cell>
          <table:table-cell office:value-type="string" table:number-columns-spanned="2" table:number-rows-spanned="1" table:style-name="ce40">
            <text:p>NATALIA GALASSIO LU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39" table:style-name="ce23">
            <text:p>1139</text:p>
          </table:table-cell>
          <table:table-cell office:value-type="string" table:number-columns-spanned="2" table:number-rows-spanned="1" table:style-name="ce40">
            <text:p>NATALIA MANSUELLI FORNERE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0" table:style-name="ce23">
            <text:p>1140</text:p>
          </table:table-cell>
          <table:table-cell office:value-type="string" table:number-columns-spanned="2" table:number-rows-spanned="1" table:style-name="ce40">
            <text:p>NATALIA MARINHO POR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1" table:style-name="ce23">
            <text:p>1141</text:p>
          </table:table-cell>
          <table:table-cell office:value-type="string" table:number-columns-spanned="2" table:number-rows-spanned="1" table:style-name="ce40">
            <text:p>NATALIA PAIVA GUARNIERI MARTINE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2" table:style-name="ce23">
            <text:p>1142</text:p>
          </table:table-cell>
          <table:table-cell office:value-type="string" table:number-columns-spanned="2" table:number-rows-spanned="1" table:style-name="ce40">
            <text:p>NATALIA SCHWARZ BARBOSA</text:p>
          </table:table-cell>
          <table:covered-table-cell/>
          <table:table-cell office:value-type="string" table:style-name="ce41">
            <text:p>TERAPEUTA OCUPACION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3" table:style-name="ce23">
            <text:p>1143</text:p>
          </table:table-cell>
          <table:table-cell office:value-type="string" table:number-columns-spanned="2" table:number-rows-spanned="1" table:style-name="ce40">
            <text:p>NATALIA TEIXEIRA PEREIRA LEAND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4" table:style-name="ce23">
            <text:p>1144</text:p>
          </table:table-cell>
          <table:table-cell office:value-type="string" table:number-columns-spanned="2" table:number-rows-spanned="1" table:style-name="ce40">
            <text:p>NATALIA ZANELLA RODRIG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5" table:style-name="ce23">
            <text:p>1145</text:p>
          </table:table-cell>
          <table:table-cell office:value-type="string" table:number-columns-spanned="2" table:number-rows-spanned="1" table:style-name="ce40">
            <text:p>NATALICIA MOTA LI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6" table:style-name="ce23">
            <text:p>1146</text:p>
          </table:table-cell>
          <table:table-cell office:value-type="string" table:number-columns-spanned="2" table:number-rows-spanned="1" table:style-name="ce40">
            <text:p>NATALYE CAMILA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7" table:style-name="ce23">
            <text:p>1147</text:p>
          </table:table-cell>
          <table:table-cell office:value-type="string" table:number-columns-spanned="2" table:number-rows-spanned="1" table:style-name="ce40">
            <text:p>NATALYE STEFFANY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8" table:style-name="ce23">
            <text:p>1148</text:p>
          </table:table-cell>
          <table:table-cell office:value-type="string" table:number-columns-spanned="2" table:number-rows-spanned="1" table:style-name="ce40">
            <text:p>NATANAEL SILVA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49" table:style-name="ce23">
            <text:p>1149</text:p>
          </table:table-cell>
          <table:table-cell office:value-type="string" table:number-columns-spanned="2" table:number-rows-spanned="1" table:style-name="ce40">
            <text:p>NATAYANA IGUARINO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0" table:style-name="ce23">
            <text:p>1150</text:p>
          </table:table-cell>
          <table:table-cell office:value-type="string" table:number-columns-spanned="2" table:number-rows-spanned="1" table:style-name="ce40">
            <text:p>NATHALIA CORREA F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1" table:style-name="ce23">
            <text:p>1151</text:p>
          </table:table-cell>
          <table:table-cell office:value-type="string" table:number-columns-spanned="2" table:number-rows-spanned="1" table:style-name="ce40">
            <text:p>NATHALIA DA SILVA DUAR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2" table:style-name="ce23">
            <text:p>1152</text:p>
          </table:table-cell>
          <table:table-cell office:value-type="string" table:number-columns-spanned="2" table:number-rows-spanned="1" table:style-name="ce40">
            <text:p>NATHALIA GABRIELA CAVALCANTE DE ALCANTA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3" table:style-name="ce23">
            <text:p>1153</text:p>
          </table:table-cell>
          <table:table-cell office:value-type="string" table:number-columns-spanned="2" table:number-rows-spanned="1" table:style-name="ce40">
            <text:p>NATHALIA ROCHA DA COST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4" table:style-name="ce23">
            <text:p>1154</text:p>
          </table:table-cell>
          <table:table-cell office:value-type="string" table:number-columns-spanned="2" table:number-rows-spanned="1" table:style-name="ce40">
            <text:p>NATHALIA TOM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5" table:style-name="ce23">
            <text:p>1155</text:p>
          </table:table-cell>
          <table:table-cell office:value-type="string" table:number-columns-spanned="2" table:number-rows-spanned="1" table:style-name="ce40">
            <text:p>NATIELE NASCIMENT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6" table:style-name="ce23">
            <text:p>1156</text:p>
          </table:table-cell>
          <table:table-cell office:value-type="string" table:number-columns-spanned="2" table:number-rows-spanned="1" table:style-name="ce40">
            <text:p>NAYARA FERR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7" table:style-name="ce23">
            <text:p>1157</text:p>
          </table:table-cell>
          <table:table-cell office:value-type="string" table:number-columns-spanned="2" table:number-rows-spanned="1" table:style-name="ce40">
            <text:p>NAYAR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8" table:style-name="ce23">
            <text:p>1158</text:p>
          </table:table-cell>
          <table:table-cell office:value-type="string" table:number-columns-spanned="2" table:number-rows-spanned="1" table:style-name="ce40">
            <text:p>NEIVA CRISTINA DA FONSEC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59" table:style-name="ce23">
            <text:p>1159</text:p>
          </table:table-cell>
          <table:table-cell office:value-type="string" table:number-columns-spanned="2" table:number-rows-spanned="1" table:style-name="ce40">
            <text:p>NELZITA JERONIM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0" table:style-name="ce23">
            <text:p>1160</text:p>
          </table:table-cell>
          <table:table-cell office:value-type="string" table:number-columns-spanned="2" table:number-rows-spanned="1" table:style-name="ce40">
            <text:p>NEUZA DOS SANTOS LOPES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1" table:style-name="ce23">
            <text:p>1161</text:p>
          </table:table-cell>
          <table:table-cell office:value-type="string" table:number-columns-spanned="2" table:number-rows-spanned="1" table:style-name="ce40">
            <text:p>NICOLLAS LIMEIRA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2" table:style-name="ce23">
            <text:p>1162</text:p>
          </table:table-cell>
          <table:table-cell office:value-type="string" table:number-columns-spanned="2" table:number-rows-spanned="1" table:style-name="ce40">
            <text:p>NICOLLE PASSOS OLIV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3" table:style-name="ce23">
            <text:p>1163</text:p>
          </table:table-cell>
          <table:table-cell office:value-type="string" table:number-columns-spanned="2" table:number-rows-spanned="1" table:style-name="ce40">
            <text:p>NICOLLY CAROLINE PONT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4" table:style-name="ce23">
            <text:p>1164</text:p>
          </table:table-cell>
          <table:table-cell office:value-type="string" table:number-columns-spanned="2" table:number-rows-spanned="1" table:style-name="ce40">
            <text:p>NILTON CESAR VIEIRA AGUI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5" table:style-name="ce23">
            <text:p>1165</text:p>
          </table:table-cell>
          <table:table-cell office:value-type="string" table:number-columns-spanned="2" table:number-rows-spanned="1" table:style-name="ce40">
            <text:p>NIRLEI LUCIAN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6" table:style-name="ce23">
            <text:p>1166</text:p>
          </table:table-cell>
          <table:table-cell office:value-type="string" table:number-columns-spanned="2" table:number-rows-spanned="1" table:style-name="ce40">
            <text:p>NIVALDETE SAMPAIO FRAN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7" table:style-name="ce23">
            <text:p>1167</text:p>
          </table:table-cell>
          <table:table-cell office:value-type="string" table:number-columns-spanned="2" table:number-rows-spanned="1" table:style-name="ce40">
            <text:p>ODIRLANE PINHEIRO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8" table:style-name="ce23">
            <text:p>1168</text:p>
          </table:table-cell>
          <table:table-cell office:value-type="string" table:number-columns-spanned="2" table:number-rows-spanned="1" table:style-name="ce40">
            <text:p>PABLO HENRIQUE DA HO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69" table:style-name="ce23">
            <text:p>1169</text:p>
          </table:table-cell>
          <table:table-cell office:value-type="string" table:number-columns-spanned="2" table:number-rows-spanned="1" table:style-name="ce40">
            <text:p>PABLO RICARDO SOAR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0" table:style-name="ce23">
            <text:p>1170</text:p>
          </table:table-cell>
          <table:table-cell office:value-type="string" table:number-columns-spanned="2" table:number-rows-spanned="1" table:style-name="ce40">
            <text:p>PALOM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1" table:style-name="ce23">
            <text:p>1171</text:p>
          </table:table-cell>
          <table:table-cell office:value-type="string" table:number-columns-spanned="2" table:number-rows-spanned="1" table:style-name="ce40">
            <text:p>PAMELA AUXILIADOR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2" table:style-name="ce23">
            <text:p>1172</text:p>
          </table:table-cell>
          <table:table-cell office:value-type="string" table:number-columns-spanned="2" table:number-rows-spanned="1" table:style-name="ce40">
            <text:p>PAMELA CARDOSO LOP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3" table:style-name="ce23">
            <text:p>1173</text:p>
          </table:table-cell>
          <table:table-cell office:value-type="string" table:number-columns-spanned="2" table:number-rows-spanned="1" table:style-name="ce40">
            <text:p>PAMELA ISABELLA DE FAR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4" table:style-name="ce23">
            <text:p>1174</text:p>
          </table:table-cell>
          <table:table-cell office:value-type="string" table:number-columns-spanned="2" table:number-rows-spanned="1" table:style-name="ce40">
            <text:p>PAMELA MARIA ROSSINHO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5" table:style-name="ce23">
            <text:p>1175</text:p>
          </table:table-cell>
          <table:table-cell office:value-type="string" table:number-columns-spanned="2" table:number-rows-spanned="1" table:style-name="ce40">
            <text:p>PAMELA PREST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6" table:style-name="ce23">
            <text:p>1176</text:p>
          </table:table-cell>
          <table:table-cell office:value-type="string" table:number-columns-spanned="2" table:number-rows-spanned="1" table:style-name="ce40">
            <text:p>PAMELA SOUZA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7" table:style-name="ce23">
            <text:p>1177</text:p>
          </table:table-cell>
          <table:table-cell office:value-type="string" table:number-columns-spanned="2" table:number-rows-spanned="1" table:style-name="ce40">
            <text:p>PAMELLA RAISSA ARAUJO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8" table:style-name="ce23">
            <text:p>1178</text:p>
          </table:table-cell>
          <table:table-cell office:value-type="string" table:number-columns-spanned="2" table:number-rows-spanned="1" table:style-name="ce40">
            <text:p>PAOLA MARRI CONTATOR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79" table:style-name="ce23">
            <text:p>1179</text:p>
          </table:table-cell>
          <table:table-cell office:value-type="string" table:number-columns-spanned="2" table:number-rows-spanned="1" table:style-name="ce40">
            <text:p>PATRICIA APARECIDA DA SILVA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0" table:style-name="ce23">
            <text:p>1180</text:p>
          </table:table-cell>
          <table:table-cell office:value-type="string" table:number-columns-spanned="2" table:number-rows-spanned="1" table:style-name="ce40">
            <text:p>PATRICIA APARECIDA DE LUCE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1" table:style-name="ce23">
            <text:p>1181</text:p>
          </table:table-cell>
          <table:table-cell office:value-type="string" table:number-columns-spanned="2" table:number-rows-spanned="1" table:style-name="ce40">
            <text:p>PATRICIA APARECIDA PRAXEDES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2" table:style-name="ce23">
            <text:p>1182</text:p>
          </table:table-cell>
          <table:table-cell office:value-type="string" table:number-columns-spanned="2" table:number-rows-spanned="1" table:style-name="ce40">
            <text:p>PATRICIA BUTIELE BARRO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3" table:style-name="ce23">
            <text:p>1183</text:p>
          </table:table-cell>
          <table:table-cell office:value-type="string" table:number-columns-spanned="2" table:number-rows-spanned="1" table:style-name="ce40">
            <text:p>PATRICIA CAMPO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4" table:style-name="ce23">
            <text:p>1184</text:p>
          </table:table-cell>
          <table:table-cell office:value-type="string" table:number-columns-spanned="2" table:number-rows-spanned="1" table:style-name="ce40">
            <text:p>PATRICIA CARLES INAC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5" table:style-name="ce23">
            <text:p>1185</text:p>
          </table:table-cell>
          <table:table-cell office:value-type="string" table:number-columns-spanned="2" table:number-rows-spanned="1" table:style-name="ce40">
            <text:p>PATRICIA CARLOS DA SILV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6" table:style-name="ce23">
            <text:p>1186</text:p>
          </table:table-cell>
          <table:table-cell office:value-type="string" table:number-columns-spanned="2" table:number-rows-spanned="1" table:style-name="ce40">
            <text:p>PATRICIA CRISTIN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7" table:style-name="ce23">
            <text:p>1187</text:p>
          </table:table-cell>
          <table:table-cell office:value-type="string" table:number-columns-spanned="2" table:number-rows-spanned="1" table:style-name="ce40">
            <text:p>PATRICIA CRISTINA SILVA DE ALBUQUERQU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8" table:style-name="ce23">
            <text:p>1188</text:p>
          </table:table-cell>
          <table:table-cell office:value-type="string" table:number-columns-spanned="2" table:number-rows-spanned="1" table:style-name="ce40">
            <text:p>PATRICIA EDUAR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89" table:style-name="ce23">
            <text:p>1189</text:p>
          </table:table-cell>
          <table:table-cell office:value-type="string" table:number-columns-spanned="2" table:number-rows-spanned="1" table:style-name="ce40">
            <text:p>PATRICIA EUGENIO TREVISAN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0" table:style-name="ce23">
            <text:p>1190</text:p>
          </table:table-cell>
          <table:table-cell office:value-type="string" table:number-columns-spanned="2" table:number-rows-spanned="1" table:style-name="ce40">
            <text:p>PATRICIA MAIA DOMIN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1" table:style-name="ce23">
            <text:p>1191</text:p>
          </table:table-cell>
          <table:table-cell office:value-type="string" table:number-columns-spanned="2" table:number-rows-spanned="1" table:style-name="ce40">
            <text:p>PATRICIA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2" table:style-name="ce23">
            <text:p>1192</text:p>
          </table:table-cell>
          <table:table-cell office:value-type="string" table:number-columns-spanned="2" table:number-rows-spanned="1" table:style-name="ce40">
            <text:p>PATRICIA RODRIGU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3" table:style-name="ce23">
            <text:p>1193</text:p>
          </table:table-cell>
          <table:table-cell office:value-type="string" table:number-columns-spanned="2" table:number-rows-spanned="1" table:style-name="ce40">
            <text:p>PATRICIA SOUZA SOARES GARC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4" table:style-name="ce23">
            <text:p>1194</text:p>
          </table:table-cell>
          <table:table-cell office:value-type="string" table:number-columns-spanned="2" table:number-rows-spanned="1" table:style-name="ce40">
            <text:p>PATRICIA VITORIO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5" table:style-name="ce23">
            <text:p>1195</text:p>
          </table:table-cell>
          <table:table-cell office:value-type="string" table:number-columns-spanned="2" table:number-rows-spanned="1" table:style-name="ce40">
            <text:p>PATRICK ROGERIO DE JESUS PEDR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6" table:style-name="ce23">
            <text:p>1196</text:p>
          </table:table-cell>
          <table:table-cell office:value-type="string" table:number-columns-spanned="2" table:number-rows-spanned="1" table:style-name="ce40">
            <text:p>PAULA CRISTIN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7" table:style-name="ce23">
            <text:p>1197</text:p>
          </table:table-cell>
          <table:table-cell office:value-type="string" table:number-columns-spanned="2" table:number-rows-spanned="1" table:style-name="ce40">
            <text:p>PAULA DUARTE BACHA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8" table:style-name="ce23">
            <text:p>1198</text:p>
          </table:table-cell>
          <table:table-cell office:value-type="string" table:number-columns-spanned="2" table:number-rows-spanned="1" table:style-name="ce40">
            <text:p>PAULA LUCIENE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199" table:style-name="ce23">
            <text:p>1199</text:p>
          </table:table-cell>
          <table:table-cell office:value-type="string" table:number-columns-spanned="2" table:number-rows-spanned="1" table:style-name="ce40">
            <text:p>PAULA MAR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0" table:style-name="ce23">
            <text:p>1200</text:p>
          </table:table-cell>
          <table:table-cell office:value-type="string" table:number-columns-spanned="2" table:number-rows-spanned="1" table:style-name="ce40">
            <text:p>PAULA PEREIR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1" table:style-name="ce23">
            <text:p>1201</text:p>
          </table:table-cell>
          <table:table-cell office:value-type="string" table:number-columns-spanned="2" table:number-rows-spanned="1" table:style-name="ce40">
            <text:p>PAULA PEREIRA SILV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2" table:style-name="ce23">
            <text:p>1202</text:p>
          </table:table-cell>
          <table:table-cell office:value-type="string" table:number-columns-spanned="2" table:number-rows-spanned="1" table:style-name="ce40">
            <text:p>PAULA RENAT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3" table:style-name="ce23">
            <text:p>1203</text:p>
          </table:table-cell>
          <table:table-cell office:value-type="string" table:number-columns-spanned="2" table:number-rows-spanned="1" table:style-name="ce40">
            <text:p>PAULA SANTOS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4" table:style-name="ce23">
            <text:p>1204</text:p>
          </table:table-cell>
          <table:table-cell office:value-type="string" table:number-columns-spanned="2" table:number-rows-spanned="1" table:style-name="ce40">
            <text:p>PAULA SIQUEIRA ROSA PAVIO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5" table:style-name="ce23">
            <text:p>1205</text:p>
          </table:table-cell>
          <table:table-cell office:value-type="string" table:number-columns-spanned="2" table:number-rows-spanned="1" table:style-name="ce40">
            <text:p>PAULINO VAMIL EUGEN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6" table:style-name="ce23">
            <text:p>1206</text:p>
          </table:table-cell>
          <table:table-cell office:value-type="string" table:number-columns-spanned="2" table:number-rows-spanned="1" table:style-name="ce40">
            <text:p>PAULO ALBERTO BATISTA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7" table:style-name="ce23">
            <text:p>1207</text:p>
          </table:table-cell>
          <table:table-cell office:value-type="string" table:number-columns-spanned="2" table:number-rows-spanned="1" table:style-name="ce40">
            <text:p>PEDRO HENRIQUE THOMAZ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8" table:style-name="ce23">
            <text:p>1208</text:p>
          </table:table-cell>
          <table:table-cell office:value-type="string" table:number-columns-spanned="2" table:number-rows-spanned="1" table:style-name="ce40">
            <text:p>PEDRO LUCAS EVANGELISTA MARTIN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09" table:style-name="ce23">
            <text:p>1209</text:p>
          </table:table-cell>
          <table:table-cell office:value-type="string" table:number-columns-spanned="2" table:number-rows-spanned="1" table:style-name="ce40">
            <text:p>PIETERSON STRAPASSON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0" table:style-name="ce23">
            <text:p>1210</text:p>
          </table:table-cell>
          <table:table-cell office:value-type="string" table:number-columns-spanned="2" table:number-rows-spanned="1" table:style-name="ce40">
            <text:p>PIETRA CARIAGA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1" table:style-name="ce23">
            <text:p>1211</text:p>
          </table:table-cell>
          <table:table-cell office:value-type="string" table:number-columns-spanned="2" table:number-rows-spanned="1" table:style-name="ce40">
            <text:p>POLLIANA CELESTIN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2" table:style-name="ce23">
            <text:p>1212</text:p>
          </table:table-cell>
          <table:table-cell office:value-type="string" table:number-columns-spanned="2" table:number-rows-spanned="1" table:style-name="ce40">
            <text:p>PRISCILA APARECIDA PASSARINI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3" table:style-name="ce23">
            <text:p>1213</text:p>
          </table:table-cell>
          <table:table-cell office:value-type="string" table:number-columns-spanned="2" table:number-rows-spanned="1" table:style-name="ce40">
            <text:p>PRISCILA APARECIDA PRUDENCIO M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4" table:style-name="ce23">
            <text:p>1214</text:p>
          </table:table-cell>
          <table:table-cell office:value-type="string" table:number-columns-spanned="2" table:number-rows-spanned="1" table:style-name="ce40">
            <text:p>PRISCILA DE ALMEIDA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5" table:style-name="ce23">
            <text:p>1215</text:p>
          </table:table-cell>
          <table:table-cell office:value-type="string" table:number-columns-spanned="2" table:number-rows-spanned="1" table:style-name="ce40">
            <text:p>PRISCILA DE PAUL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6" table:style-name="ce23">
            <text:p>1216</text:p>
          </table:table-cell>
          <table:table-cell office:value-type="string" table:number-columns-spanned="2" table:number-rows-spanned="1" table:style-name="ce40">
            <text:p>PRISCILA DOMING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7" table:style-name="ce23">
            <text:p>1217</text:p>
          </table:table-cell>
          <table:table-cell office:value-type="string" table:number-columns-spanned="2" table:number-rows-spanned="1" table:style-name="ce40">
            <text:p>PRISCILA GABRIELE DA SILVA GUIRAU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8" table:style-name="ce23">
            <text:p>1218</text:p>
          </table:table-cell>
          <table:table-cell office:value-type="string" table:number-columns-spanned="2" table:number-rows-spanned="1" table:style-name="ce40">
            <text:p>PRISCILA KELLY FERNANDES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19" table:style-name="ce23">
            <text:p>1219</text:p>
          </table:table-cell>
          <table:table-cell office:value-type="string" table:number-columns-spanned="2" table:number-rows-spanned="1" table:style-name="ce40">
            <text:p>PRISCILA M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0" table:style-name="ce23">
            <text:p>1220</text:p>
          </table:table-cell>
          <table:table-cell office:value-type="string" table:number-columns-spanned="2" table:number-rows-spanned="1" table:style-name="ce40">
            <text:p>PRISCILA VITAL FUJIYAM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1" table:style-name="ce23">
            <text:p>1221</text:p>
          </table:table-cell>
          <table:table-cell office:value-type="string" table:number-columns-spanned="2" table:number-rows-spanned="1" table:style-name="ce40">
            <text:p>PRISCILLA EMILY DE CASTRO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2" table:style-name="ce23">
            <text:p>1222</text:p>
          </table:table-cell>
          <table:table-cell office:value-type="string" table:number-columns-spanned="2" table:number-rows-spanned="1" table:style-name="ce40">
            <text:p>QUELINEIA SODRE FREIT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3" table:style-name="ce23">
            <text:p>1223</text:p>
          </table:table-cell>
          <table:table-cell office:value-type="string" table:number-columns-spanned="2" table:number-rows-spanned="1" table:style-name="ce40">
            <text:p>QUITERIA DOS SANTOS LISBO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4" table:style-name="ce23">
            <text:p>1224</text:p>
          </table:table-cell>
          <table:table-cell office:value-type="string" table:number-columns-spanned="2" table:number-rows-spanned="1" table:style-name="ce40">
            <text:p>RAELTON DE CARVALHO MACHA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5" table:style-name="ce23">
            <text:p>1225</text:p>
          </table:table-cell>
          <table:table-cell office:value-type="string" table:number-columns-spanned="2" table:number-rows-spanned="1" table:style-name="ce40">
            <text:p>RAFAEL GOIZ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6" table:style-name="ce23">
            <text:p>1226</text:p>
          </table:table-cell>
          <table:table-cell office:value-type="string" table:number-columns-spanned="2" table:number-rows-spanned="1" table:style-name="ce40">
            <text:p>RAFAEL SIMIONATTO DE CAST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7" table:style-name="ce23">
            <text:p>1227</text:p>
          </table:table-cell>
          <table:table-cell office:value-type="string" table:number-columns-spanned="2" table:number-rows-spanned="1" table:style-name="ce40">
            <text:p>RAFAELA ALVES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8" table:style-name="ce23">
            <text:p>1228</text:p>
          </table:table-cell>
          <table:table-cell office:value-type="string" table:number-columns-spanned="2" table:number-rows-spanned="1" table:style-name="ce40">
            <text:p>RAFAELA CRISTINA COST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29" table:style-name="ce23">
            <text:p>1229</text:p>
          </table:table-cell>
          <table:table-cell office:value-type="string" table:number-columns-spanned="2" table:number-rows-spanned="1" table:style-name="ce40">
            <text:p>RAFAEL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0" table:style-name="ce23">
            <text:p>1230</text:p>
          </table:table-cell>
          <table:table-cell office:value-type="string" table:number-columns-spanned="2" table:number-rows-spanned="1" table:style-name="ce40">
            <text:p>RAFAELA DANTAS RIBEIRO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1" table:style-name="ce23">
            <text:p>1231</text:p>
          </table:table-cell>
          <table:table-cell office:value-type="string" table:number-columns-spanned="2" table:number-rows-spanned="1" table:style-name="ce40">
            <text:p>RAFAELA SOU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2" table:style-name="ce23">
            <text:p>1232</text:p>
          </table:table-cell>
          <table:table-cell office:value-type="string" table:number-columns-spanned="2" table:number-rows-spanned="1" table:style-name="ce40">
            <text:p>RAFAELI GONCALVES BARBO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3" table:style-name="ce23">
            <text:p>1233</text:p>
          </table:table-cell>
          <table:table-cell office:value-type="string" table:number-columns-spanned="2" table:number-rows-spanned="1" table:style-name="ce40">
            <text:p>RAIANNI OLIVEIRA CUN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4" table:style-name="ce23">
            <text:p>1234</text:p>
          </table:table-cell>
          <table:table-cell office:value-type="string" table:number-columns-spanned="2" table:number-rows-spanned="1" table:style-name="ce40">
            <text:p>RAIMUNDA ALVES DA SILVA NE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5" table:style-name="ce23">
            <text:p>1235</text:p>
          </table:table-cell>
          <table:table-cell office:value-type="string" table:number-columns-spanned="2" table:number-rows-spanned="1" table:style-name="ce40">
            <text:p>RAIMUNDA NONATA COSTA MAC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6" table:style-name="ce23">
            <text:p>1236</text:p>
          </table:table-cell>
          <table:table-cell office:value-type="string" table:number-columns-spanned="2" table:number-rows-spanned="1" table:style-name="ce40">
            <text:p>RAIMUNDO DOS SANTOS REGO FILH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7" table:style-name="ce23">
            <text:p>1237</text:p>
          </table:table-cell>
          <table:table-cell office:value-type="string" table:number-columns-spanned="2" table:number-rows-spanned="1" table:style-name="ce40">
            <text:p>RAISSA POLIANA SILVA DO COU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8" table:style-name="ce23">
            <text:p>1238</text:p>
          </table:table-cell>
          <table:table-cell office:value-type="string" table:number-columns-spanned="2" table:number-rows-spanned="1" table:style-name="ce40">
            <text:p>RAMONIELLY AMANDA BARBOS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39" table:style-name="ce23">
            <text:p>1239</text:p>
          </table:table-cell>
          <table:table-cell office:value-type="string" table:number-columns-spanned="2" table:number-rows-spanned="1" table:style-name="ce40">
            <text:p>RAPHAELA GABRIEL SER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0" table:style-name="ce23">
            <text:p>1240</text:p>
          </table:table-cell>
          <table:table-cell office:value-type="string" table:number-columns-spanned="2" table:number-rows-spanned="1" table:style-name="ce40">
            <text:p>RAPHAELL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1" table:style-name="ce23">
            <text:p>1241</text:p>
          </table:table-cell>
          <table:table-cell office:value-type="string" table:number-columns-spanned="2" table:number-rows-spanned="1" table:style-name="ce40">
            <text:p>RAQUEL BISCOLA VI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2" table:style-name="ce23">
            <text:p>1242</text:p>
          </table:table-cell>
          <table:table-cell office:value-type="string" table:number-columns-spanned="2" table:number-rows-spanned="1" table:style-name="ce40">
            <text:p>RAQUEL DIAS DE SOUZ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3" table:style-name="ce23">
            <text:p>1243</text:p>
          </table:table-cell>
          <table:table-cell office:value-type="string" table:number-columns-spanned="2" table:number-rows-spanned="1" table:style-name="ce40">
            <text:p>RAQUEL PEGORETTI TOLE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4" table:style-name="ce23">
            <text:p>1244</text:p>
          </table:table-cell>
          <table:table-cell office:value-type="string" table:number-columns-spanned="2" table:number-rows-spanned="1" table:style-name="ce40">
            <text:p>RAQUEL SOARES CANDID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5" table:style-name="ce23">
            <text:p>1245</text:p>
          </table:table-cell>
          <table:table-cell office:value-type="string" table:number-columns-spanned="2" table:number-rows-spanned="1" table:style-name="ce40">
            <text:p>RAUL MARCIANO DE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6" table:style-name="ce23">
            <text:p>1246</text:p>
          </table:table-cell>
          <table:table-cell office:value-type="string" table:number-columns-spanned="2" table:number-rows-spanned="1" table:style-name="ce40">
            <text:p>RAYANE APARECIDA CORSETTI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7" table:style-name="ce23">
            <text:p>1247</text:p>
          </table:table-cell>
          <table:table-cell office:value-type="string" table:number-columns-spanned="2" table:number-rows-spanned="1" table:style-name="ce40">
            <text:p>RAYANE CRISTINE CONSTANCIO BISP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8" table:style-name="ce23">
            <text:p>1248</text:p>
          </table:table-cell>
          <table:table-cell office:value-type="string" table:number-columns-spanned="2" table:number-rows-spanned="1" table:style-name="ce40">
            <text:p>RAYANE NOGUEIRA DO NASCIMENT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49" table:style-name="ce23">
            <text:p>1249</text:p>
          </table:table-cell>
          <table:table-cell office:value-type="string" table:number-columns-spanned="2" table:number-rows-spanned="1" table:style-name="ce40">
            <text:p>RAYANNE DUARTE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0" table:style-name="ce23">
            <text:p>1250</text:p>
          </table:table-cell>
          <table:table-cell office:value-type="string" table:number-columns-spanned="2" table:number-rows-spanned="1" table:style-name="ce40">
            <text:p>RAYDANY DE SOUZA BERNARD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1" table:style-name="ce23">
            <text:p>1251</text:p>
          </table:table-cell>
          <table:table-cell office:value-type="string" table:number-columns-spanned="2" table:number-rows-spanned="1" table:style-name="ce40">
            <text:p>RAYLANE MARQUES CANDEIA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2" table:style-name="ce23">
            <text:p>1252</text:p>
          </table:table-cell>
          <table:table-cell office:value-type="string" table:number-columns-spanned="2" table:number-rows-spanned="1" table:style-name="ce40">
            <text:p>REBECA CALIXTO BIDUT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3" table:style-name="ce23">
            <text:p>1253</text:p>
          </table:table-cell>
          <table:table-cell office:value-type="string" table:number-columns-spanned="2" table:number-rows-spanned="1" table:style-name="ce40">
            <text:p>REBEC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4" table:style-name="ce23">
            <text:p>1254</text:p>
          </table:table-cell>
          <table:table-cell office:value-type="string" table:number-columns-spanned="2" table:number-rows-spanned="1" table:style-name="ce40">
            <text:p>REBECA MIRIA DE OLIVEIRA <text:s/>BATISTA TRIBIOL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5" table:style-name="ce23">
            <text:p>1255</text:p>
          </table:table-cell>
          <table:table-cell office:value-type="string" table:number-columns-spanned="2" table:number-rows-spanned="1" table:style-name="ce40">
            <text:p>REBECCA POLIANA DE AQUINO CASEM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6" table:style-name="ce23">
            <text:p>1256</text:p>
          </table:table-cell>
          <table:table-cell office:value-type="string" table:number-columns-spanned="2" table:number-rows-spanned="1" table:style-name="ce40">
            <text:p>REGIANE ALVES BERNAR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7" table:style-name="ce23">
            <text:p>1257</text:p>
          </table:table-cell>
          <table:table-cell office:value-type="string" table:number-columns-spanned="2" table:number-rows-spanned="1" table:style-name="ce40">
            <text:p>REGIANE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8" table:style-name="ce23">
            <text:p>1258</text:p>
          </table:table-cell>
          <table:table-cell office:value-type="string" table:number-columns-spanned="2" table:number-rows-spanned="1" table:style-name="ce40">
            <text:p>REGIANE DE SOUZA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59" table:style-name="ce23">
            <text:p>1259</text:p>
          </table:table-cell>
          <table:table-cell office:value-type="string" table:number-columns-spanned="2" table:number-rows-spanned="1" table:style-name="ce40">
            <text:p>REGIANE PIRES SIMOE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0" table:style-name="ce23">
            <text:p>1260</text:p>
          </table:table-cell>
          <table:table-cell office:value-type="string" table:number-columns-spanned="2" table:number-rows-spanned="1" table:style-name="ce40">
            <text:p>REGINA APARECIDA DA SILVEIRA REI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1" table:style-name="ce23">
            <text:p>1261</text:p>
          </table:table-cell>
          <table:table-cell office:value-type="string" table:number-columns-spanned="2" table:number-rows-spanned="1" table:style-name="ce40">
            <text:p>REGINA TAVARES DE SOUZA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2" table:style-name="ce23">
            <text:p>1262</text:p>
          </table:table-cell>
          <table:table-cell office:value-type="string" table:number-columns-spanned="2" table:number-rows-spanned="1" table:style-name="ce40">
            <text:p>REGINALDO ALVES L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3" table:style-name="ce23">
            <text:p>1263</text:p>
          </table:table-cell>
          <table:table-cell office:value-type="string" table:number-columns-spanned="2" table:number-rows-spanned="1" table:style-name="ce40">
            <text:p>REGINALDO PALMIR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4" table:style-name="ce23">
            <text:p>1264</text:p>
          </table:table-cell>
          <table:table-cell office:value-type="string" table:number-columns-spanned="2" table:number-rows-spanned="1" table:style-name="ce40">
            <text:p>REJANE NOGUEIRA SOTEL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5" table:style-name="ce23">
            <text:p>1265</text:p>
          </table:table-cell>
          <table:table-cell office:value-type="string" table:number-columns-spanned="2" table:number-rows-spanned="1" table:style-name="ce40">
            <text:p>RENAN DA SILVA CLAU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6" table:style-name="ce23">
            <text:p>1266</text:p>
          </table:table-cell>
          <table:table-cell office:value-type="string" table:number-columns-spanned="2" table:number-rows-spanned="1" table:style-name="ce40">
            <text:p>RENATA ALESSANDRA SILVA DOS ANJ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7" table:style-name="ce23">
            <text:p>1267</text:p>
          </table:table-cell>
          <table:table-cell office:value-type="string" table:number-columns-spanned="2" table:number-rows-spanned="1" table:style-name="ce40">
            <text:p>RENATA APARECIDA DA ROCH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8" table:style-name="ce23">
            <text:p>1268</text:p>
          </table:table-cell>
          <table:table-cell office:value-type="string" table:number-columns-spanned="2" table:number-rows-spanned="1" table:style-name="ce40">
            <text:p>RENATA CRISTINA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69" table:style-name="ce23">
            <text:p>1269</text:p>
          </table:table-cell>
          <table:table-cell office:value-type="string" table:number-columns-spanned="2" table:number-rows-spanned="1" table:style-name="ce40">
            <text:p>RENATA MARI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0" table:style-name="ce23">
            <text:p>1270</text:p>
          </table:table-cell>
          <table:table-cell office:value-type="string" table:number-columns-spanned="2" table:number-rows-spanned="1" table:style-name="ce40">
            <text:p>RENATA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1" table:style-name="ce23">
            <text:p>1271</text:p>
          </table:table-cell>
          <table:table-cell office:value-type="string" table:number-columns-spanned="2" table:number-rows-spanned="1" table:style-name="ce40">
            <text:p>RENATA TEODORO GARC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2" table:style-name="ce23">
            <text:p>1272</text:p>
          </table:table-cell>
          <table:table-cell office:value-type="string" table:number-columns-spanned="2" table:number-rows-spanned="1" table:style-name="ce40">
            <text:p>RHUT GLAYZ RIBEIRO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3" table:style-name="ce23">
            <text:p>1273</text:p>
          </table:table-cell>
          <table:table-cell office:value-type="string" table:number-columns-spanned="2" table:number-rows-spanned="1" table:style-name="ce40">
            <text:p>RICARDO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4" table:style-name="ce23">
            <text:p>1274</text:p>
          </table:table-cell>
          <table:table-cell office:value-type="string" table:number-columns-spanned="2" table:number-rows-spanned="1" table:style-name="ce40">
            <text:p>RICARDO JOSE DOS RE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5" table:style-name="ce23">
            <text:p>1275</text:p>
          </table:table-cell>
          <table:table-cell office:value-type="string" table:number-columns-spanned="2" table:number-rows-spanned="1" table:style-name="ce40">
            <text:p>RICHARDSON ALVES CREVELARI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6" table:style-name="ce23">
            <text:p>1276</text:p>
          </table:table-cell>
          <table:table-cell office:value-type="string" table:number-columns-spanned="2" table:number-rows-spanned="1" table:style-name="ce40">
            <text:p>RITA MARI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7" table:style-name="ce23">
            <text:p>1277</text:p>
          </table:table-cell>
          <table:table-cell office:value-type="string" table:number-columns-spanned="2" table:number-rows-spanned="1" table:style-name="ce40">
            <text:p>ROBERTA FERNANDES ALVES DE GODOY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8" table:style-name="ce23">
            <text:p>1278</text:p>
          </table:table-cell>
          <table:table-cell office:value-type="string" table:number-columns-spanned="2" table:number-rows-spanned="1" table:style-name="ce40">
            <text:p>ROBERTINA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79" table:style-name="ce23">
            <text:p>1279</text:p>
          </table:table-cell>
          <table:table-cell office:value-type="string" table:number-columns-spanned="2" table:number-rows-spanned="1" table:style-name="ce40">
            <text:p>ROBERTO RODRIGO DE ALMEIDA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0" table:style-name="ce23">
            <text:p>1280</text:p>
          </table:table-cell>
          <table:table-cell office:value-type="string" table:number-columns-spanned="2" table:number-rows-spanned="1" table:style-name="ce40">
            <text:p>ROBSON ROBERTO DE O MA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1" table:style-name="ce23">
            <text:p>1281</text:p>
          </table:table-cell>
          <table:table-cell office:value-type="string" table:number-columns-spanned="2" table:number-rows-spanned="1" table:style-name="ce40">
            <text:p>RODRIGO DA SILV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2" table:style-name="ce23">
            <text:p>1282</text:p>
          </table:table-cell>
          <table:table-cell office:value-type="string" table:number-columns-spanned="2" table:number-rows-spanned="1" table:style-name="ce40">
            <text:p>RODRIGO SELVANTE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3" table:style-name="ce23">
            <text:p>1283</text:p>
          </table:table-cell>
          <table:table-cell office:value-type="string" table:number-columns-spanned="2" table:number-rows-spanned="1" table:style-name="ce40">
            <text:p>ROGERIA CRISTINA DE JESU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4" table:style-name="ce23">
            <text:p>1284</text:p>
          </table:table-cell>
          <table:table-cell office:value-type="string" table:number-columns-spanned="2" table:number-rows-spanned="1" table:style-name="ce40">
            <text:p>ROGERIA DE FATIMA BALBIE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5" table:style-name="ce23">
            <text:p>1285</text:p>
          </table:table-cell>
          <table:table-cell office:value-type="string" table:number-columns-spanned="2" table:number-rows-spanned="1" table:style-name="ce40">
            <text:p>ROGERIA MARIA DA SILV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6" table:style-name="ce23">
            <text:p>1286</text:p>
          </table:table-cell>
          <table:table-cell office:value-type="string" table:number-columns-spanned="2" table:number-rows-spanned="1" table:style-name="ce40">
            <text:p>ROGERIO JOSE GONZ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7" table:style-name="ce23">
            <text:p>1287</text:p>
          </table:table-cell>
          <table:table-cell office:value-type="string" table:number-columns-spanned="2" table:number-rows-spanned="1" table:style-name="ce40">
            <text:p>ROMARIA PEREIRA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8" table:style-name="ce23">
            <text:p>1288</text:p>
          </table:table-cell>
          <table:table-cell office:value-type="string" table:number-columns-spanned="2" table:number-rows-spanned="1" table:style-name="ce40">
            <text:p>ROMARIO CARVALHO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89" table:style-name="ce23">
            <text:p>1289</text:p>
          </table:table-cell>
          <table:table-cell office:value-type="string" table:number-columns-spanned="2" table:number-rows-spanned="1" table:style-name="ce40">
            <text:p>ROSA CRISTINA AZEVEDO CAMP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0" table:style-name="ce23">
            <text:p>1290</text:p>
          </table:table-cell>
          <table:table-cell office:value-type="string" table:number-columns-spanned="2" table:number-rows-spanned="1" table:style-name="ce40">
            <text:p>ROSALINA FERREIR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1" table:style-name="ce23">
            <text:p>1291</text:p>
          </table:table-cell>
          <table:table-cell office:value-type="string" table:number-columns-spanned="2" table:number-rows-spanned="1" table:style-name="ce40">
            <text:p>ROSANA CARLA BERNARDO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2" table:style-name="ce23">
            <text:p>1292</text:p>
          </table:table-cell>
          <table:table-cell office:value-type="string" table:number-columns-spanned="2" table:number-rows-spanned="1" table:style-name="ce40">
            <text:p>ROSANE MIRAND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3" table:style-name="ce23">
            <text:p>1293</text:p>
          </table:table-cell>
          <table:table-cell office:value-type="string" table:number-columns-spanned="2" table:number-rows-spanned="1" table:style-name="ce40">
            <text:p>ROSANGELA APARECIDA MACHAD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4" table:style-name="ce23">
            <text:p>1294</text:p>
          </table:table-cell>
          <table:table-cell office:value-type="string" table:number-columns-spanned="2" table:number-rows-spanned="1" table:style-name="ce40">
            <text:p>ROSANGELA CARDOSO VICENT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5" table:style-name="ce23">
            <text:p>1295</text:p>
          </table:table-cell>
          <table:table-cell office:value-type="string" table:number-columns-spanned="2" table:number-rows-spanned="1" table:style-name="ce40">
            <text:p>ROSANGELA FONSEC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6" table:style-name="ce23">
            <text:p>1296</text:p>
          </table:table-cell>
          <table:table-cell office:value-type="string" table:number-columns-spanned="2" table:number-rows-spanned="1" table:style-name="ce40">
            <text:p>ROSANGELA GONCALVES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7" table:style-name="ce23">
            <text:p>1297</text:p>
          </table:table-cell>
          <table:table-cell office:value-type="string" table:number-columns-spanned="2" table:number-rows-spanned="1" table:style-name="ce40">
            <text:p>ROSANGELA LUIZA CANDIDA DE ARAUJO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8" table:style-name="ce23">
            <text:p>1298</text:p>
          </table:table-cell>
          <table:table-cell office:value-type="string" table:number-columns-spanned="2" table:number-rows-spanned="1" table:style-name="ce40">
            <text:p>ROSANGELA MARTIN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299" table:style-name="ce23">
            <text:p>1299</text:p>
          </table:table-cell>
          <table:table-cell office:value-type="string" table:number-columns-spanned="2" table:number-rows-spanned="1" table:style-name="ce40">
            <text:p>ROSEANA DA CONCEICA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0" table:style-name="ce23">
            <text:p>1300</text:p>
          </table:table-cell>
          <table:table-cell office:value-type="string" table:number-columns-spanned="2" table:number-rows-spanned="1" table:style-name="ce40">
            <text:p>ROSELI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1" table:style-name="ce23">
            <text:p>1301</text:p>
          </table:table-cell>
          <table:table-cell office:value-type="string" table:number-columns-spanned="2" table:number-rows-spanned="1" table:style-name="ce40">
            <text:p>ROSELIA CANDIDA NUNES DE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2" table:style-name="ce23">
            <text:p>1302</text:p>
          </table:table-cell>
          <table:table-cell office:value-type="string" table:number-columns-spanned="2" table:number-rows-spanned="1" table:style-name="ce40">
            <text:p>ROSELMA MORAES CABRA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3" table:style-name="ce23">
            <text:p>1303</text:p>
          </table:table-cell>
          <table:table-cell office:value-type="string" table:number-columns-spanned="2" table:number-rows-spanned="1" table:style-name="ce40">
            <text:p>ROSEMEIRE APARECIDA DE OLIVEIRA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4" table:style-name="ce23">
            <text:p>1304</text:p>
          </table:table-cell>
          <table:table-cell office:value-type="string" table:number-columns-spanned="2" table:number-rows-spanned="1" table:style-name="ce40">
            <text:p>ROSEMEIRE DA SILVA PIGNAT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5" table:style-name="ce23">
            <text:p>1305</text:p>
          </table:table-cell>
          <table:table-cell office:value-type="string" table:number-columns-spanned="2" table:number-rows-spanned="1" table:style-name="ce40">
            <text:p>ROSIMARY ROSA CRUZ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6" table:style-name="ce23">
            <text:p>1306</text:p>
          </table:table-cell>
          <table:table-cell office:value-type="string" table:number-columns-spanned="2" table:number-rows-spanned="1" table:style-name="ce40">
            <text:p>ROSIMEIRE RODRIGU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7" table:style-name="ce23">
            <text:p>1307</text:p>
          </table:table-cell>
          <table:table-cell office:value-type="string" table:number-columns-spanned="2" table:number-rows-spanned="1" table:style-name="ce40">
            <text:p>ROSIMERE DE SOUSA FACHINETTI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8" table:style-name="ce23">
            <text:p>1308</text:p>
          </table:table-cell>
          <table:table-cell office:value-type="string" table:number-columns-spanned="2" table:number-rows-spanned="1" table:style-name="ce40">
            <text:p>ROSINEIDE LIMA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09" table:style-name="ce23">
            <text:p>1309</text:p>
          </table:table-cell>
          <table:table-cell office:value-type="string" table:number-columns-spanned="2" table:number-rows-spanned="1" table:style-name="ce40">
            <text:p>ROSIRES ISABEL DOS SANTOS PIR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0" table:style-name="ce23">
            <text:p>1310</text:p>
          </table:table-cell>
          <table:table-cell office:value-type="string" table:number-columns-spanned="2" table:number-rows-spanned="1" table:style-name="ce40">
            <text:p>ROZEMARY SCARPA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1" table:style-name="ce23">
            <text:p>1311</text:p>
          </table:table-cell>
          <table:table-cell office:value-type="string" table:number-columns-spanned="2" table:number-rows-spanned="1" table:style-name="ce40">
            <text:p>ROZIANE DE ASSIS CARVALH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2" table:style-name="ce23">
            <text:p>1312</text:p>
          </table:table-cell>
          <table:table-cell office:value-type="string" table:number-columns-spanned="2" table:number-rows-spanned="1" table:style-name="ce40">
            <text:p>ROZILD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3" table:style-name="ce23">
            <text:p>1313</text:p>
          </table:table-cell>
          <table:table-cell office:value-type="string" table:number-columns-spanned="2" table:number-rows-spanned="1" table:style-name="ce40">
            <text:p>RUBENITA MENDOZA MAR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4" table:style-name="ce23">
            <text:p>1314</text:p>
          </table:table-cell>
          <table:table-cell office:value-type="string" table:number-columns-spanned="2" table:number-rows-spanned="1" table:style-name="ce40">
            <text:p>RUTH AMERICA DUQUE ALMANZAR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5" table:style-name="ce23">
            <text:p>1315</text:p>
          </table:table-cell>
          <table:table-cell office:value-type="string" table:number-columns-spanned="2" table:number-rows-spanned="1" table:style-name="ce40">
            <text:p>RUTH APARECIDA VIANA SEBASTIA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6" table:style-name="ce23">
            <text:p>1316</text:p>
          </table:table-cell>
          <table:table-cell office:value-type="string" table:number-columns-spanned="2" table:number-rows-spanned="1" table:style-name="ce40">
            <text:p>RUTH ELIANE LOREN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7" table:style-name="ce23">
            <text:p>1317</text:p>
          </table:table-cell>
          <table:table-cell office:value-type="string" table:number-columns-spanned="2" table:number-rows-spanned="1" table:style-name="ce40">
            <text:p>RUTHE SILVA BARBOSA DOS SANTO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8" table:style-name="ce23">
            <text:p>1318</text:p>
          </table:table-cell>
          <table:table-cell office:value-type="string" table:number-columns-spanned="2" table:number-rows-spanned="1" table:style-name="ce40">
            <text:p>RYANNE LOUISE AUGUS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19" table:style-name="ce23">
            <text:p>1319</text:p>
          </table:table-cell>
          <table:table-cell office:value-type="string" table:number-columns-spanned="2" table:number-rows-spanned="1" table:style-name="ce40">
            <text:p>SABRINA APARECIDA TRINDADE RAM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0" table:style-name="ce23">
            <text:p>1320</text:p>
          </table:table-cell>
          <table:table-cell office:value-type="string" table:number-columns-spanned="2" table:number-rows-spanned="1" table:style-name="ce40">
            <text:p>SABRINA CORREA BONFIM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1" table:style-name="ce23">
            <text:p>1321</text:p>
          </table:table-cell>
          <table:table-cell office:value-type="string" table:number-columns-spanned="2" table:number-rows-spanned="1" table:style-name="ce40">
            <text:p>SABRINA FERREIRA DE ALMEID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2" table:style-name="ce23">
            <text:p>1322</text:p>
          </table:table-cell>
          <table:table-cell office:value-type="string" table:number-columns-spanned="2" table:number-rows-spanned="1" table:style-name="ce40">
            <text:p>SAFIRA PIN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3" table:style-name="ce23">
            <text:p>1323</text:p>
          </table:table-cell>
          <table:table-cell office:value-type="string" table:number-columns-spanned="2" table:number-rows-spanned="1" table:style-name="ce40">
            <text:p>SAIONARA BARRO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4" table:style-name="ce23">
            <text:p>1324</text:p>
          </table:table-cell>
          <table:table-cell office:value-type="string" table:number-columns-spanned="2" table:number-rows-spanned="1" table:style-name="ce40">
            <text:p>SAMAITHAN DE IANSA ROSA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5" table:style-name="ce23">
            <text:p>1325</text:p>
          </table:table-cell>
          <table:table-cell office:value-type="string" table:number-columns-spanned="2" table:number-rows-spanned="1" table:style-name="ce40">
            <text:p>SAMANTA COUTINHO DOS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6" table:style-name="ce23">
            <text:p>1326</text:p>
          </table:table-cell>
          <table:table-cell office:value-type="string" table:number-columns-spanned="2" table:number-rows-spanned="1" table:style-name="ce40">
            <text:p>SAMARA ARYANE MORAES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7" table:style-name="ce23">
            <text:p>1327</text:p>
          </table:table-cell>
          <table:table-cell office:value-type="string" table:number-columns-spanned="2" table:number-rows-spanned="1" table:style-name="ce40">
            <text:p>SAMARA CRISTINA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8" table:style-name="ce23">
            <text:p>1328</text:p>
          </table:table-cell>
          <table:table-cell office:value-type="string" table:number-columns-spanned="2" table:number-rows-spanned="1" table:style-name="ce40">
            <text:p>SAMARA DONATO DE SOUZA MAJAJA BOEN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29" table:style-name="ce23">
            <text:p>1329</text:p>
          </table:table-cell>
          <table:table-cell office:value-type="string" table:number-columns-spanned="2" table:number-rows-spanned="1" table:style-name="ce40">
            <text:p>SAMILLIS PE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0" table:style-name="ce23">
            <text:p>1330</text:p>
          </table:table-cell>
          <table:table-cell office:value-type="string" table:number-columns-spanned="2" table:number-rows-spanned="1" table:style-name="ce40">
            <text:p>SAMUEL ANTUNES DE SOUZA FERREIR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1" table:style-name="ce23">
            <text:p>1331</text:p>
          </table:table-cell>
          <table:table-cell office:value-type="string" table:number-columns-spanned="2" table:number-rows-spanned="1" table:style-name="ce40">
            <text:p>SANDRA APARECIDA DA CRU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2" table:style-name="ce23">
            <text:p>1332</text:p>
          </table:table-cell>
          <table:table-cell office:value-type="string" table:number-columns-spanned="2" table:number-rows-spanned="1" table:style-name="ce40">
            <text:p>SANDRA APARECIDA GOM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3" table:style-name="ce23">
            <text:p>1333</text:p>
          </table:table-cell>
          <table:table-cell office:value-type="string" table:number-columns-spanned="2" table:number-rows-spanned="1" table:style-name="ce40">
            <text:p>SANDRA MARA DE OLI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4" table:style-name="ce23">
            <text:p>1334</text:p>
          </table:table-cell>
          <table:table-cell office:value-type="string" table:number-columns-spanned="2" table:number-rows-spanned="1" table:style-name="ce40">
            <text:p>SANDRA MELOQUERO BRAZIL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5" table:style-name="ce23">
            <text:p>1335</text:p>
          </table:table-cell>
          <table:table-cell office:value-type="string" table:number-columns-spanned="2" table:number-rows-spanned="1" table:style-name="ce40">
            <text:p>SANDRA REGINA LOPES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6" table:style-name="ce23">
            <text:p>1336</text:p>
          </table:table-cell>
          <table:table-cell office:value-type="string" table:number-columns-spanned="2" table:number-rows-spanned="1" table:style-name="ce40">
            <text:p>SANDRA REGINA RODRIGU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7" table:style-name="ce23">
            <text:p>1337</text:p>
          </table:table-cell>
          <table:table-cell office:value-type="string" table:number-columns-spanned="2" table:number-rows-spanned="1" table:style-name="ce40">
            <text:p>SANDRIELY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8" table:style-name="ce23">
            <text:p>1338</text:p>
          </table:table-cell>
          <table:table-cell office:value-type="string" table:number-columns-spanned="2" table:number-rows-spanned="1" table:style-name="ce40">
            <text:p>SAR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39" table:style-name="ce23">
            <text:p>1339</text:p>
          </table:table-cell>
          <table:table-cell office:value-type="string" table:number-columns-spanned="2" table:number-rows-spanned="1" table:style-name="ce40">
            <text:p>SARAH CRISTINA DA CRUZ EGIDI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0" table:style-name="ce23">
            <text:p>1340</text:p>
          </table:table-cell>
          <table:table-cell office:value-type="string" table:number-columns-spanned="2" table:number-rows-spanned="1" table:style-name="ce40">
            <text:p>SELMA AP DOS SANTOS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1" table:style-name="ce23">
            <text:p>1341</text:p>
          </table:table-cell>
          <table:table-cell office:value-type="string" table:number-columns-spanned="2" table:number-rows-spanned="1" table:style-name="ce40">
            <text:p>SELMA APARECIDA GOMES XAVIER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2" table:style-name="ce23">
            <text:p>1342</text:p>
          </table:table-cell>
          <table:table-cell office:value-type="string" table:number-columns-spanned="2" table:number-rows-spanned="1" table:style-name="ce40">
            <text:p>SEVERINA SILVANA DOS SANTOS COST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3" table:style-name="ce23">
            <text:p>1343</text:p>
          </table:table-cell>
          <table:table-cell office:value-type="string" table:number-columns-spanned="2" table:number-rows-spanned="1" table:style-name="ce40">
            <text:p>SHEILA CRISTINA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4" table:style-name="ce23">
            <text:p>1344</text:p>
          </table:table-cell>
          <table:table-cell office:value-type="string" table:number-columns-spanned="2" table:number-rows-spanned="1" table:style-name="ce40">
            <text:p>SHEILA DE SOUZ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5" table:style-name="ce23">
            <text:p>1345</text:p>
          </table:table-cell>
          <table:table-cell office:value-type="string" table:number-columns-spanned="2" table:number-rows-spanned="1" table:style-name="ce40">
            <text:p>SHIRLEI DE LOURD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6" table:style-name="ce23">
            <text:p>1346</text:p>
          </table:table-cell>
          <table:table-cell office:value-type="string" table:number-columns-spanned="2" table:number-rows-spanned="1" table:style-name="ce40">
            <text:p>SHIRLEY CABRAL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7" table:style-name="ce23">
            <text:p>1347</text:p>
          </table:table-cell>
          <table:table-cell office:value-type="string" table:number-columns-spanned="2" table:number-rows-spanned="1" table:style-name="ce40">
            <text:p>SIDICLEI FERREIRA DA NOBREGA JUNIOR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8" table:style-name="ce23">
            <text:p>1348</text:p>
          </table:table-cell>
          <table:table-cell office:value-type="string" table:number-columns-spanned="2" table:number-rows-spanned="1" table:style-name="ce40">
            <text:p>SIDIMAR CANDIDO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49" table:style-name="ce23">
            <text:p>1349</text:p>
          </table:table-cell>
          <table:table-cell office:value-type="string" table:number-columns-spanned="2" table:number-rows-spanned="1" table:style-name="ce40">
            <text:p>SIDNEIA APARECIDA FAGU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0" table:style-name="ce23">
            <text:p>1350</text:p>
          </table:table-cell>
          <table:table-cell office:value-type="string" table:number-columns-spanned="2" table:number-rows-spanned="1" table:style-name="ce40">
            <text:p>SILENE SALE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1" table:style-name="ce23">
            <text:p>1351</text:p>
          </table:table-cell>
          <table:table-cell office:value-type="string" table:number-columns-spanned="2" table:number-rows-spanned="1" table:style-name="ce40">
            <text:p>SILMARA DA SILVA CHAVES MENES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2" table:style-name="ce23">
            <text:p>1352</text:p>
          </table:table-cell>
          <table:table-cell office:value-type="string" table:number-columns-spanned="2" table:number-rows-spanned="1" table:style-name="ce40">
            <text:p>SILVALINO SOUZ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3" table:style-name="ce23">
            <text:p>1353</text:p>
          </table:table-cell>
          <table:table-cell office:value-type="string" table:number-columns-spanned="2" table:number-rows-spanned="1" table:style-name="ce40">
            <text:p>SILVANA APARECIDA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4" table:style-name="ce23">
            <text:p>1354</text:p>
          </table:table-cell>
          <table:table-cell office:value-type="string" table:number-columns-spanned="2" table:number-rows-spanned="1" table:style-name="ce40">
            <text:p>SILVANA FARIA DE BAR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5" table:style-name="ce23">
            <text:p>1355</text:p>
          </table:table-cell>
          <table:table-cell office:value-type="string" table:number-columns-spanned="2" table:number-rows-spanned="1" table:style-name="ce40">
            <text:p>SILVANA GUERINO GARC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6" table:style-name="ce23">
            <text:p>1356</text:p>
          </table:table-cell>
          <table:table-cell office:value-type="string" table:number-columns-spanned="2" table:number-rows-spanned="1" table:style-name="ce40">
            <text:p>SILVANA PER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7" table:style-name="ce23">
            <text:p>1357</text:p>
          </table:table-cell>
          <table:table-cell office:value-type="string" table:number-columns-spanned="2" table:number-rows-spanned="1" table:style-name="ce40">
            <text:p>SILVANIA VIEIRA DE S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58" table:style-name="ce23">
            <text:p>1358</text:p>
          </table:table-cell>
          <table:table-cell office:value-type="string" table:number-columns-spanned="2" table:number-rows-spanned="1" table:style-name="ce40">
            <text:p>SILVI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359" table:style-name="ce23">
            <text:p>1359</text:p>
          </table:table-cell>
          <table:table-cell office:value-type="string" table:number-columns-spanned="2" table:number-rows-spanned="1" table:style-name="ce40">
            <text:p>SILVIA LETICIA DIA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0" table:style-name="ce23">
            <text:p>1360</text:p>
          </table:table-cell>
          <table:table-cell office:value-type="string" table:number-columns-spanned="2" table:number-rows-spanned="1" table:style-name="ce40">
            <text:p>SILVIA LUCIMA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1" table:style-name="ce23">
            <text:p>1361</text:p>
          </table:table-cell>
          <table:table-cell office:value-type="string" table:number-columns-spanned="2" table:number-rows-spanned="1" table:style-name="ce40">
            <text:p>SILVIA NANCY MARSOLA MACE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2" table:style-name="ce23">
            <text:p>1362</text:p>
          </table:table-cell>
          <table:table-cell office:value-type="string" table:number-columns-spanned="2" table:number-rows-spanned="1" table:style-name="ce40">
            <text:p>SILVIA SILVA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3" table:style-name="ce23">
            <text:p>1363</text:p>
          </table:table-cell>
          <table:table-cell office:value-type="string" table:number-columns-spanned="2" table:number-rows-spanned="1" table:style-name="ce40">
            <text:p>SIMONE CRISTINA DA SILVA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4" table:style-name="ce23">
            <text:p>1364</text:p>
          </table:table-cell>
          <table:table-cell office:value-type="string" table:number-columns-spanned="2" table:number-rows-spanned="1" table:style-name="ce40">
            <text:p>SIMONE DO NASCIMENTO MO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5" table:style-name="ce23">
            <text:p>1365</text:p>
          </table:table-cell>
          <table:table-cell office:value-type="string" table:number-columns-spanned="2" table:number-rows-spanned="1" table:style-name="ce40">
            <text:p>SIMONE LOPES BENI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6" table:style-name="ce23">
            <text:p>1366</text:p>
          </table:table-cell>
          <table:table-cell office:value-type="string" table:number-columns-spanned="2" table:number-rows-spanned="1" table:style-name="ce40">
            <text:p>SIMONE RIDOLFI TEIX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7" table:style-name="ce23">
            <text:p>1367</text:p>
          </table:table-cell>
          <table:table-cell office:value-type="string" table:number-columns-spanned="2" table:number-rows-spanned="1" table:style-name="ce40">
            <text:p>SIMONE R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8" table:style-name="ce23">
            <text:p>1368</text:p>
          </table:table-cell>
          <table:table-cell office:value-type="string" table:number-columns-spanned="2" table:number-rows-spanned="1" table:style-name="ce40">
            <text:p>SINARA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69" table:style-name="ce23">
            <text:p>1369</text:p>
          </table:table-cell>
          <table:table-cell office:value-type="string" table:number-columns-spanned="2" table:number-rows-spanned="1" table:style-name="ce40">
            <text:p>SIRLANDIA MOREIR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0" table:style-name="ce23">
            <text:p>1370</text:p>
          </table:table-cell>
          <table:table-cell office:value-type="string" table:number-columns-spanned="2" table:number-rows-spanned="1" table:style-name="ce40">
            <text:p>SOLANGE APARECIDA BIANCHI NE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1" table:style-name="ce23">
            <text:p>1371</text:p>
          </table:table-cell>
          <table:table-cell office:value-type="string" table:number-columns-spanned="2" table:number-rows-spanned="1" table:style-name="ce40">
            <text:p>SOLANGE BRITO FERREIRA ZEFER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2" table:style-name="ce23">
            <text:p>1372</text:p>
          </table:table-cell>
          <table:table-cell office:value-type="string" table:number-columns-spanned="2" table:number-rows-spanned="1" table:style-name="ce40">
            <text:p>SOLANGE CARL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3" table:style-name="ce23">
            <text:p>1373</text:p>
          </table:table-cell>
          <table:table-cell office:value-type="string" table:number-columns-spanned="2" table:number-rows-spanned="1" table:style-name="ce40">
            <text:p>SOLANGE DE ALMEID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4" table:style-name="ce23">
            <text:p>1374</text:p>
          </table:table-cell>
          <table:table-cell office:value-type="string" table:number-columns-spanned="2" table:number-rows-spanned="1" table:style-name="ce40">
            <text:p>SOLANGE DEODATO DA SILVA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5" table:style-name="ce23">
            <text:p>1375</text:p>
          </table:table-cell>
          <table:table-cell office:value-type="string" table:number-columns-spanned="2" table:number-rows-spanned="1" table:style-name="ce40">
            <text:p>SORAYA BARBOSA FERRAZ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6" table:style-name="ce23">
            <text:p>1376</text:p>
          </table:table-cell>
          <table:table-cell office:value-type="string" table:number-columns-spanned="2" table:number-rows-spanned="1" table:style-name="ce40">
            <text:p>STEFANI ALMEID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7" table:style-name="ce23">
            <text:p>1377</text:p>
          </table:table-cell>
          <table:table-cell office:value-type="string" table:number-columns-spanned="2" table:number-rows-spanned="1" table:style-name="ce40">
            <text:p>STEFANNY NOGUEIRA DE MOU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8" table:style-name="ce23">
            <text:p>1378</text:p>
          </table:table-cell>
          <table:table-cell office:value-type="string" table:number-columns-spanned="2" table:number-rows-spanned="1" table:style-name="ce40">
            <text:p>STEPHANIE VI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79" table:style-name="ce23">
            <text:p>1379</text:p>
          </table:table-cell>
          <table:table-cell office:value-type="string" table:number-columns-spanned="2" table:number-rows-spanned="1" table:style-name="ce40">
            <text:p>SUELEN SILVEIR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0" table:style-name="ce23">
            <text:p>1380</text:p>
          </table:table-cell>
          <table:table-cell office:value-type="string" table:number-columns-spanned="2" table:number-rows-spanned="1" table:style-name="ce40">
            <text:p>SUELEN STEFANE CARDOS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1" table:style-name="ce23">
            <text:p>1381</text:p>
          </table:table-cell>
          <table:table-cell office:value-type="string" table:number-columns-spanned="2" table:number-rows-spanned="1" table:style-name="ce40">
            <text:p>SUELI PEREI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2" table:style-name="ce23">
            <text:p>1382</text:p>
          </table:table-cell>
          <table:table-cell office:value-type="string" table:number-columns-spanned="2" table:number-rows-spanned="1" table:style-name="ce40">
            <text:p>SUELI REGINA BISCOL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3" table:style-name="ce23">
            <text:p>1383</text:p>
          </table:table-cell>
          <table:table-cell office:value-type="string" table:number-columns-spanned="2" table:number-rows-spanned="1" table:style-name="ce40">
            <text:p>SUELLEN CRISTINA SIMA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4" table:style-name="ce23">
            <text:p>1384</text:p>
          </table:table-cell>
          <table:table-cell office:value-type="string" table:number-columns-spanned="2" table:number-rows-spanned="1" table:style-name="ce40">
            <text:p>SUELLEN SOUZA CARDOSO GRELLET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5" table:style-name="ce23">
            <text:p>1385</text:p>
          </table:table-cell>
          <table:table-cell office:value-type="string" table:number-columns-spanned="2" table:number-rows-spanned="1" table:style-name="ce40">
            <text:p>SUELY GONCALVES BARBO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6" table:style-name="ce23">
            <text:p>1386</text:p>
          </table:table-cell>
          <table:table-cell office:value-type="string" table:number-columns-spanned="2" table:number-rows-spanned="1" table:style-name="ce40">
            <text:p>SUELY RODRIGU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7" table:style-name="ce23">
            <text:p>1387</text:p>
          </table:table-cell>
          <table:table-cell office:value-type="string" table:number-columns-spanned="2" table:number-rows-spanned="1" table:style-name="ce40">
            <text:p>SUSANA OLIVEIRA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8" table:style-name="ce23">
            <text:p>1388</text:p>
          </table:table-cell>
          <table:table-cell office:value-type="string" table:number-columns-spanned="2" table:number-rows-spanned="1" table:style-name="ce40">
            <text:p>SUSELENA DE SOUZA LIM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89" table:style-name="ce23">
            <text:p>1389</text:p>
          </table:table-cell>
          <table:table-cell office:value-type="string" table:number-columns-spanned="2" table:number-rows-spanned="1" table:style-name="ce40">
            <text:p>SUSILEI APARECIDA MOTA GONC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0" table:style-name="ce23">
            <text:p>1390</text:p>
          </table:table-cell>
          <table:table-cell office:value-type="string" table:number-columns-spanned="2" table:number-rows-spanned="1" table:style-name="ce40">
            <text:p>SUZANA NARCIS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1" table:style-name="ce23">
            <text:p>1391</text:p>
          </table:table-cell>
          <table:table-cell office:value-type="string" table:number-columns-spanned="2" table:number-rows-spanned="1" table:style-name="ce40">
            <text:p>SUZELAINE CRISTINA MOTA DE OLIVEIRA CHAG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2" table:style-name="ce23">
            <text:p>1392</text:p>
          </table:table-cell>
          <table:table-cell office:value-type="string" table:number-columns-spanned="2" table:number-rows-spanned="1" table:style-name="ce40">
            <text:p>SUZILANI PICO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3" table:style-name="ce23">
            <text:p>1393</text:p>
          </table:table-cell>
          <table:table-cell office:value-type="string" table:number-columns-spanned="2" table:number-rows-spanned="1" table:style-name="ce40">
            <text:p>TABATA MARCILI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4" table:style-name="ce23">
            <text:p>1394</text:p>
          </table:table-cell>
          <table:table-cell office:value-type="string" table:number-columns-spanned="2" table:number-rows-spanned="1" table:style-name="ce40">
            <text:p>TAIANA MACHADO DE OLIV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5" table:style-name="ce23">
            <text:p>1395</text:p>
          </table:table-cell>
          <table:table-cell office:value-type="string" table:number-columns-spanned="2" table:number-rows-spanned="1" table:style-name="ce40">
            <text:p>TAINA LIDIANI TABOG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6" table:style-name="ce23">
            <text:p>1396</text:p>
          </table:table-cell>
          <table:table-cell office:value-type="string" table:number-columns-spanned="2" table:number-rows-spanned="1" table:style-name="ce40">
            <text:p>TAINARA FERNANDA PEREIRA VI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7" table:style-name="ce23">
            <text:p>1397</text:p>
          </table:table-cell>
          <table:table-cell office:value-type="string" table:number-columns-spanned="2" table:number-rows-spanned="1" table:style-name="ce40">
            <text:p>TAINE CORINE DE SIQU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8" table:style-name="ce23">
            <text:p>1398</text:p>
          </table:table-cell>
          <table:table-cell office:value-type="string" table:number-columns-spanned="2" table:number-rows-spanned="1" table:style-name="ce40">
            <text:p>TAIS DE MATOS MO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399" table:style-name="ce23">
            <text:p>1399</text:p>
          </table:table-cell>
          <table:table-cell office:value-type="string" table:number-columns-spanned="2" table:number-rows-spanned="1" table:style-name="ce40">
            <text:p>TAIS DE MOURA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0" table:style-name="ce23">
            <text:p>1400</text:p>
          </table:table-cell>
          <table:table-cell office:value-type="string" table:number-columns-spanned="2" table:number-rows-spanned="1" table:style-name="ce40">
            <text:p>TAIS SILVA ARAUJO NUN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1" table:style-name="ce23">
            <text:p>1401</text:p>
          </table:table-cell>
          <table:table-cell office:value-type="string" table:number-columns-spanned="2" table:number-rows-spanned="1" table:style-name="ce40">
            <text:p>TALITA BARBOSA PETROCE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2" table:style-name="ce23">
            <text:p>1402</text:p>
          </table:table-cell>
          <table:table-cell office:value-type="string" table:number-columns-spanned="2" table:number-rows-spanned="1" table:style-name="ce40">
            <text:p>TALITA CHRISTINA DE OLIVEIR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3" table:style-name="ce23">
            <text:p>1403</text:p>
          </table:table-cell>
          <table:table-cell office:value-type="string" table:number-columns-spanned="2" table:number-rows-spanned="1" table:style-name="ce40">
            <text:p>TALITA MICHELE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4" table:style-name="ce23">
            <text:p>1404</text:p>
          </table:table-cell>
          <table:table-cell office:value-type="string" table:number-columns-spanned="2" table:number-rows-spanned="1" table:style-name="ce40">
            <text:p>TALITHA CRISTINO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5" table:style-name="ce23">
            <text:p>1405</text:p>
          </table:table-cell>
          <table:table-cell office:value-type="string" table:number-columns-spanned="2" table:number-rows-spanned="1" table:style-name="ce40">
            <text:p>TAMIRES MATIA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6" table:style-name="ce23">
            <text:p>1406</text:p>
          </table:table-cell>
          <table:table-cell office:value-type="string" table:number-columns-spanned="2" table:number-rows-spanned="1" table:style-name="ce40">
            <text:p>TANIA CRISTINA SOUZA GRAMA NICOLAU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7" table:style-name="ce23">
            <text:p>1407</text:p>
          </table:table-cell>
          <table:table-cell office:value-type="string" table:number-columns-spanned="2" table:number-rows-spanned="1" table:style-name="ce40">
            <text:p>TATIANA CRISTINA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8" table:style-name="ce23">
            <text:p>1408</text:p>
          </table:table-cell>
          <table:table-cell office:value-type="string" table:number-columns-spanned="2" table:number-rows-spanned="1" table:style-name="ce40">
            <text:p>TATIANA DA SILVA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09" table:style-name="ce23">
            <text:p>1409</text:p>
          </table:table-cell>
          <table:table-cell office:value-type="string" table:number-columns-spanned="2" table:number-rows-spanned="1" table:style-name="ce40">
            <text:p>TATIANA DA SILVA ROS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0" table:style-name="ce23">
            <text:p>1410</text:p>
          </table:table-cell>
          <table:table-cell office:value-type="string" table:number-columns-spanned="2" table:number-rows-spanned="1" table:style-name="ce40">
            <text:p>TATIANA DOS SANTOS GRISOSTOM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1" table:style-name="ce23">
            <text:p>1411</text:p>
          </table:table-cell>
          <table:table-cell office:value-type="string" table:number-columns-spanned="2" table:number-rows-spanned="1" table:style-name="ce40">
            <text:p>TATIANE ALVES DA SILVA FOGARONE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2" table:style-name="ce23">
            <text:p>1412</text:p>
          </table:table-cell>
          <table:table-cell office:value-type="string" table:number-columns-spanned="2" table:number-rows-spanned="1" table:style-name="ce40">
            <text:p>TATIANE DA SILVA BORB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3" table:style-name="ce23">
            <text:p>1413</text:p>
          </table:table-cell>
          <table:table-cell office:value-type="string" table:number-columns-spanned="2" table:number-rows-spanned="1" table:style-name="ce40">
            <text:p>TATIANE DE OLIVEIRA PALU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4" table:style-name="ce23">
            <text:p>1414</text:p>
          </table:table-cell>
          <table:table-cell office:value-type="string" table:number-columns-spanned="2" table:number-rows-spanned="1" table:style-name="ce40">
            <text:p>TATIANE HONORIO ALV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5" table:style-name="ce23">
            <text:p>1415</text:p>
          </table:table-cell>
          <table:table-cell office:value-type="string" table:number-columns-spanned="2" table:number-rows-spanned="1" table:style-name="ce40">
            <text:p>TATIANE PEREIRA DOS SANTOS CANDID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6" table:style-name="ce23">
            <text:p>1416</text:p>
          </table:table-cell>
          <table:table-cell office:value-type="string" table:number-columns-spanned="2" table:number-rows-spanned="1" table:style-name="ce40">
            <text:p>TATIANI CAVALCANTE MARQUES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7" table:style-name="ce23">
            <text:p>1417</text:p>
          </table:table-cell>
          <table:table-cell office:value-type="string" table:number-columns-spanned="2" table:number-rows-spanned="1" table:style-name="ce40">
            <text:p>TATYANE GURGEL CHIMINAZZ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8" table:style-name="ce23">
            <text:p>1418</text:p>
          </table:table-cell>
          <table:table-cell office:value-type="string" table:number-columns-spanned="2" table:number-rows-spanned="1" table:style-name="ce40">
            <text:p>TAYHUMI BRUNA RIGOLE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19" table:style-name="ce23">
            <text:p>1419</text:p>
          </table:table-cell>
          <table:table-cell office:value-type="string" table:number-columns-spanned="2" table:number-rows-spanned="1" table:style-name="ce40">
            <text:p>TERTULINA SOUZA SILVA NERY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0" table:style-name="ce23">
            <text:p>1420</text:p>
          </table:table-cell>
          <table:table-cell office:value-type="string" table:number-columns-spanned="2" table:number-rows-spanned="1" table:style-name="ce40">
            <text:p>THABATA RIANA PEREIRA JARDULL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1" table:style-name="ce23">
            <text:p>1421</text:p>
          </table:table-cell>
          <table:table-cell office:value-type="string" table:number-columns-spanned="2" table:number-rows-spanned="1" table:style-name="ce40">
            <text:p>THACIANE TELLES MENEZ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2" table:style-name="ce23">
            <text:p>1422</text:p>
          </table:table-cell>
          <table:table-cell office:value-type="string" table:number-columns-spanned="2" table:number-rows-spanned="1" table:style-name="ce40">
            <text:p>THAINA CARDOZO SOUZA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3" table:style-name="ce23">
            <text:p>1423</text:p>
          </table:table-cell>
          <table:table-cell office:value-type="string" table:number-columns-spanned="2" table:number-rows-spanned="1" table:style-name="ce40">
            <text:p>THAINA GUIMARAES CASOT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5">
          <table:table-cell office:value-type="float" office:value="1424" table:style-name="ce23">
            <text:p>1424</text:p>
          </table:table-cell>
          <table:table-cell office:value-type="string" table:number-columns-spanned="2" table:number-rows-spanned="1" table:style-name="ce40">
            <text:p>THAINARA CRISTINA PEDRO DE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5" table:style-name="ce23">
            <text:p>1425</text:p>
          </table:table-cell>
          <table:table-cell office:value-type="string" table:number-columns-spanned="2" table:number-rows-spanned="1" table:style-name="ce40">
            <text:p>THAIS APARECIDA PINH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6" table:style-name="ce23">
            <text:p>1426</text:p>
          </table:table-cell>
          <table:table-cell office:value-type="string" table:number-columns-spanned="2" table:number-rows-spanned="1" table:style-name="ce40">
            <text:p>THAIS BARBOSA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7" table:style-name="ce23">
            <text:p>1427</text:p>
          </table:table-cell>
          <table:table-cell office:value-type="string" table:number-columns-spanned="2" table:number-rows-spanned="1" table:style-name="ce40">
            <text:p>THAIS BIANCA BORG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8" table:style-name="ce23">
            <text:p>1428</text:p>
          </table:table-cell>
          <table:table-cell office:value-type="string" table:number-columns-spanned="2" table:number-rows-spanned="1" table:style-name="ce40">
            <text:p>THAIS BONATTI VICENTINI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29" table:style-name="ce23">
            <text:p>1429</text:p>
          </table:table-cell>
          <table:table-cell office:value-type="string" table:number-columns-spanned="2" table:number-rows-spanned="1" table:style-name="ce40">
            <text:p>THAIS CAMPOS CORREI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0" table:style-name="ce23">
            <text:p>1430</text:p>
          </table:table-cell>
          <table:table-cell office:value-type="string" table:number-columns-spanned="2" table:number-rows-spanned="1" table:style-name="ce40">
            <text:p>THAIS DA SILVA GOMES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1" table:style-name="ce23">
            <text:p>1431</text:p>
          </table:table-cell>
          <table:table-cell office:value-type="string" table:number-columns-spanned="2" table:number-rows-spanned="1" table:style-name="ce40">
            <text:p>THAIS ELAINE COELHO DE OLIVEIRA DOS SANTOS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2" table:style-name="ce23">
            <text:p>1432</text:p>
          </table:table-cell>
          <table:table-cell office:value-type="string" table:number-columns-spanned="2" table:number-rows-spanned="1" table:style-name="ce40">
            <text:p>THAIS FERREIRA BRI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3" table:style-name="ce23">
            <text:p>1433</text:p>
          </table:table-cell>
          <table:table-cell office:value-type="string" table:number-columns-spanned="2" table:number-rows-spanned="1" table:style-name="ce40">
            <text:p>THAIS GABRIELLE REIS LOP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4" table:style-name="ce23">
            <text:p>1434</text:p>
          </table:table-cell>
          <table:table-cell office:value-type="string" table:number-columns-spanned="2" table:number-rows-spanned="1" table:style-name="ce40">
            <text:p>THAIS GIRELLI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5" table:style-name="ce23">
            <text:p>1435</text:p>
          </table:table-cell>
          <table:table-cell office:value-type="string" table:number-columns-spanned="2" table:number-rows-spanned="1" table:style-name="ce40">
            <text:p>THAIS GOM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6" table:style-name="ce23">
            <text:p>1436</text:p>
          </table:table-cell>
          <table:table-cell office:value-type="string" table:number-columns-spanned="2" table:number-rows-spanned="1" table:style-name="ce40">
            <text:p>THAIS LIRA PLACID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7" table:style-name="ce23">
            <text:p>1437</text:p>
          </table:table-cell>
          <table:table-cell office:value-type="string" table:number-columns-spanned="2" table:number-rows-spanned="1" table:style-name="ce40">
            <text:p>THAIS LUZIA SOAR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8" table:style-name="ce23">
            <text:p>1438</text:p>
          </table:table-cell>
          <table:table-cell office:value-type="string" table:number-columns-spanned="2" table:number-rows-spanned="1" table:style-name="ce40">
            <text:p>THAIS RODRIGUES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39" table:style-name="ce23">
            <text:p>1439</text:p>
          </table:table-cell>
          <table:table-cell office:value-type="string" table:number-columns-spanned="2" table:number-rows-spanned="1" table:style-name="ce40">
            <text:p>THAIS SANTOS BRITO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0" table:style-name="ce23">
            <text:p>1440</text:p>
          </table:table-cell>
          <table:table-cell office:value-type="string" table:number-columns-spanned="2" table:number-rows-spanned="1" table:style-name="ce40">
            <text:p>THAIZA CHRISOSTOMO PEREIR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1" table:style-name="ce23">
            <text:p>1441</text:p>
          </table:table-cell>
          <table:table-cell office:value-type="string" table:number-columns-spanned="2" table:number-rows-spanned="1" table:style-name="ce40">
            <text:p>THALITA MAYARA LUIZ DA FONSEC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2" table:style-name="ce23">
            <text:p>1442</text:p>
          </table:table-cell>
          <table:table-cell office:value-type="string" table:number-columns-spanned="2" table:number-rows-spanned="1" table:style-name="ce40">
            <text:p>THATIANE CRISTINE FERREIRA QUI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3" table:style-name="ce23">
            <text:p>1443</text:p>
          </table:table-cell>
          <table:table-cell office:value-type="string" table:number-columns-spanned="2" table:number-rows-spanned="1" table:style-name="ce40">
            <text:p>THAYANE REBECA PRUDENCIA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4" table:style-name="ce23">
            <text:p>1444</text:p>
          </table:table-cell>
          <table:table-cell office:value-type="string" table:number-columns-spanned="2" table:number-rows-spanned="1" table:style-name="ce40">
            <text:p>THAYNA DA SILV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5" table:style-name="ce23">
            <text:p>1445</text:p>
          </table:table-cell>
          <table:table-cell office:value-type="string" table:number-columns-spanned="2" table:number-rows-spanned="1" table:style-name="ce40">
            <text:p>THAYNA SOUZA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6" table:style-name="ce23">
            <text:p>1446</text:p>
          </table:table-cell>
          <table:table-cell office:value-type="string" table:number-columns-spanned="2" table:number-rows-spanned="1" table:style-name="ce40">
            <text:p>THAYRYNE HALUANE ALFREDO RODRIG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7" table:style-name="ce23">
            <text:p>1447</text:p>
          </table:table-cell>
          <table:table-cell office:value-type="string" table:number-columns-spanned="2" table:number-rows-spanned="1" table:style-name="ce40">
            <text:p>THAYSSA CAROLYNE PEREIRA LOURENCO JARDIM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8" table:style-name="ce23">
            <text:p>1448</text:p>
          </table:table-cell>
          <table:table-cell office:value-type="string" table:number-columns-spanned="2" table:number-rows-spanned="1" table:style-name="ce40">
            <text:p>THIAGO AVELINO FIDEL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49" table:style-name="ce23">
            <text:p>1449</text:p>
          </table:table-cell>
          <table:table-cell office:value-type="string" table:number-columns-spanned="2" table:number-rows-spanned="1" table:style-name="ce40">
            <text:p>THIAGO DE MELO SOA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0" table:style-name="ce23">
            <text:p>1450</text:p>
          </table:table-cell>
          <table:table-cell office:value-type="string" table:number-columns-spanned="2" table:number-rows-spanned="1" table:style-name="ce40">
            <text:p>TIAGO HENRIQU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1" table:style-name="ce23">
            <text:p>1451</text:p>
          </table:table-cell>
          <table:table-cell office:value-type="string" table:number-columns-spanned="2" table:number-rows-spanned="1" table:style-name="ce40">
            <text:p>UEMERSON ADRIANO DE FARI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2" table:style-name="ce23">
            <text:p>1452</text:p>
          </table:table-cell>
          <table:table-cell office:value-type="string" table:number-columns-spanned="2" table:number-rows-spanned="1" table:style-name="ce40">
            <text:p>VALDEILDO SERAFIM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3" table:style-name="ce23">
            <text:p>1453</text:p>
          </table:table-cell>
          <table:table-cell office:value-type="string" table:number-columns-spanned="2" table:number-rows-spanned="1" table:style-name="ce40">
            <text:p>VALDELICE SOAR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4" table:style-name="ce23">
            <text:p>1454</text:p>
          </table:table-cell>
          <table:table-cell office:value-type="string" table:number-columns-spanned="2" table:number-rows-spanned="1" table:style-name="ce40">
            <text:p>VALDILAINE ROSA ADRIANO DUARTE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5" table:style-name="ce23">
            <text:p>1455</text:p>
          </table:table-cell>
          <table:table-cell office:value-type="string" table:number-columns-spanned="2" table:number-rows-spanned="1" table:style-name="ce40">
            <text:p>VALDIRA PEREIRA MARTIN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6" table:style-name="ce23">
            <text:p>1456</text:p>
          </table:table-cell>
          <table:table-cell office:value-type="string" table:number-columns-spanned="2" table:number-rows-spanned="1" table:style-name="ce40">
            <text:p>VALDIRENE ROSANA SANTAN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7" table:style-name="ce23">
            <text:p>1457</text:p>
          </table:table-cell>
          <table:table-cell office:value-type="string" table:number-columns-spanned="2" table:number-rows-spanned="1" table:style-name="ce40">
            <text:p>VALERIA ALVES COLACO MENEZ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8" table:style-name="ce23">
            <text:p>1458</text:p>
          </table:table-cell>
          <table:table-cell office:value-type="string" table:number-columns-spanned="2" table:number-rows-spanned="1" table:style-name="ce40">
            <text:p>VALERIA APARECIDA DOS SANTOS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59" table:style-name="ce23">
            <text:p>1459</text:p>
          </table:table-cell>
          <table:table-cell office:value-type="string" table:number-columns-spanned="2" table:number-rows-spanned="1" table:style-name="ce40">
            <text:p>VALERIA CRISTIANE DA COSTA GOMES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0" table:style-name="ce23">
            <text:p>1460</text:p>
          </table:table-cell>
          <table:table-cell office:value-type="string" table:number-columns-spanned="2" table:number-rows-spanned="1" table:style-name="ce40">
            <text:p>VALERIA CRISTINA DA SILVA PRIM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1" table:style-name="ce23">
            <text:p>1461</text:p>
          </table:table-cell>
          <table:table-cell office:value-type="string" table:number-columns-spanned="2" table:number-rows-spanned="1" table:style-name="ce40">
            <text:p>VALERIA GOMES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2" table:style-name="ce23">
            <text:p>1462</text:p>
          </table:table-cell>
          <table:table-cell office:value-type="string" table:number-columns-spanned="2" table:number-rows-spanned="1" table:style-name="ce40">
            <text:p>VALERIA PAIVA RIBEIR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3" table:style-name="ce23">
            <text:p>1463</text:p>
          </table:table-cell>
          <table:table-cell office:value-type="string" table:number-columns-spanned="2" table:number-rows-spanned="1" table:style-name="ce40">
            <text:p>VALGEANE MARREIRO 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4" table:style-name="ce23">
            <text:p>1464</text:p>
          </table:table-cell>
          <table:table-cell office:value-type="string" table:number-columns-spanned="2" table:number-rows-spanned="1" table:style-name="ce40">
            <text:p>VALMIRA SOUZA SANTOS ME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5" table:style-name="ce23">
            <text:p>1465</text:p>
          </table:table-cell>
          <table:table-cell office:value-type="string" table:number-columns-spanned="2" table:number-rows-spanned="1" table:style-name="ce40">
            <text:p>VALQUIRIA DE JESUS CORREIA MONTALVA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6" table:style-name="ce23">
            <text:p>1466</text:p>
          </table:table-cell>
          <table:table-cell office:value-type="string" table:number-columns-spanned="2" table:number-rows-spanned="1" table:style-name="ce40">
            <text:p>VANDERLI LUIZ DUAR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7" table:style-name="ce23">
            <text:p>1467</text:p>
          </table:table-cell>
          <table:table-cell office:value-type="string" table:number-columns-spanned="2" table:number-rows-spanned="1" table:style-name="ce40">
            <text:p>VANEIDE DE OLIV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8" table:style-name="ce23">
            <text:p>1468</text:p>
          </table:table-cell>
          <table:table-cell office:value-type="string" table:number-columns-spanned="2" table:number-rows-spanned="1" table:style-name="ce40">
            <text:p>VANESSA CRISTINA DO PRADO</text:p>
          </table:table-cell>
          <table:covered-table-cell/>
          <table:table-cell office:value-type="string" table:style-name="ce41">
            <text:p>TÉCNICO DE GESS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69" table:style-name="ce23">
            <text:p>1469</text:p>
          </table:table-cell>
          <table:table-cell office:value-type="string" table:number-columns-spanned="2" table:number-rows-spanned="1" table:style-name="ce40">
            <text:p>VANESSA CRUZ ROCH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0" table:style-name="ce23">
            <text:p>1470</text:p>
          </table:table-cell>
          <table:table-cell office:value-type="string" table:number-columns-spanned="2" table:number-rows-spanned="1" table:style-name="ce40">
            <text:p>VANESSA CUSTODI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1" table:style-name="ce23">
            <text:p>1471</text:p>
          </table:table-cell>
          <table:table-cell office:value-type="string" table:number-columns-spanned="2" table:number-rows-spanned="1" table:style-name="ce40">
            <text:p>VANESSA DA SILVA NUNES DE LIM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2" table:style-name="ce23">
            <text:p>1472</text:p>
          </table:table-cell>
          <table:table-cell office:value-type="string" table:number-columns-spanned="2" table:number-rows-spanned="1" table:style-name="ce40">
            <text:p>VANESSA DOS ANJ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3" table:style-name="ce23">
            <text:p>1473</text:p>
          </table:table-cell>
          <table:table-cell office:value-type="string" table:number-columns-spanned="2" table:number-rows-spanned="1" table:style-name="ce40">
            <text:p>VANESSA DOS SANTOS BARBOSA ATAVIL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4" table:style-name="ce23">
            <text:p>1474</text:p>
          </table:table-cell>
          <table:table-cell office:value-type="string" table:number-columns-spanned="2" table:number-rows-spanned="1" table:style-name="ce40">
            <text:p>VANESSA DOS SANTOS TORR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5" table:style-name="ce23">
            <text:p>1475</text:p>
          </table:table-cell>
          <table:table-cell office:value-type="string" table:number-columns-spanned="2" table:number-rows-spanned="1" table:style-name="ce40">
            <text:p>VANESSA GONCALVES FER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6" table:style-name="ce23">
            <text:p>1476</text:p>
          </table:table-cell>
          <table:table-cell office:value-type="string" table:number-columns-spanned="2" table:number-rows-spanned="1" table:style-name="ce40">
            <text:p>VANESSA JESUINO FLORENCIO</text:p>
          </table:table-cell>
          <table:covered-table-cell/>
          <table:table-cell office:value-type="string" table:style-name="ce41">
            <text:p>PSICOLOG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7" table:style-name="ce23">
            <text:p>1477</text:p>
          </table:table-cell>
          <table:table-cell office:value-type="string" table:number-columns-spanned="2" table:number-rows-spanned="1" table:style-name="ce40">
            <text:p>VANESSA KAUANE FELISBERTO D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8" table:style-name="ce23">
            <text:p>1478</text:p>
          </table:table-cell>
          <table:table-cell office:value-type="string" table:number-columns-spanned="2" table:number-rows-spanned="1" table:style-name="ce40">
            <text:p>VANESSA MARCELLO AMBROZIO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79" table:style-name="ce23">
            <text:p>1479</text:p>
          </table:table-cell>
          <table:table-cell office:value-type="string" table:number-columns-spanned="2" table:number-rows-spanned="1" table:style-name="ce40">
            <text:p>VANESSA PEREIRA DE JESUS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0" table:style-name="ce23">
            <text:p>1480</text:p>
          </table:table-cell>
          <table:table-cell office:value-type="string" table:number-columns-spanned="2" table:number-rows-spanned="1" table:style-name="ce40">
            <text:p>VANESSA PINH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1" table:style-name="ce23">
            <text:p>1481</text:p>
          </table:table-cell>
          <table:table-cell office:value-type="string" table:number-columns-spanned="2" table:number-rows-spanned="1" table:style-name="ce40">
            <text:p>VANESSA RAMALH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2" table:style-name="ce23">
            <text:p>1482</text:p>
          </table:table-cell>
          <table:table-cell office:value-type="string" table:number-columns-spanned="2" table:number-rows-spanned="1" table:style-name="ce40">
            <text:p>VANESSA RODRIGUES DE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3" table:style-name="ce23">
            <text:p>1483</text:p>
          </table:table-cell>
          <table:table-cell office:value-type="string" table:number-columns-spanned="2" table:number-rows-spanned="1" table:style-name="ce40">
            <text:p>VANESSA SANT ANNA DE MORA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4" table:style-name="ce23">
            <text:p>1484</text:p>
          </table:table-cell>
          <table:table-cell office:value-type="string" table:number-columns-spanned="2" table:number-rows-spanned="1" table:style-name="ce40">
            <text:p>VANESSA YARA CORREIA ALVES DIA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5" table:style-name="ce23">
            <text:p>1485</text:p>
          </table:table-cell>
          <table:table-cell office:value-type="string" table:number-columns-spanned="2" table:number-rows-spanned="1" table:style-name="ce40">
            <text:p>VANI RAMOS DA CRUZ PE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6" table:style-name="ce23">
            <text:p>1486</text:p>
          </table:table-cell>
          <table:table-cell office:value-type="string" table:number-columns-spanned="2" table:number-rows-spanned="1" table:style-name="ce40">
            <text:p>VANIA APARECIDA OLIVEIRA CARDOS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7" table:style-name="ce23">
            <text:p>1487</text:p>
          </table:table-cell>
          <table:table-cell office:value-type="string" table:number-columns-spanned="2" table:number-rows-spanned="1" table:style-name="ce40">
            <text:p>VANIA SALES DA COST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8" table:style-name="ce23">
            <text:p>1488</text:p>
          </table:table-cell>
          <table:table-cell office:value-type="string" table:number-columns-spanned="2" table:number-rows-spanned="1" table:style-name="ce40">
            <text:p>VANILDI DE JESUS VICENT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89" table:style-name="ce23">
            <text:p>1489</text:p>
          </table:table-cell>
          <table:table-cell office:value-type="string" table:number-columns-spanned="2" table:number-rows-spanned="1" table:style-name="ce40">
            <text:p>VANILZA A DA SILVA BASS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0" table:style-name="ce23">
            <text:p>1490</text:p>
          </table:table-cell>
          <table:table-cell office:value-type="string" table:number-columns-spanned="2" table:number-rows-spanned="1" table:style-name="ce40">
            <text:p>VANILZA ARAUJO LOPES CARREN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1" table:style-name="ce23">
            <text:p>1491</text:p>
          </table:table-cell>
          <table:table-cell office:value-type="string" table:number-columns-spanned="2" table:number-rows-spanned="1" table:style-name="ce40">
            <text:p>VANUSA PINHEIRA DE SOUS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2" table:style-name="ce23">
            <text:p>1492</text:p>
          </table:table-cell>
          <table:table-cell office:value-type="string" table:number-columns-spanned="2" table:number-rows-spanned="1" table:style-name="ce40">
            <text:p>VERA LUCIA SOUZA DUTR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3" table:style-name="ce23">
            <text:p>1493</text:p>
          </table:table-cell>
          <table:table-cell office:value-type="string" table:number-columns-spanned="2" table:number-rows-spanned="1" table:style-name="ce40">
            <text:p>VERIDIANE DE OLIVEIRA FERREIR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4" table:style-name="ce23">
            <text:p>1494</text:p>
          </table:table-cell>
          <table:table-cell office:value-type="string" table:number-columns-spanned="2" table:number-rows-spanned="1" table:style-name="ce40">
            <text:p>VERONICA DE ALMEIDA SILVA</text:p>
          </table:table-cell>
          <table:covered-table-cell/>
          <table:table-cell office:value-type="string" table:style-name="ce41">
            <text:p>FISIOTERAPEUTA</text:p>
          </table:table-cell>
          <table:table-cell table:number-columns-repeated="3" table:style-name="ce19"/>
          <table:table-cell table:number-columns-repeated="16377" table:style-name="ce1"/>
        </table:table-row>
        <table:table-row table:style-name="ro11">
          <table:table-cell office:value-type="float" office:value="1495" table:style-name="ce23">
            <text:p>1495</text:p>
          </table:table-cell>
          <table:table-cell office:value-type="string" table:number-columns-spanned="2" table:number-rows-spanned="1" table:style-name="ce40">
            <text:p>VERONICA MARET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6" table:style-name="ce23">
            <text:p>1496</text:p>
          </table:table-cell>
          <table:table-cell office:value-type="string" table:number-columns-spanned="2" table:number-rows-spanned="1" table:style-name="ce40">
            <text:p>VERONICA MARTINEZ GARCIA RIBEI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7" table:style-name="ce23">
            <text:p>1497</text:p>
          </table:table-cell>
          <table:table-cell office:value-type="string" table:number-columns-spanned="2" table:number-rows-spanned="1" table:style-name="ce40">
            <text:p>VICTOR JESUS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8" table:style-name="ce23">
            <text:p>1498</text:p>
          </table:table-cell>
          <table:table-cell office:value-type="string" table:number-columns-spanned="2" table:number-rows-spanned="1" table:style-name="ce40">
            <text:p>VILANIR DE OLIV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499" table:style-name="ce23">
            <text:p>1499</text:p>
          </table:table-cell>
          <table:table-cell office:value-type="string" table:number-columns-spanned="2" table:number-rows-spanned="1" table:style-name="ce40">
            <text:p>VILMA QUARESMA PER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0" table:style-name="ce23">
            <text:p>1500</text:p>
          </table:table-cell>
          <table:table-cell office:value-type="string" table:number-columns-spanned="2" table:number-rows-spanned="1" table:style-name="ce40">
            <text:p>VILMA SOARES TELES FERNAND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1" table:style-name="ce23">
            <text:p>1501</text:p>
          </table:table-cell>
          <table:table-cell office:value-type="string" table:number-columns-spanned="2" table:number-rows-spanned="1" table:style-name="ce40">
            <text:p>VITOR MANOEL LEAO DA SILV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2" table:style-name="ce23">
            <text:p>1502</text:p>
          </table:table-cell>
          <table:table-cell office:value-type="string" table:number-columns-spanned="2" table:number-rows-spanned="1" table:style-name="ce40">
            <text:p>VITORIA BEATRIZ DE SOUS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3" table:style-name="ce23">
            <text:p>1503</text:p>
          </table:table-cell>
          <table:table-cell office:value-type="string" table:number-columns-spanned="2" table:number-rows-spanned="1" table:style-name="ce40">
            <text:p>VITORIA CAROLINE FREITAS MONTEIR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4" table:style-name="ce23">
            <text:p>1504</text:p>
          </table:table-cell>
          <table:table-cell office:value-type="string" table:number-columns-spanned="2" table:number-rows-spanned="1" table:style-name="ce40">
            <text:p>VITORIA EMANUELE CARDOSO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5" table:style-name="ce23">
            <text:p>1505</text:p>
          </table:table-cell>
          <table:table-cell office:value-type="string" table:number-columns-spanned="2" table:number-rows-spanned="1" table:style-name="ce40">
            <text:p>VITORIA GONCALVES MARQU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6" table:style-name="ce23">
            <text:p>1506</text:p>
          </table:table-cell>
          <table:table-cell office:value-type="string" table:number-columns-spanned="2" table:number-rows-spanned="1" table:style-name="ce40">
            <text:p>VITORIA PERONI CREPALDI</text:p>
          </table:table-cell>
          <table:covered-table-cell/>
          <table:table-cell office:value-type="string" table:style-name="ce41">
            <text:p>ASSISTENTE SOCIAL</text:p>
          </table:table-cell>
          <table:table-cell table:number-columns-repeated="16380" table:style-name="ce19"/>
        </table:table-row>
        <table:table-row table:style-name="ro11">
          <table:table-cell office:value-type="float" office:value="1507" table:style-name="ce23">
            <text:p>1507</text:p>
          </table:table-cell>
          <table:table-cell office:value-type="string" table:number-columns-spanned="2" table:number-rows-spanned="1" table:style-name="ce40">
            <text:p>VITORIA RACHEL DE OLIVEIRA MOU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08" table:style-name="ce23">
            <text:p>1508</text:p>
          </table:table-cell>
          <table:table-cell office:value-type="string" table:number-columns-spanned="2" table:number-rows-spanned="1" table:style-name="ce40">
            <text:p>VITORIA ROCHA JANHAQUE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09" table:style-name="ce23">
            <text:p>1509</text:p>
          </table:table-cell>
          <table:table-cell office:value-type="string" table:number-columns-spanned="2" table:number-rows-spanned="1" table:style-name="ce40">
            <text:p>VIVIAN CARDOSO DA SILVA SIMO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0" table:style-name="ce23">
            <text:p>1510</text:p>
          </table:table-cell>
          <table:table-cell office:value-type="string" table:number-columns-spanned="2" table:number-rows-spanned="1" table:style-name="ce40">
            <text:p>VIVIANE CRISTINA DA SILVA MEDEIR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1" table:style-name="ce23">
            <text:p>1511</text:p>
          </table:table-cell>
          <table:table-cell office:value-type="string" table:number-columns-spanned="2" table:number-rows-spanned="1" table:style-name="ce40">
            <text:p>VIVIANE DE JESUS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2" table:style-name="ce23">
            <text:p>1512</text:p>
          </table:table-cell>
          <table:table-cell office:value-type="string" table:number-columns-spanned="2" table:number-rows-spanned="1" table:style-name="ce40">
            <text:p>VIVIANE FERNANDES NUNE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3" table:style-name="ce23">
            <text:p>1513</text:p>
          </table:table-cell>
          <table:table-cell office:value-type="string" table:number-columns-spanned="2" table:number-rows-spanned="1" table:style-name="ce40">
            <text:p>VIVIANE GOMES DE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14" table:style-name="ce23">
            <text:p>1514</text:p>
          </table:table-cell>
          <table:table-cell office:value-type="string" table:number-columns-spanned="2" table:number-rows-spanned="1" table:style-name="ce40">
            <text:p>VIVIANE NOGUEIRA RAM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5" table:style-name="ce23">
            <text:p>1515</text:p>
          </table:table-cell>
          <table:table-cell office:value-type="string" table:number-columns-spanned="2" table:number-rows-spanned="1" table:style-name="ce40">
            <text:p>VIVIANE RICCI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6" table:style-name="ce23">
            <text:p>1516</text:p>
          </table:table-cell>
          <table:table-cell office:value-type="string" table:number-columns-spanned="2" table:number-rows-spanned="1" table:style-name="ce40">
            <text:p>WALDNEY JOCELIO RODRIG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7" table:style-name="ce23">
            <text:p>1517</text:p>
          </table:table-cell>
          <table:table-cell office:value-type="string" table:number-columns-spanned="2" table:number-rows-spanned="1" table:style-name="ce40">
            <text:p>WALISON VELOSO GONCAL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8" table:style-name="ce23">
            <text:p>1518</text:p>
          </table:table-cell>
          <table:table-cell office:value-type="string" table:number-columns-spanned="2" table:number-rows-spanned="1" table:style-name="ce40">
            <text:p>WALISSON RODRIGUES MARQUE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19" table:style-name="ce23">
            <text:p>1519</text:p>
          </table:table-cell>
          <table:table-cell office:value-type="string" table:number-columns-spanned="2" table:number-rows-spanned="1" table:style-name="ce40">
            <text:p>WALMIR GERALDO SILVA SANTOS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0" table:style-name="ce23">
            <text:p>1520</text:p>
          </table:table-cell>
          <table:table-cell office:value-type="string" table:number-columns-spanned="2" table:number-rows-spanned="1" table:style-name="ce40">
            <text:p>WEBERTON OLIVEIRA DUARTE DE AMORIM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1" table:style-name="ce23">
            <text:p>1521</text:p>
          </table:table-cell>
          <table:table-cell office:value-type="string" table:number-columns-spanned="2" table:number-rows-spanned="1" table:style-name="ce40">
            <text:p>WELLINGTON ROBERTO DOS SANTOS SOUZ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2" table:style-name="ce23">
            <text:p>1522</text:p>
          </table:table-cell>
          <table:table-cell office:value-type="string" table:number-columns-spanned="2" table:number-rows-spanned="1" table:style-name="ce40">
            <text:p>WELLINGTON RUFINO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3" table:style-name="ce23">
            <text:p>1523</text:p>
          </table:table-cell>
          <table:table-cell office:value-type="string" table:number-columns-spanned="2" table:number-rows-spanned="1" table:style-name="ce40">
            <text:p>WESDLEY FERREIRA DE ANDRADE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4" table:style-name="ce23">
            <text:p>1524</text:p>
          </table:table-cell>
          <table:table-cell office:value-type="string" table:number-columns-spanned="2" table:number-rows-spanned="1" table:style-name="ce40">
            <text:p>WESLEY ALVES DE OLIVEIR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5" table:style-name="ce23">
            <text:p>1525</text:p>
          </table:table-cell>
          <table:table-cell office:value-type="string" table:number-columns-spanned="2" table:number-rows-spanned="1" table:style-name="ce40">
            <text:p>WESLEY BORGES SOUZ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6" table:style-name="ce23">
            <text:p>1526</text:p>
          </table:table-cell>
          <table:table-cell office:value-type="string" table:number-columns-spanned="2" table:number-rows-spanned="1" table:style-name="ce40">
            <text:p>WESLEY CARDOSO VENTURA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7" table:style-name="ce23">
            <text:p>1527</text:p>
          </table:table-cell>
          <table:table-cell office:value-type="string" table:number-columns-spanned="2" table:number-rows-spanned="1" table:style-name="ce40">
            <text:p>WESLEY RODRIGO DOS SANTOS PETARNEL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28" table:style-name="ce23">
            <text:p>1528</text:p>
          </table:table-cell>
          <table:table-cell office:value-type="string" table:number-columns-spanned="2" table:number-rows-spanned="1" table:style-name="ce40">
            <text:p>WILIANS DOS SANTOS ARAUJ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29" table:style-name="ce23">
            <text:p>1529</text:p>
          </table:table-cell>
          <table:table-cell office:value-type="string" table:number-columns-spanned="2" table:number-rows-spanned="1" table:style-name="ce40">
            <text:p>WOSHINGTON LUIS DE SOUSA SILV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0" table:style-name="ce23">
            <text:p>1530</text:p>
          </table:table-cell>
          <table:table-cell office:value-type="string" table:number-columns-spanned="2" table:number-rows-spanned="1" table:style-name="ce40">
            <text:p>YAN MIGUEL DOS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1" table:style-name="ce23">
            <text:p>1531</text:p>
          </table:table-cell>
          <table:table-cell office:value-type="string" table:number-columns-spanned="2" table:number-rows-spanned="1" table:style-name="ce40">
            <text:p>YARA CRISTINA DE SOUZA VALENTE BARRET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2" table:style-name="ce23">
            <text:p>1532</text:p>
          </table:table-cell>
          <table:table-cell office:value-type="string" table:number-columns-spanned="2" table:number-rows-spanned="1" table:style-name="ce40">
            <text:p>YARA MARTINS DE MORAI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3" table:style-name="ce23">
            <text:p>1533</text:p>
          </table:table-cell>
          <table:table-cell office:value-type="string" table:number-columns-spanned="2" table:number-rows-spanned="1" table:style-name="ce40">
            <text:p>YASMIM CAIRES CAMARG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4" table:style-name="ce23">
            <text:p>1534</text:p>
          </table:table-cell>
          <table:table-cell office:value-type="string" table:number-columns-spanned="2" table:number-rows-spanned="1" table:style-name="ce40">
            <text:p>YASMIM VIEIRA RODRIGUES LOBO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35" table:style-name="ce23">
            <text:p>1535</text:p>
          </table:table-cell>
          <table:table-cell office:value-type="string" table:number-columns-spanned="2" table:number-rows-spanned="1" table:style-name="ce40">
            <text:p>YASMIN CONCEICAO MARTINS BELEBONI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6" table:style-name="ce23">
            <text:p>1536</text:p>
          </table:table-cell>
          <table:table-cell office:value-type="string" table:number-columns-spanned="2" table:number-rows-spanned="1" table:style-name="ce40">
            <text:p>YASMIN VITORIA DE CASTRO MUNIZ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7" table:style-name="ce23">
            <text:p>1537</text:p>
          </table:table-cell>
          <table:table-cell office:value-type="string" table:number-columns-spanned="2" table:number-rows-spanned="1" table:style-name="ce40">
            <text:p>YEZA FERNANDA SANTANA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8" table:style-name="ce23">
            <text:p>1538</text:p>
          </table:table-cell>
          <table:table-cell office:value-type="string" table:number-columns-spanned="2" table:number-rows-spanned="1" table:style-name="ce40">
            <text:p>YOLANDA MARIA DA SILVA BATISTA IZIDOR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39" table:style-name="ce23">
            <text:p>1539</text:p>
          </table:table-cell>
          <table:table-cell office:value-type="string" table:number-columns-spanned="2" table:number-rows-spanned="1" table:style-name="ce40">
            <text:p>YONARA CONCEICAO DE AQUINO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style-name="ro11">
          <table:table-cell office:value-type="float" office:value="1540" table:style-name="ce23">
            <text:p>1540</text:p>
          </table:table-cell>
          <table:table-cell office:value-type="string" table:number-columns-spanned="2" table:number-rows-spanned="1" table:style-name="ce40">
            <text:p>ZAINELI ALVES FERREIRA</text:p>
          </table:table-cell>
          <table:covered-table-cell/>
          <table:table-cell office:value-type="string" table:style-name="ce41">
            <text:p>ENFERMEIRO</text:p>
          </table:table-cell>
          <table:table-cell table:number-columns-repeated="16380"/>
        </table:table-row>
        <table:table-row table:style-name="ro11">
          <table:table-cell office:value-type="float" office:value="1541" table:style-name="ce23">
            <text:p>1541</text:p>
          </table:table-cell>
          <table:table-cell office:value-type="string" table:number-columns-spanned="2" table:number-rows-spanned="1" table:style-name="ce40">
            <text:p>ZULEIDE APARECIDA DA SILVA SANTOS</text:p>
          </table:table-cell>
          <table:covered-table-cell/>
          <table:table-cell office:value-type="string" table:style-name="ce41">
            <text:p>TÉCNICO DE ENFERMAGEM</text:p>
          </table:table-cell>
          <table:table-cell table:number-columns-repeated="16380"/>
        </table:table-row>
        <table:table-row table:number-rows-repeated="10470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6"/>
    </number:number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1.05277777777778in" fo:margin-left="0.7875in" fo:margin-right="0.7875in" fo:margin-bottom="0in"/>
      </style:header-style>
      <style:footer-style>
        <style:header-footer-properties fo:min-height="1.05277777777778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Bruna Mirelly Cirino Da Silva</dc:creator>
    <meta:creation-date>2020-09-23T19:11:05Z</meta:creation-date>
    <dc:date>2025-11-11T12:00:21Z</dc:date>
    <meta:print-date>2025-11-11T12:00:05Z</meta:print-date>
    <meta:template xlink:href="" xlink:type="simple"/>
    <meta:editing-cycles>22</meta:editing-cycles>
    <meta:editing-duration>PT7404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