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automatic" style:cell-protect="none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_32_2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EJAM-CG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3" table:default-cell-style-name="ce1"/>
        <table:table-column table:style-name="co6" table:number-columns-repeated="15" table:default-cell-style-name="ce5"/>
        <table:table-column table:style-name="co5" table:number-columns-repeated="15360" table:default-cell-style-name="ce2"/>
        <table:table-column table:style-name="co6" table:number-columns-repeated="2" table:default-cell-style-name="ce5"/>
        <table:table-row table:style-name="ro1">
          <table:table-cell office:value-type="string" table:number-columns-spanned="4" table:number-rows-spanned="1" table:style-name="ce2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 Mário Gatti de Urgência, Emergência e Hospitalar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21">
            <text:p>CENTRO DE ESTUDOS E PESQUISAS DR. JOÃO AMORIM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21">
            <text:p>66.518.267/0001-83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1.000507-79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3">
            <text:p>Nº DO TERMO:</text:p>
          </table:table-cell>
          <table:covered-table-cell/>
          <table:table-cell office:value-type="string" table:number-columns-spanned="2" table:number-rows-spanned="1" table:style-name="ce7">
            <text:p>173/2021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23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MÉDICOS NA ÁREA DE CIRURGIA GERAL, INCLUINDO PROFISSIONAL QUALIFICADO EM CIRURGIA TORÁCICA, PARA O COMPLEXO HOSPITALR PREFEITO EDIVALDO ORSI (CHPEO)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23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8">
            <text:p>FIM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date" office:date-value="2025-09-01T00:00:00" table:style-name="ce17">
            <text:p>01/09/25</text:p>
          </table:table-cell>
          <table:table-cell office:value-type="date" office:date-value="2026-08-31T00:00:00" table:style-name="ce16">
            <text:p>31/08/26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3">
            <text:p>VALOR TOTAL DO CONTRATO:</text:p>
          </table:table-cell>
          <table:covered-table-cell/>
          <table:table-cell office:value-type="currency" office:value="4845547.92" table:number-columns-spanned="2" table:number-rows-spanned="1" table:style-name="ce15">
            <text:p><text:s/>R$ 4.845.547,92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office:value-type="currency" office:value="403795.66" table:formula="msoxl:=C11/12" table:number-columns-spanned="2" table:number-rows-spanned="1" table:style-name="ce15">
            <text:p><text:s/>R$ 403.795,66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3">
            <text:p>OUTUBRO / 2025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LEXANDRE FORATT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BRUNA BABONI CAVALCANTE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CRISTHIAN JAILLITA MENES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DIOGO SILVA CARVALHO GUSSON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EDUARDO GUILHERME JOVIANO DOS SANTO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ERICK COELHO VALADAR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GERALDO FERREIRA COUTINHO JUNIO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GUSTAVO PELLEGRINI MAGALD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HENRIQUE PUCINELLI UTUNI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JOAO PAULO ISSAMU TAKAT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KATIA REGINA PEIXOTO LOP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KELLY DANIELLE SILVA VIEIR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LINA MENESES CHAV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LUIZ FERNANDO BORGES DURAES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MARCOS MININI DE CASTRO JUNIO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MARIA CLARA COLATRELLO SILVERIO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PRISCILA MIRANDA QUEIROZ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RODRIGO DOS SANTOS SILV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RODRIGO MONTE ALEGRE DE ALMEID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THEAGO ARRUD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VINICIUS DE ANDRADE BARBOSA SILVA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4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VITOR FAVALI KRUGER</text:p>
          </table:table-cell>
          <table:covered-table-cell/>
          <table:table-cell office:value-type="string" table:style-name="ce8">
            <text:p>Médico Coordenador(a)</text:p>
          </table:table-cell>
          <table:table-cell table:number-columns-repeated="16380" table:style-name="ce4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WAGNER GUISARD THAUMATURGO JUNIOR</text:p>
          </table:table-cell>
          <table:covered-table-cell/>
          <table:table-cell office:value-type="string" table:style-name="ce8">
            <text:p>Médico(a)</text:p>
          </table:table-cell>
          <table:table-cell table:number-columns-repeated="16380" table:style-name="ce4"/>
        </table:table-row>
        <table:table-row table:number-rows-repeated="1048499" table:style-name="ro6">
          <table:table-cell table:number-columns-repeated="16384"/>
        </table:table-row>
        <table:table-row table:number-rows-repeated="33" table:style-name="ro7">
          <table:table-cell table:number-columns-repeated="16384" table:style-name="ce2"/>
        </table:table-row>
        <table:table-row table:number-rows-repeated="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11T12:07:21Z</dc:date>
    <meta:print-date>2025-11-11T12:07:02Z</meta:print-date>
    <meta:template xlink:href="" xlink:type="simple"/>
    <meta:editing-cycles>30</meta:editing-cycles>
    <meta:editing-duration>PT12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