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3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3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5">
            <text:p>Nº DO CONTRATO:</text:p>
          </table:table-cell>
          <table:covered-table-cell/>
          <table:table-cell office:value-type="string" table:number-columns-spanned="2" table:number-rows-spanned="1" table:style-name="ce13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0">
            <text:p>18/5/2024</text:p>
          </table:table-cell>
          <table:table-cell office:value-type="date" office:date-value="2027-05-17T00:00:00" table:style-name="ce10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8">
            <text:p>R$ 27.407.190,13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8">
            <text:p>R$ 761.310,8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OUTUBRO / 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5">
            <text:p>NOME DOS EMPREGADOS<text:s/></text:p>
          </table:table-cell>
          <table:covered-table-cell/>
          <table:table-cell office:value-type="string" table:style-name="ce19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PARECIDA RAMOS DE OLIVEIRA<text:s/></text:p>
          </table:table-cell>
          <table:covered-table-cell/>
          <table:table-cell office:value-type="string" table:style-name="ce22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3">
            <text:p>ALVARO LEONARDO PEREIRA NET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3">
            <text:p>ALINE OLIVEIRA SANTAN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3">
            <text:p>AMANDA DA CONCEIÇÃO SATIR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3">
            <text:p>ANDERSON FAUSTO INÁCI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3">
            <text:p>ALDILENE MARIA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ANA CLAUDIA NOVAIS VENTURA<text:s/></text:p>
          </table:table-cell>
          <table:covered-table-cell/>
          <table:table-cell office:value-type="string" table:style-name="ce22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AILTON MENDES <text:s text:c="2"/>DOS SANTOS<text:s text:c="2"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DRIAN <text:s/>YCRER GOIS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<text:s/>CÉLIO RIBEIRO DA FONSEC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CLÓVIS DAVI DE FREITA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CICERO ANDRÉ DE MELO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DOUGLAS DE CASTRO COSTA<text:s/></text:p>
          </table:table-cell>
          <table:covered-table-cell/>
          <table:table-cell office:value-type="string" table:style-name="ce22">
            <text:p>LÍDER<text:s/></text:p>
          </table:table-cell>
          <table:table-cell table:number-columns-repeated="16380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DANILO VITOR LIMA DE OLIVEIRA<text:s text:c="2"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ELIANA DOS SANTOS GUIMARÃES GUEDES<text:s text:c="2"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ELIZIOMAR NUNES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ERICA KETLEN BATISTA ARAUJ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GABRIEL CAMARG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GERSON SOUZA NOVAIS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JUCICLÉIA DOS SANTOS OLIVEIR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JULIO IGLESIAS DA SILVA BATIST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JAILMA DO NASCIMENTO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<text:s/>LARISSA OLIVEIRA AZEVED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LUCIANA FREIRE ASSIS FIGUERED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LUCAS CRISTIAN PRIMO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LÍDIANE DA SILVA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LUCÉLIA LIANDRO DE LIMA NONATO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MARIA ELIZÂNGELA <text:s/>DA SILVA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RENE JEANE CONCEIÇÃO DOMINGUES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ROGÉRIO LIMA DE PAI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SILVANETE BARBOSA DOS REI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SEVERINA MARIA DA SILVA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SOLANGE APARECIDA DOS SANTOS <text:s/>PEIXOTO<text:s/></text:p>
          </table:table-cell>
          <table:covered-table-cell/>
          <table:table-cell office:value-type="string" table:style-name="ce22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TIAGO PEDRO DA SILVA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TALLES AUGUSTO ALMEIDA DOS SANTOS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6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THIAGO REIS SILVA SANTOS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VITOR HUGO SILVA <text:s/>NEPOMUCENO<text:s/>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WELLINGTON SILVESTRE BELTRANIN</text:p>
          </table:table-cell>
          <table:covered-table-cell/>
          <table:table-cell office:value-type="string" table:style-name="ce22">
            <text:p>AUXILIAR DE ROUPARIA<text:s/></text:p>
          </table:table-cell>
          <table:table-cell table:number-columns-repeated="16380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0Z</meta:creation-date>
    <dc:date>2025-11-03T18:05:09Z</dc:date>
    <meta:print-date>2025-11-03T18:04:42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