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62626" fo:font-size="10pt" style:font-size-asian="10pt" style:font-size-complex="10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SBO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.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ASBONO ATENDIMENTO MÉDICO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6.066.574/0001-49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3313-8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07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LOCAÇÃO DE <text:s/>AMBULÂNCIAS TIPO B, SEM LIMITE DE QUILOMETRAGEM, INCLUINDO MANUTENÇÃO PREVENTIVA, PREDITIVA E CORRETIVA, SEGURO E DEMAIS SERVIÇOS ACESSÓRIOS, COM CONDUTORES EM PLANTÕES DIURNOS DE 12H E NOTURNOS DE 12H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9-29T00:00:00" table:style-name="ce15">
            <text:p>29/9/2025</text:p>
          </table:table-cell>
          <table:table-cell office:value-type="date" office:date-value="2028-09-28T00:00:00" table:style-name="ce15">
            <text:p>28/9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5928000" table:number-columns-spanned="2" table:number-rows-spanned="1" table:style-name="ce16">
            <text:p>R$ 5.928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64666.66666666666" table:formula="msoxl:=C11/36" table:number-columns-spanned="2" table:number-rows-spanned="1" table:style-name="ce17">
            <text:p>R$ 164.666,67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OUTUBRO / 2025</text:p>
          </table:table-cell>
          <table:covered-table-cell/>
          <table:table-cell table:style-name="ce5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2">
            <text:p>NOME DOS EMPREGADOS<text:s/>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ADAO JOSE COLLETTI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DAVID RIBEIRO COST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JOSE APARECIDO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JOSE PAULINO DE CAMPOS NET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LUCIANO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LUIS GUSTAVO DE GODOY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MARCELO SANTOS DE AQUIN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MARCO ANDRE CHIQUETO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MARCO ANTONIO LOPES E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MIKE PEREIRA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NELSON SOUTO FERREIR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3">
            <text:p>NERI JOSE PEREIRA GONCALVE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RAFAEL DE SOUZA UTRABO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SAMUEL FERREIRA DE SOUZ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SERGIO ALMEIDA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THIAGO DIAS DA SILV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style-name="ce2"/>
          <table:table-cell table:number-columns-repeated="16378" table:style-name="ce3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VAGNER DE SOUZA FIDELIS DOS SANTO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3">
            <text:p>GABRIEL SANTANA RODRIGUES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number-columns-repeated="16379" table:style-name="ce2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3">
            <text:p>CLAUDEMIR FRANCISCO MELHORANCA</text:p>
          </table:table-cell>
          <table:covered-table-cell/>
          <table:table-cell office:value-type="string" table:style-name="ce24">
            <text:p>CONDUTOR DE VEÍCULO DE EMERGÊNCIA</text:p>
          </table:table-cell>
          <table:table-cell table:style-name="ce6"/>
          <table:table-cell table:number-columns-repeated="16379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0T12:35:28Z</dc:date>
    <meta:print-date>2025-10-22T13:42:57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