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32_5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Normal_32_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19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AN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2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- RET<text:s text:c="84"/></text:p>
            <text:p/>
          </table:table-cell>
          <table:covered-table-cell table:number-columns-repeated="3"/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7">
            <text:p>LEI MUNICIPAL Nº 14.666/2013 DECRETO MUNICIPAL Nº 18.183/2013 ORDEM DE SERVIÇO RMG 02/2020</text:p>
          </table:table-cell>
          <table:covered-table-cell table:number-columns-repeated="3"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21">
            <text:p>ÓRGÃO CONTRATANTE:</text:p>
          </table:table-cell>
          <table:covered-table-cell/>
          <table:table-cell office:value-type="string" table:number-columns-spanned="2" table:number-rows-spanned="1" table:style-name="ce5">
            <text:p>REDE MUN. DR. MÁRIO GATTI DE URGÊNCIA, EMERGÊNCIA E HOSPITALAR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21">
            <text:p>CONTRATADA:</text:p>
          </table:table-cell>
          <table:covered-table-cell/>
          <table:table-cell office:value-type="string" table:number-columns-spanned="2" table:number-rows-spanned="1" table:style-name="ce5">
            <text:p>ANAN SERVIÇOS MÉDICOS E EM SAÚDE LTDA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21">
            <text:p>CNPJ:</text:p>
          </table:table-cell>
          <table:covered-table-cell/>
          <table:table-cell office:value-type="float" office:value="57746208000171" table:number-columns-spanned="2" table:number-rows-spanned="1" table:style-name="ce8">
            <text:p>57.746.208/0001-71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21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3.00000502-81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21">
            <text:p>Nº DO TERMO:</text:p>
          </table:table-cell>
          <table:covered-table-cell/>
          <table:table-cell office:value-type="string" table:number-columns-spanned="2" table:number-rows-spanned="1" table:style-name="ce10">
            <text:p>H00042/2024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21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, EM CARÁTER SUPLEMENTAR AOS SERVIÇOS PÚBLICOS DE SAÚDE, DE EMPRESA E PARA PRESTAÇÃO DE SERVIÇOS MÉDICOS MULTIDISCIPLINARES, PARA ATENDIMENTO À LINHA DE CUIDADOS ESPECIALIZADOS, PARA O HOSPITAL MUNICIPAL DR. MARIO GATTI, E UNIDADE PEDIÁTRICA DR. MÁRIO GATTINHO UNIDADES INTEGRANTES DA REDE MUNICIPAL DR. MÁRIO GATTI DE URGÊNCIA, EMERGÊNCIA <text:s text:c="3"/>E HOSPITALAR - RMMG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2" table:style-name="ce21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date" office:date-value="2025-09-18T00:00:00" table:style-name="ce13">
            <text:p>18/09/2025</text:p>
          </table:table-cell>
          <table:table-cell office:value-type="date" office:date-value="2025-11-17T00:00:00" table:style-name="ce13">
            <text:p>17/11/2025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21">
            <text:p>VALOR TOTAL DO CONTRATO:</text:p>
          </table:table-cell>
          <table:covered-table-cell/>
          <table:table-cell office:value-type="currency" office:value="1858550.5" table:number-columns-spanned="2" table:number-rows-spanned="1" table:style-name="ce14">
            <text:p>R$ 1.858.550,50</text:p>
          </table:table-cell>
          <table:covered-table-cell/>
          <table:table-cell table:number-columns-repeated="3" table:style-name="ce2"/>
          <table:table-cell table:style-name="ce3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21">
            <text:p>VALOR MENSAL DO CONTRATO:</text:p>
          </table:table-cell>
          <table:covered-table-cell/>
          <table:table-cell office:value-type="float" office:value="929275.25" table:formula="msoxl:=C11/2" table:number-columns-spanned="2" table:number-rows-spanned="1" table:style-name="ce15">
            <text:p>R$ 929.275,25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21">
            <text:p>MÊS DE REFERÊNCIA:</text:p>
          </table:table-cell>
          <table:covered-table-cell/>
          <table:table-cell office:value-type="string" table:number-columns-spanned="2" table:number-rows-spanned="1" table:style-name="ce16">
            <text:p><text:s text:c="50"/>OUTUBRO/2025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8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21">
            <text:p>NOME DOS EMPREGADOS</text:p>
          </table:table-cell>
          <table:covered-table-cell/>
          <table:table-cell office:value-type="string" table:style-name="ce17">
            <text:p>FUNÇÃO/ATIVIDADE EXERCID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9">
            <text:p>Abraão Iuri Medeiros Angelim</text:p>
          </table:table-cell>
          <table:covered-table-cell/>
          <table:table-cell office:value-type="string" table:style-name="ce20">
            <text:p>Médico Neurologista</text:p>
          </table:table-cell>
          <table:table-cell table:number-columns-repeated="16380" table:style-name="ce4"/>
        </table:table-row>
        <table:table-row table:style-name="ro9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9">
            <text:p>Alexandre Shigueru Duarte Matsui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16380" table:style-name="ce4"/>
        </table:table-row>
        <table:table-row table:style-name="ro9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9">
            <text:p>Amanda Maria Saciloto Detoni</text:p>
          </table:table-cell>
          <table:covered-table-cell/>
          <table:table-cell office:value-type="string" table:style-name="ce20">
            <text:p>Médico Mas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9">
            <text:p>Ana Carolina de Lima Soares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9">
            <text:p>Ana Carolina Tasca Chaguri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9">
            <text:p>Andrea Campos da Silva Santos</text:p>
          </table:table-cell>
          <table:covered-table-cell/>
          <table:table-cell office:value-type="string" table:style-name="ce20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9">
            <text:p>Anne Adrielle Oliveira Santos</text:p>
          </table:table-cell>
          <table:covered-table-cell/>
          <table:table-cell office:value-type="string" table:style-name="ce20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9">
            <text:p>Breno Montenegro Nery</text:p>
          </table:table-cell>
          <table:covered-table-cell/>
          <table:table-cell office:value-type="string" table:style-name="ce20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9">
            <text:p>Bruno Goncalves Fantozzi</text:p>
          </table:table-cell>
          <table:covered-table-cell/>
          <table:table-cell office:value-type="string" table:style-name="ce20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9">
            <text:p>Bruno Leite Ponde da Luz</text:p>
          </table:table-cell>
          <table:covered-table-cell/>
          <table:table-cell office:value-type="string" table:style-name="ce20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9">
            <text:p>Camila Braun Heinke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9">
            <text:p>Christopher Alan Mendonça da Matta</text:p>
          </table:table-cell>
          <table:covered-table-cell/>
          <table:table-cell office:value-type="string" table:style-name="ce20">
            <text:p>Analista Administrativ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9">
            <text:p>Cristiane Julie Berdat</text:p>
          </table:table-cell>
          <table:covered-table-cell/>
          <table:table-cell office:value-type="string" table:style-name="ce20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9">
            <text:p>David Alexander Hidalgo Aguilar</text:p>
          </table:table-cell>
          <table:covered-table-cell/>
          <table:table-cell office:value-type="string" table:style-name="ce20">
            <text:p>Médico Ortopedista<text:s/>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9">
            <text:p>Diogo Silva de Carvalho Guissoni</text:p>
          </table:table-cell>
          <table:covered-table-cell/>
          <table:table-cell office:value-type="string" table:style-name="ce20">
            <text:p>Médico Cirurgião<text:s/>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9">
            <text:p>Ester Bencz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9">
            <text:p>Evandro Luiz Ortigoso da Silva</text:p>
          </table:table-cell>
          <table:covered-table-cell/>
          <table:table-cell office:value-type="string" table:style-name="ce20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9">
            <text:p>Fabiana Soares Moura Diostenes</text:p>
          </table:table-cell>
          <table:covered-table-cell/>
          <table:table-cell office:value-type="string" table:style-name="ce20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9">
            <text:p>Fabio Gerson Sa Gabriel da Silva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9">
            <text:p>Fábio José Botelho Rocha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9">
            <text:p>Felipe Oliveira Guilherme</text:p>
          </table:table-cell>
          <table:covered-table-cell/>
          <table:table-cell office:value-type="string" table:style-name="ce20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9">
            <text:p>Francisco Jose Luis de Sousa</text:p>
          </table:table-cell>
          <table:covered-table-cell/>
          <table:table-cell office:value-type="string" table:style-name="ce20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9">
            <text:p>Gabriela Camila Ramos Alvarenga</text:p>
          </table:table-cell>
          <table:covered-table-cell/>
          <table:table-cell office:value-type="string" table:style-name="ce20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9">
            <text:p>Gianfranco Alves Santillo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9">
            <text:p>Henrique Pucinelli Utuni</text:p>
          </table:table-cell>
          <table:covered-table-cell/>
          <table:table-cell office:value-type="string" table:style-name="ce20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9">
            <text:p>Hugo Napoleão Avelino Coelho</text:p>
          </table:table-cell>
          <table:covered-table-cell/>
          <table:table-cell office:value-type="string" table:style-name="ce20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9">
            <text:p>Ibrahim Yahia El Somaili</text:p>
          </table:table-cell>
          <table:covered-table-cell/>
          <table:table-cell office:value-type="string" table:style-name="ce20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9">
            <text:p>Igor Fernando Barros Pires</text:p>
          </table:table-cell>
          <table:covered-table-cell/>
          <table:table-cell office:value-type="string" table:style-name="ce20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9">
            <text:p>Isabella Sousa Vaz</text:p>
          </table:table-cell>
          <table:covered-table-cell/>
          <table:table-cell office:value-type="string" table:style-name="ce20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9">
            <text:p>João Eduardo Leite</text:p>
          </table:table-cell>
          <table:covered-table-cell/>
          <table:table-cell office:value-type="string" table:style-name="ce20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9">
            <text:p>Jorge Javier Olivares Latorre</text:p>
          </table:table-cell>
          <table:covered-table-cell/>
          <table:table-cell office:value-type="string" table:style-name="ce20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9">
            <text:p>Joseane Oliveira de Almeida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9">
            <text:p>Juliana Cavalhieri Silveira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9">
            <text:p>Juliano Seger Falcão</text:p>
          </table:table-cell>
          <table:covered-table-cell/>
          <table:table-cell office:value-type="string" table:style-name="ce20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9">
            <text:p>Karina Merlotti Mayor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9">
            <text:p>Karoline Schereck Kreitmeyer</text:p>
          </table:table-cell>
          <table:covered-table-cell/>
          <table:table-cell office:value-type="string" table:style-name="ce20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9">
            <text:p>Katia Regina Peixoto Lopes</text:p>
          </table:table-cell>
          <table:covered-table-cell/>
          <table:table-cell office:value-type="string" table:style-name="ce20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9">
            <text:p>Kelly Danielle Silva Vieira</text:p>
          </table:table-cell>
          <table:covered-table-cell/>
          <table:table-cell office:value-type="string" table:style-name="ce20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9">
            <text:p>Kimberly Nayane Marques da Silva</text:p>
          </table:table-cell>
          <table:covered-table-cell/>
          <table:table-cell office:value-type="string" table:style-name="ce20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9">
            <text:p>Laura Alejandra Matulevich Santana</text:p>
          </table:table-cell>
          <table:covered-table-cell/>
          <table:table-cell office:value-type="string" table:style-name="ce20">
            <text:p>Médico Mas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9">
            <text:p>Leandro Barbosa de Oliveira</text:p>
          </table:table-cell>
          <table:covered-table-cell/>
          <table:table-cell office:value-type="string" table:style-name="ce20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9">
            <text:p>Livia Maria Giorgiano</text:p>
          </table:table-cell>
          <table:covered-table-cell/>
          <table:table-cell office:value-type="string" table:style-name="ce20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9">
            <text:p>Lucas Reis Ribeiro do Prado</text:p>
          </table:table-cell>
          <table:covered-table-cell/>
          <table:table-cell office:value-type="string" table:style-name="ce20">
            <text:p>Médico Ortopedista<text:s/>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9">
            <text:p>Luciene Tozzi</text:p>
          </table:table-cell>
          <table:covered-table-cell/>
          <table:table-cell office:value-type="string" table:style-name="ce20">
            <text:p>Médico Mas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9">
            <text:p>Luiz Henrique Pereira</text:p>
          </table:table-cell>
          <table:covered-table-cell/>
          <table:table-cell office:value-type="string" table:style-name="ce20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9">
            <text:p>Maraisa Centeville</text:p>
          </table:table-cell>
          <table:covered-table-cell/>
          <table:table-cell office:value-type="string" table:style-name="ce20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9">
            <text:p>Marcella Ferreira Funchal</text:p>
          </table:table-cell>
          <table:covered-table-cell/>
          <table:table-cell office:value-type="string" table:style-name="ce20">
            <text:p>Médico Ortoped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9">
            <text:p>Marcio Pimenta Vani Bemfica</text:p>
          </table:table-cell>
          <table:covered-table-cell/>
          <table:table-cell office:value-type="string" table:style-name="ce20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9">
            <text:p>Marcos Madeira de Lima</text:p>
          </table:table-cell>
          <table:covered-table-cell/>
          <table:table-cell office:value-type="string" table:style-name="ce20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9">
            <text:p>Maria Clara Colatrello Silverio</text:p>
          </table:table-cell>
          <table:covered-table-cell/>
          <table:table-cell office:value-type="string" table:style-name="ce20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9">
            <text:p>Maria Giovana Oliveira Farias</text:p>
          </table:table-cell>
          <table:covered-table-cell/>
          <table:table-cell office:value-type="string" table:style-name="ce20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9">
            <text:p>Maria Paula Oiticica de Jesus</text:p>
          </table:table-cell>
          <table:covered-table-cell/>
          <table:table-cell office:value-type="string" table:style-name="ce20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9">
            <text:p>Mariana Hermann da Cruz</text:p>
          </table:table-cell>
          <table:covered-table-cell/>
          <table:table-cell office:value-type="string" table:style-name="ce20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9">
            <text:p>Marilia Mendes Cardoso Marques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9">
            <text:p>Mario Mendoza Villarroel</text:p>
          </table:table-cell>
          <table:covered-table-cell/>
          <table:table-cell office:value-type="string" table:style-name="ce20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9">
            <text:p>Matheus Pichara Gomes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9">
            <text:p>Natalia Maria Perondi</text:p>
          </table:table-cell>
          <table:covered-table-cell/>
          <table:table-cell office:value-type="string" table:style-name="ce20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9">
            <text:p>Natalia Ponzio Pagliuso</text:p>
          </table:table-cell>
          <table:covered-table-cell/>
          <table:table-cell office:value-type="string" table:style-name="ce20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9">
            <text:p>Nelson Machado Caivano</text:p>
          </table:table-cell>
          <table:covered-table-cell/>
          <table:table-cell office:value-type="string" table:style-name="ce20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9">
            <text:p>Patricia Gisah Reis Garest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9">
            <text:p>Paulo Fernando Diniz Gomide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9">
            <text:p>Pedro Paulo Gonçalves Boccato</text:p>
          </table:table-cell>
          <table:covered-table-cell/>
          <table:table-cell office:value-type="string" table:style-name="ce20">
            <text:p>Médico Ortopedista<text:s/>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9">
            <text:p>Priscila Isadora Scardovelli</text:p>
          </table:table-cell>
          <table:covered-table-cell/>
          <table:table-cell office:value-type="string" table:style-name="ce20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9">
            <text:p>Rafael Saliba Helmer</text:p>
          </table:table-cell>
          <table:covered-table-cell/>
          <table:table-cell office:value-type="string" table:style-name="ce20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9">
            <text:p>Rafaela Brandão Araujo</text:p>
          </table:table-cell>
          <table:covered-table-cell/>
          <table:table-cell office:value-type="string" table:style-name="ce20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9">
            <text:p>Rebeca dos Santos</text:p>
          </table:table-cell>
          <table:covered-table-cell/>
          <table:table-cell office:value-type="string" table:style-name="ce20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9">
            <text:p>Renato Luís Giampietro Bonfá</text:p>
          </table:table-cell>
          <table:covered-table-cell/>
          <table:table-cell office:value-type="string" table:style-name="ce20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9">
            <text:p>Renato Yoshiaki Nakama</text:p>
          </table:table-cell>
          <table:covered-table-cell/>
          <table:table-cell office:value-type="string" table:style-name="ce20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9">
            <text:p>Rita de Cassia Sette Ferreira</text:p>
          </table:table-cell>
          <table:covered-table-cell/>
          <table:table-cell office:value-type="string" table:style-name="ce20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9">
            <text:p>Rodrigo Pierami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9">
            <text:p>Sarah Crestian Cunha</text:p>
          </table:table-cell>
          <table:covered-table-cell/>
          <table:table-cell office:value-type="string" table:style-name="ce20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9">
            <text:p>Sergio Murilo Marsola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9">
            <text:p>Taimison Barbosa Melo</text:p>
          </table:table-cell>
          <table:covered-table-cell/>
          <table:table-cell office:value-type="string" table:style-name="ce20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9">
            <text:p>Thiago Toti Amaro da Silva</text:p>
          </table:table-cell>
          <table:covered-table-cell/>
          <table:table-cell office:value-type="string" table:style-name="ce20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9">
            <text:p>Thisa Thiemi Saruwatari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9">
            <text:p>Tiago Evangelista de Melo</text:p>
          </table:table-cell>
          <table:covered-table-cell/>
          <table:table-cell office:value-type="string" table:style-name="ce20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9">
            <text:p>Tiago Seiki Gushiken Petrucci</text:p>
          </table:table-cell>
          <table:covered-table-cell/>
          <table:table-cell office:value-type="string" table:style-name="ce20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9">
            <text:p>Vinícius Gonçalves Portilho Cunha</text:p>
          </table:table-cell>
          <table:covered-table-cell/>
          <table:table-cell office:value-type="string" table:style-name="ce20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9">
            <text:p>Vitor Corsaletti Abreu</text:p>
          </table:table-cell>
          <table:covered-table-cell/>
          <table:table-cell office:value-type="string" table:style-name="ce20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9">
            <text:p>Wagner Guisard Thaumaturgo Junior</text:p>
          </table:table-cell>
          <table:covered-table-cell/>
          <table:table-cell office:value-type="string" table:style-name="ce20">
            <text:p>Médico Cirurgião<text:s/>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104848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R$ </number:text>
      <number:number number:decimal-places="2" number:min-integer-digits="1" number:grouping="true"/>
    </number:number-style>
    <number:number-style style:name="N37">
      <style:text-properties fo:color="#FF0000"/>
      <number:text>-R$ </number:text>
      <number:number number:decimal-places="2" number:min-integer-digits="1" number:grouping="true"/>
      <style:map style:condition="value()&gt;=0" style:apply-style-name="N37P0"/>
    </number:number-style>
    <number:number-style style:name="N38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9"/>
    <style:style style:name="Moeda_32_3" style:display-name="Moeda 3" style:family="table-cell" style:data-style-name="N39"/>
    <style:style style:name="Moeda_32_4" style:display-name="Moeda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V_237_rgula_32_2" style:display-name="Vírgula 2" style:family="table-cell" style:data-style-name="N41"/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V_237_rgula_32_3" style:display-name="Vírgula 3" style:family="table-cell" style:data-style-name="N41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Bruna Mirelly Cirino Da Silva</dc:creator>
    <meta:creation-date>2024-02-16T12:54:54Z</meta:creation-date>
    <dc:date>2025-11-03T17:39:50Z</dc:date>
    <meta:print-date>2025-11-03T17:39:34Z</meta:print-date>
    <meta:user-defined meta:name="AppVersion">14.0300</meta:user-defined>
  </office:meta>
</office:document-meta>
</file>