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9" table:number-rows-spanned="1" table:style-name="ce23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2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2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Apostilamento 01</text:p>
          </table:table-cell>
          <table:covered-table-cell/>
          <table:table-cell office:value-type="float" office:value="31916.16" table:number-columns-spanned="9" table:number-rows-spanned="1" table:style-name="ce12">
            <text:p>R$ 31.916,1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81916.0799999998" table:formula="of:=[.C9]+[.C11]" table:number-columns-spanned="9" table:number-rows-spanned="1" table:style-name="ce12">
            <text:p>R$ 1.281.916,08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ALINE ALVES DA SILVA - 030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8:30Z</meta:creation-date>
    <dc:date>2025-11-17T18:06:10Z</dc:date>
    <meta:print-date>2025-10-16T18:32:21Z</meta:print-date>
  </office:meta>
</office:document-meta>
</file>