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3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agosto/2025</text:p>
          </table:table-cell>
          <table:covered-table-cell table:number-columns-repeated="2"/>
          <table:table-cell table:number-columns-spanned="1" table:number-rows-spanned="13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ssandra Maria Gonçalves</text:p>
          </table:table-cell>
          <table:table-cell office:value-type="string" table:style-name="ce10">
            <text:p>Auxiliar de Limpeza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ministrativo</meta:initial-creator>
    <dc:creator>Peter M</dc:creator>
    <meta:creation-date>2013-12-10T17:27:19Z</meta:creation-date>
    <dc:date>2025-09-17T16:31:53Z</dc:date>
    <meta:print-date>2025-08-25T18:14:57Z</meta:print-date>
  </office:meta>
</office:document-meta>
</file>