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10">
            <text:p>05/10/2025</text:p>
          </table:table-cell>
          <table:table-cell office:value-type="date" office:date-value="2026-10-04T00:00:00" table:style-name="ce10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1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1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CLEDSON GOMES PEREIRA</text:p>
          </table:table-cell>
          <table:covered-table-cell/>
          <table:table-cell office:value-type="string" table:style-name="ce1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DANILO HENRIQUE MISSIA SOUZ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ERNESTO DOZINETE BENATTI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GEUDSON CENA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JOÃO FERREIRA PAIV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LUIS FERNANDO FERREIRA DE OLIV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MOISES ANTONIO DA SILVA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THIAGO RIOMAR ALVES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WEMERSON LUIZ DA SILVA FERR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6">
            <text:p>JOSIVAN DOS SANTOS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08T17:34:18Z</dc:date>
    <meta:print-date>2025-10-08T17:33:42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