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W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4">
            <text:p>WWS SERVICES PRESTADORA DE SERVICOS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4">
            <text:p>21.297.153/0001-1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2.00000960-0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14">
            <text:p><text:s/>H00026/20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5">
            <text:p>CONTRATAÇÃO DE EMPRESA PARA PRESTAÇÃO DE SERVIÇOS E SUPORTE <text:s/>ADMINISTRATIVOS, QUE SERÃO REALIZADAS NAS DEPENDÊNCIAS DAS UNIDADES DA REDE MUNICIPAL DR. MÁRIO GATTI DE URGÊNCIA, EMERGÊNCIA E HOSPITALAR, DE ACORDO COM AS ESPECIFICAÇÕES E CONDIÇÕES DO TERMO DE REFERÊNCIA E SEUS ANEXOS INTEGRANTE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3-15T00:00:00" table:style-name="ce7">
            <text:p>15/03/2025</text:p>
          </table:table-cell>
          <table:table-cell office:value-type="date" office:date-value="2026-03-14T00:00:00" table:style-name="ce7">
            <text:p>14/03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float" office:value="4617012.5999999996" table:number-columns-spanned="2" table:number-rows-spanned="1" table:style-name="ce8">
            <text:p>R$ 4.617.012,6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384751.05" table:formula="msoxl:=C11/12" table:number-columns-spanned="2" table:number-rows-spanned="1" table:style-name="ce8">
            <text:p>R$ 384.751,05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MÊS DE REFERÊNCIA:</text:p>
          </table:table-cell>
          <table:covered-table-cell/>
          <table:table-cell office:value-type="string" table:number-columns-spanned="2" table:number-rows-spanned="1" table:style-name="ce3">
            <text:p>SETEMBR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6">
            <text:p>ORDEM</text:p>
          </table:table-cell>
          <table:table-cell office:value-type="string" table:number-columns-spanned="2" table:number-rows-spanned="1" table:style-name="ce10">
            <text:p>NOME DOS EMPREGADOS</text:p>
          </table:table-cell>
          <table:covered-table-cell/>
          <table:table-cell office:value-type="string" table:style-name="ce6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3">
            <text:p>ADRIANO ALMEIDA DA SILV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3">
            <text:p>ALEXSANDRA OLIVEIRA COST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3">
            <text:p>ALINE CAROLINE DAMASCENO NARCISO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3">
            <text:p>ALINE FRANCIELLY VIRGINIO MONTEIRO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3">
            <text:p>AMANDA CAROLINE FERRARI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3">
            <text:p>ANA CAROLINA DE FARIA FERNANDES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3">
            <text:p>ANA CLARA FERRAZ DOS SANTOS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3">
            <text:p>ANA EMILY AZEVEDO CORREI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3">
            <text:p>ANA HELOISA MONTEIRO QUIRINO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3">
            <text:p>ANA VITORIA FERNANDES DA SILV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3">
            <text:p>ANDREA DE SOUZA TEODORO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3">
            <text:p>ANTONELLA DE OLIVEIRA VALCACI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3">
            <text:p>ARLETE DANTAS DE OLIVEIR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3">
            <text:p>BIANCA MACIEL LIMA DA SILV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3">
            <text:p>BRUNA FERREIRA FREITAS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3">
            <text:p>BRUNA MIRELLY CIRINO DA SILV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3">
            <text:p>CAIO HENRIQUE PEREIRA DA SILV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3">
            <text:p>CAMILA DANTAS DOS SANTOS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3">
            <text:p>CAROLINE MARCAL DE MOUR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3">
            <text:p>CELSO VIEIRA DAS NEVES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3">
            <text:p>DANIELLE NASCIMENTO DOS SANTOS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3">
            <text:p>DANIELLY CRISTINE GIL COST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3">
            <text:p>DAYANA DE SOUZA DUARTE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3">
            <text:p>DAYNARA LAISSE ALVES PEREIR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3">
            <text:p>EDILENE DE CARVALHO FERREIRA ROS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3">
            <text:p>EDMILSON BALBINO DE SOUZ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3">
            <text:p>ERICA ALESSANDRA QUEIROZ FAZIO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3">
            <text:p>EVELYN FRANCIELE PARTICELLI VIEIR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3">
            <text:p>FABIANA SOARES DA SILVA</text:p>
          </table:table-cell>
          <table:covered-table-cell/>
          <table:table-cell office:value-type="string" table:style-name="ce12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3">
            <text:p>FABRICIO OLIVEIRA SOARES DA SILV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3">
            <text:p>FERNANDO GIOVANNE DE LARA</text:p>
          </table:table-cell>
          <table:covered-table-cell/>
          <table:table-cell office:value-type="string" table:style-name="ce12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3">
            <text:p>GABRIEL CORREA DE OLIVEIR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3">
            <text:p>GIOVANNI MATEUS OLIVEIRA CAMPELO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3">
            <text:p>GISELE POLEZER FERRAZ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3">
            <text:p>GRACIELA RODRIGUES DOS SANTOS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3">
            <text:p>GRAZIELA GONCALVES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3">
            <text:p>HILARY CRISTINE ALVES DE ALMEID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3">
            <text:p>ILIONE TAVARES DE SOUZ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3">
            <text:p>IRIS BORLOTE VARAND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3">
            <text:p>JENIFER GABRIELE DOS SANTOS DE ALME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3">
            <text:p>JENIFER KETHELYN FARIA DIAS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3">
            <text:p>JENNEFER BEZERRA TORRES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3">
            <text:p>JOCELENA FAVARON</text:p>
          </table:table-cell>
          <table:covered-table-cell/>
          <table:table-cell office:value-type="string" table:style-name="ce12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3">
            <text:p>JONATHAN BIAJO FERREIR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3">
            <text:p>JULIA DOS SANTOS NASCIMENTO VIEIR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3">
            <text:p>JULIA NOGUEIRA DA SILVA ALBUQUERQUE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3">
            <text:p>JULIAN MACIEL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3">
            <text:p>JULIANA AMARAL NERES DOS SANTOS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3">
            <text:p>JUSSARA AMARAL BATIST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3">
            <text:p>KESLLEY CRISTYNA MASCARENHAS MATHI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3">
            <text:p>KETLYN BEZERRA TORRES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3">
            <text:p>KIMBERLLY LETICIA ALVES PEREIR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3">
            <text:p>LAIS DE MELLO DRUMOND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3">
            <text:p>LARISSA CRISTINA FERREIR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3">
            <text:p>LARYSSA BEATRIZ MOMESSO FATTORI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3">
            <text:p>LAUDICEIA GOMES PEREIR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3">
            <text:p>LAUREANO RODRIGUES SANTAN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3">
            <text:p>LAYLA MONALISA SILVA REZENDE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3">
            <text:p>LAYSLA BRENE DE ABREU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3">
            <text:p>LEIDILENE FERREIRA MELESQUE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3">
            <text:p>LUCAS COSTA OLIVEIRA AMARO CORRE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3">
            <text:p>MAISA ALVES DE ALMEID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3">
            <text:p>MARCELLY EDUARDA BERTOLDO SILV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3">
            <text:p>MARCIO HENRIQUE DE MORAES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3">
            <text:p>MARIA EDUARDA DE OLIVEIRA CANDIDO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3">
            <text:p>MARIA JULIA ARAUJO COST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3">
            <text:p>MARIA LAURA DOS SANTOS GOMES PEREIR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3">
            <text:p>MATHEUS ALMEIDA RABELO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3">
            <text:p>MICAELA PEREIR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3">
            <text:p>MILIANE DE OLIVEIRA CANDIDO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3">
            <text:p>MIRELLA SANTOS DE MORAES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3">
            <text:p>NATALIA COSTA RODRIGUES DE OLIVEIR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3">
            <text:p>NATALIA CRISTINA NOGUEIRA GOMES</text:p>
          </table:table-cell>
          <table:covered-table-cell/>
          <table:table-cell office:value-type="string" table:style-name="ce12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3">
            <text:p>NELIA CIRQUEIRA DE ALMEID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3">
            <text:p>PRISCILA REGINA DA SILV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3">
            <text:p>PRISCILLA ROMANI DOS SANTOS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3">
            <text:p>RAFAEL RODRIGUES OLIVEIR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3">
            <text:p>RAYSSA QUEIROZ MARTINS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3">
            <text:p>REGIANE APARECIDA VALE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3">
            <text:p>RIAN ALMEIDA MENDONCA DA SILV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3">
            <text:p>RIANE CRISTINE DA SILVA MEIRELLIS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3">
            <text:p>ROBERTA CRISTINA MOREIRA ALVES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13">
            <text:p>ROSANGELA APARECIDA RIBEIRO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3">
            <text:p>ROSELANE DE ARAUJO GUEDE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3">
            <text:p>ROSILENE DOS SANTOS SOARES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3">
            <text:p>SARA VALERIA BARBOSA FLORIANO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3">
            <text:p>SARAH FONSECA PEREIR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3">
            <text:p>SHEILA SEBASTIANA DE JESUS PALHARES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3">
            <text:p>STEPHANY GOMES CORDEIRO</text:p>
          </table:table-cell>
          <table:covered-table-cell/>
          <table:table-cell office:value-type="string" table:style-name="ce12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3">
            <text:p>SUELI APARECIDA DOS SANTOS BUENO</text:p>
          </table:table-cell>
          <table:covered-table-cell/>
          <table:table-cell office:value-type="string" table:style-name="ce12">
            <text:p>SUPERVISOR</text:p>
          </table:table-cell>
          <table:table-cell table:number-columns-repeated="16380"/>
        </table:table-row>
        <table:table-row table:style-name="ro6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3">
            <text:p>THAIS MONIQUE GOMES JARDIM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3">
            <text:p>THAYNARA PAULINO DA SILV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3">
            <text:p>THAYNARA REGINA DA SILVA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3">
            <text:p>VALDINEI JOSE MARTINS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3">
            <text:p>VALQUIRIA DOS SANTOS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3">
            <text:p>VANESSA CRISTINA SOMERA DOS SANTOS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3">
            <text:p>VINICIUS DAVI ALCANTARA TRAVASSOS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3">
            <text:p>VITOR GABRIEL MONTEIRO MENDES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3">
            <text:p>YASMIN KELLY CEZAR BORGES DE MORAES</text:p>
          </table:table-cell>
          <table:covered-table-cell/>
          <table:table-cell office:value-type="string" table:style-name="ce12">
            <text:p>AUXILIAR ADMINISTRATIVO</text:p>
          </table:table-cell>
          <table:table-cell table:number-columns-repeated="16380"/>
        </table:table-row>
        <table:table-row table:number-rows-repeated="10484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10-10T11:11:16Z</dc:date>
    <meta:print-date>2025-10-10T11:10:08Z</meta:print-date>
  </office:meta>
</office:document-meta>
</file>