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8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5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4">
            <text:p>20/12/2023</text:p>
          </table:table-cell>
          <table:table-cell office:value-type="date" office:date-value="2025-12-19T00:00:00" table:style-name="ce4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18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31">
            <text:p>R$ 745.172,2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8">
            <text:p>MÊS DE REFERÊNCIA:</text:p>
          </table:table-cell>
          <table:covered-table-cell/>
          <table:table-cell office:value-type="string" table:number-columns-spanned="2" table:number-rows-spanned="1" table:style-name="ce29">
            <text:p>SETEMBRO / 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30">
            <text:p>NOME DOS EMPREGADOS</text:p>
          </table:table-cell>
          <table:covered-table-cell/>
          <table:table-cell office:value-type="string" table:style-name="ce24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27">
            <text:p>ADRIANA CRISTIN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33">
            <text:p>ALESSANDRA COELHO BERNARDIN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33">
            <text:p>ALINE DE FARIAS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ALLINY DELFINO DA NOBREG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3">
            <text:p>AMANDA DO CARM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33">
            <text:p>AMANDA THALITA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33">
            <text:p>ANA BEATRIZ LOPES RIBEIR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33">
            <text:p>ANA CAROLINA VIRTI NASCIMENT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33">
            <text:p>ANA CLAUDIA JULIETTI MARQU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33">
            <text:p>ANA JULIA ALVES MEND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33">
            <text:p>ANA JULIA PESSANHA FERR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33">
            <text:p>ANA PAULA VIEIRA GONCALVES CAETAN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33">
            <text:p>ANDREA APARECIDA HENRIQUE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33">
            <text:p>ANDREIA SANTOS DE OLIV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33">
            <text:p>ANGELICA CRIADO VERONEZ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33">
            <text:p>BARBARA VICTORIA MORAES DE OLIV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33">
            <text:p>BIANCA ESTEVAN PESSO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33">
            <text:p>BRUNA ESPERANCA ALV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33">
            <text:p>BRUNA GALDIN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33">
            <text:p>CAMILA PEREIRA DE OLIVEIRA MEND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33">
            <text:p>CAMILE GIOVANA PEREIRA DE SOUZ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33">
            <text:p>CAMILLE ALVES BISPO DE OLIV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33">
            <text:p>CARINA COSTA ROCH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33">
            <text:p>CAROLINA NEVES FERR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33">
            <text:p>CAROLINE CRISTINA CASTRO MUNIZ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33">
            <text:p>CAROLINE DA COSTA RODRIGU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33">
            <text:p>CAROLINE EDIGLEIDE BARBOZA GUISILINI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33">
            <text:p>CELIA FRANCIELLY SANTOS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33">
            <text:p>CHRISTIANE APARECIDA ALTINO DE LIM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33">
            <text:p>CINTIA DANIELA MORATA JUSTIN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CLAULIANE ONELI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33">
            <text:p>CLEONILDA PER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33">
            <text:p>DAIANE LACERDA ASSI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33">
            <text:p>DANIELA ALVES PER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33">
            <text:p>DANIELA ELITA VICENTE LOUGUE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33">
            <text:p>DANIELLA DE PAULA MOIS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33">
            <text:p>DENISE FRANCISCA HIPOLIT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33">
            <text:p>DIANA LIMA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33">
            <text:p>DIEGO INOCENCIO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33">
            <text:p>ELAINE APARECIDA BUFON DE FARI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33">
            <text:p>ELIANDRA SECATI GREGIO MARCOND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33">
            <text:p>ELIANE RODRIGUES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33">
            <text:p>ELISANGELA CRISTINA ALVES AMANCI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33">
            <text:p>ELLEN FABIOL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33">
            <text:p>EMILE CRISTINA GOMES DE QUEIROZ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33">
            <text:p>ESTEFANY HELENA ARCANGELO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33">
            <text:p>FABIANA RODOLFO DIRANI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33">
            <text:p>FERNANDA DE PAULA PRADO PARTICELLI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33">
            <text:p>FERNANDA MARIA MARTIN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33">
            <text:p>FLAVIA CAROLINE DE OLIV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33">
            <text:p>GABRIELA EUZEBIO GOM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33">
            <text:p>GABRIELA GONCALVES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33">
            <text:p>GABRIELE CRISTINA DE ARAUJ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33">
            <text:p>GABRIELI MOREIR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33">
            <text:p>GABRIELLY OLIVEIRA ARAUJ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33">
            <text:p>GEOVANA CRISTINA VITOR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33">
            <text:p>GISELE MARI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33">
            <text:p>GRACY KELLY NASCIMENT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33">
            <text:p>GREIZA FERREIRA LAZAR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33">
            <text:p>IARA JULIA BARROS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33">
            <text:p>JESSICA NATALIA DO PATROCINI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33">
            <text:p>JUSSARA VERDELHO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33">
            <text:p>KALINE DE PAULA APOLINARI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33">
            <text:p>KAROLINE HOLIK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33">
            <text:p>KAUANI VITORIA OLIVEIRA DE CARVALH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33">
            <text:p>KELLY SHEILA DE OLIVEIRA BARBOS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33">
            <text:p>KERILEN CHAIANE RIBEIRO FRANCISC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33">
            <text:p>KEWELYN NAYARA COSTA SOUZ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33">
            <text:p>KRISTIANE CONCEICAO PAP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33">
            <text:p>LARISSA VIEIRA DOS SANTOS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33">
            <text:p>LAUDIANE BENTO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33">
            <text:p>LAVINIA RODRIGUES DE ALBUQUERQUE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33">
            <text:p>LAYANA GESSIAM CARDOS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33">
            <text:p>LETICIA GABRIELY <text:s/>CAVALHERO DE QUEIROZ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33">
            <text:p>LETICIA SANTOS FERR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33">
            <text:p>LILIAN APARECIDA DA SILVA GENEROS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33">
            <text:p>LOIDE FERNANDES LIM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33">
            <text:p>LUANA DOS SANTOS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33">
            <text:p>LUANA REZENDE BRAS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33">
            <text:p>LUCIANA DE FARI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33">
            <text:p>LUCIANA MARRON ARRUD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33">
            <text:p>LUCILAINE CRISTINA FREIRE ROMER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33">
            <text:p>LUCILENE DE SOUZ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33">
            <text:p>LUCIMARA DE OLIV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33">
            <text:p>LUDMILA TATIANE QUARESM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33">
            <text:p>LUESLA CRISTINA COSTA ALVARENG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33">
            <text:p>MARCIA NAYANE DE MATOS CRISPIM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33">
            <text:p>MARIA AMAND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33">
            <text:p>MARIA CRISTINA SIMOES OLIV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33">
            <text:p>MARIA DE FATIMA ARAUJO BARR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33">
            <text:p>MARIA DE FATIMA REY DO CARM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33">
            <text:p>MARIA HELENA DE OLIVEIRA</text:p>
          </table:table-cell>
          <table:covered-table-cell/>
          <table:table-cell office:value-type="string" table:style-name="ce3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33">
            <text:p>MARIA HELLOYSA B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33">
            <text:p>MARIANA ARAUJO RODRIGU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33">
            <text:p>MARILENE MARTINS DE SOUZ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33">
            <text:p>MAYNARA CRISTINA EUGENIO DA COST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33">
            <text:p>MAYRA STEFANI BARBOSA TEIX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33">
            <text:p>MICHAEL ALBERTO DE SOUS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33">
            <text:p>MICHELE CRISTINA MAIA RODRIGU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33">
            <text:p>MICHELLE ROSSI CRESP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33">
            <text:p>MILLENA CRISTINA SILVA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33">
            <text:p>NATALI <text:s/>DE SOUSA LOP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33">
            <text:p>NATHALY COELHO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33">
            <text:p>NAYARA COOK DE LIMA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33">
            <text:p>NAYLLA GEOVANNA DE OLIVEIRA NASCIMENT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33">
            <text:p>NICKOLAS OLIVEIRA NOVAI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33">
            <text:p>NOEMIA DE LIMA LEAO PAP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33">
            <text:p>PATRICIA CORREIA CONTAT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33">
            <text:p>PAULA VALERIA SOARES DA SILVA</text:p>
          </table:table-cell>
          <table:covered-table-cell/>
          <table:table-cell office:value-type="string" table:style-name="ce3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33">
            <text:p>PEROLA CAROLINE PERES RIBEIRO DE MORA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33">
            <text:p>PRISCILA CARINA PEREIRA MOMESS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33">
            <text:p>PRISCILA OLIVEIRA SILVA PIR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33">
            <text:p>RAISSA DIAS FERNAND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33">
            <text:p>REGIANE DE CAMPOS COTRIM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33">
            <text:p>RENATA CRISTINA MACHADO EMILI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33">
            <text:p>RIANE CRISTINE DA SILVA MEIRELLI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33">
            <text:p>RITA DE CASSIA TAVAR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33">
            <text:p>ROSANA DE OLIVEIRA CAMARG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33">
            <text:p>ROSELAINE KEDM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33">
            <text:p>ROSIMEIRE FELIX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33">
            <text:p>ROSIMELIA OLIVEIR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33">
            <text:p>ROZIANE IMACULADA FERR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33">
            <text:p>RUANA QUEREN HAPUQUE BATISTA ALV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33">
            <text:p>RUTH DA SILVA SOUZ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33">
            <text:p>SANGELA DOS SANTOS ALMEID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33">
            <text:p>SARAH CRISTIN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33">
            <text:p>SARAH VITORIA FERREIRA DE SEN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33">
            <text:p>SILVIA CORREIA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33">
            <text:p>SILVIA LUCIMARA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33">
            <text:p>SOLANGE PEREIRA LIM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33">
            <text:p>STEFANI MARIA BATISTA DO AMARAL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33">
            <text:p>TAINARA GRACIELE BONIFACIO BUEN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33">
            <text:p>TALILIANE MAYARA MIRANDA CRISPINIANI</text:p>
          </table:table-cell>
          <table:covered-table-cell/>
          <table:table-cell office:value-type="string" table:style-name="ce3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33">
            <text:p>TAMARA ALMEIDA RODRIGUES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33">
            <text:p>TAMIRES ROBERTA RAM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33">
            <text:p>TATIANE ANTONIA DOS SANTOS DANIEL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33">
            <text:p>TATIANE ORMENEZE RODRIGUE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33">
            <text:p>TAYNA NEVES DA SILVA LIM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33">
            <text:p>TEREZA GOMES DA ROS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33">
            <text:p>TEREZA LARISSA GUEDES VI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33">
            <text:p>THABATA ROBERTA FREITAS DE OLIVEIRA LUIZ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33">
            <text:p>THAIS FERNANDA RABELLO DE PAUL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33">
            <text:p>THARLISA MAGNA MARQUES RAMALH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33">
            <text:p>THATIANE DOS SANTOS COST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33">
            <text:p>THYAGO FYLIPE WANDERLEY DA SILVEIRA CORREI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33">
            <text:p>VANIA PEREIRA LIM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33">
            <text:p>VILMA SANTANA DIA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33">
            <text:p>VITORIA CRISTINA DE SOUZA BENTO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33">
            <text:p>VIVIAN DE MOURA PEREIR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33">
            <text:p>WERILENE LAGO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33">
            <text:p>YARA CORDEIRO DA SILVA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33">
            <text:p>YASMIN OLIVEIRA DOS SANTOS</text:p>
          </table:table-cell>
          <table:covered-table-cell/>
          <table:table-cell office:value-type="string" table:style-name="ce34">
            <text:p>RECEPCIONISTA</text:p>
          </table:table-cell>
          <table:table-cell table:number-columns-repeated="16380"/>
        </table:table-row>
        <table:table-row table:style-name="ro7">
          <table:table-cell table:style-name="ce9"/>
          <table:table-cell table:number-columns-repeated="3" table:style-name="ce8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10-10T11:45:04Z</dc:date>
    <meta:print-date>2025-10-10T11:42:58Z</meta:print-date>
  </office:meta>
</office:document-meta>
</file>