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11)&gt;1,NOT(ISBLANK(B311))))" style:apply-style-name="cf1" style:base-cell-address="WORKS.B311"/>
      <style:map style:condition="is-true-formula(msoxl:AND(COUNTIF($B$15:$B$312,B311)&gt;1,NOT(ISBLANK(B311))))" style:apply-style-name="cf2" style:base-cell-address="WORKS.B311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11)&gt;1,NOT(ISBLANK(B311))))" style:apply-style-name="cf1" style:base-cell-address="WORKS.B31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8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8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8T00:00:00" table:style-name="ce14">
            <text:p>28/01/2025</text:p>
          </table:table-cell>
          <table:table-cell office:value-type="date" office:date-value="2026-01-27T00:00:00" table:style-name="ce14">
            <text:p>27/0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19458922.559999999" table:number-columns-spanned="2" table:number-rows-spanned="1" table:style-name="ce13">
            <text:p>R$ 19.458.922,5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1621576.88" table:formula="msoxl:=C11/12" table:number-columns-spanned="2" table:number-rows-spanned="1" table:style-name="ce12">
            <text:p>R$ 1.621.576,8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2" table:number-rows-spanned="1" table:style-name="ce10">
            <text:p>SETEMBR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8">
            <text:p>NOME DOS EMPREGADOS<text:s/>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">
            <text:p>LUCIA PERPETU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">
            <text:p>MARLI APARECIDA SOUZA NOGU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">
            <text:p>EVANILDA TEREZINH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">
            <text:p>JOSE DE LIMA OKUB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">
            <text:p>MONICA CRUZ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6">
            <text:p>CAMILA MONTEIRO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6">
            <text:p>IRANILDE MARTINS MEDEIR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6">
            <text:p>REGIANE DE OLIVEIRA ENCARNACA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6">
            <text:p>PATRICIA VIEIRA CARDOS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6">
            <text:p>CAROLINA CERQUEIRA SANTOS BARBO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6">
            <text:p>JESSICA CRISTINA ALVAR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6">
            <text:p>ELZIR RIBEIRO DA COST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6">
            <text:p>MARCELO AVELIN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6">
            <text:p>DJANI DOS SANTOS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6">
            <text:p>MARCIA FER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6">
            <text:p>MARIA BEATRIZ FIRMIN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6">
            <text:p>DEBORA ALVES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6">
            <text:p>GENI DE ALMEIDA RODRIGU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6">
            <text:p>MARIA LUCIA AZEVEDO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6">
            <text:p>ANGELICA ALVES FIRMIN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6">
            <text:p>MEIRE SANTOS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6">
            <text:p>MARIA RAQUEL DE OLIVEIRA GOM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6">
            <text:p>MARIA MADALENA ROCH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6">
            <text:p>CLEANE GOMES MENDONC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6">
            <text:p>CAMILA BARDINI RODRIGU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6">
            <text:p>ROSANA SELVIN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6">
            <text:p>MARIA DE LOURDES RIBEIRO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6">
            <text:p>MARIZETE PEREIRA LIMA PACHEC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6">
            <text:p>VANESSA TIRBURTINO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6">
            <text:p>MARIA DE FATIMA DE MELO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6">
            <text:p>TEREZA CRISTINA FERNANDE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6">
            <text:p>MARIA NASCIMENTO RODRIGUE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6">
            <text:p>HELIA DA SILVA MISSIA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6">
            <text:p>JACQUELINE DE ARAUJO BARR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6">
            <text:p>SILVIA RENATA DE GODOY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6">
            <text:p>SILVIA LUCIA PAR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6">
            <text:p>ANA LUCIA CIRIAC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6">
            <text:p>ROSENILDA SANTAN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6">
            <text:p>MARIA LUCINEIDE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6">
            <text:p>SILVANIA MARIA BEZERR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6">
            <text:p>RENATA DE MELLO LUCATELLI PE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6">
            <text:p>ROSELI PROENCA NEV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6">
            <text:p>ELISANGELA VIEIRA DA SILVA POR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6">
            <text:p>GIOVANI GABRIEL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6">
            <text:p>ROBERTA IARA LISBOA DANTA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6">
            <text:p>MARIA ROSEMARY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6">
            <text:p>JOSE MARIA DO AMARAL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6">
            <text:p>DANIELA DE MELLO NAVEIR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6">
            <text:p>LUCAS BANDEIRA DUTR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6">
            <text:p>IOLANDA ROCHA DO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6">
            <text:p>LUCIANA GONCALVES DIA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6">
            <text:p>ELIZANDRA APARECIDA DA SILVA VENANCI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6">
            <text:p>MARIZETE PRATES AMAD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6">
            <text:p>JEANDERSON ALEXANDRE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6">
            <text:p>HELENA PEREIRA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6">
            <text:p>CLAUDENISE SILVA CALD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6">
            <text:p>VIVIA NATACHA PAIVA 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6">
            <text:p>EDJANE FRANCISCA DE OLIVEIR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6">
            <text:p>MARLI VALENTIM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6">
            <text:p>GISELE REGINA BARBOSA MARTIN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6">
            <text:p>ZILDA RODRIGU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6">
            <text:p>CLARA KETULYN MOURA VIG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6">
            <text:p>RAIMUNDA DOS SANTOS CAVALCANTE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6">
            <text:p>RENATA CANDID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6">
            <text:p>ERICA PORTO MO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6">
            <text:p>DARCI FELINTO DO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6">
            <text:p>CLAUDIMAR HELENA GOMES DA COST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6">
            <text:p>DENISE RODRIGUES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6">
            <text:p>NIETE ALVE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6">
            <text:p>ROSANE APARECIDA DOS SANTOS PADILH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6">
            <text:p>MARIA DE LURDES CANDID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6">
            <text:p>LAURA CRISTINA DA SILVA BATIST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6">
            <text:p>EDILA MARIA SAMPAIO COST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6">
            <text:p>ELIZABETH RUIZ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6">
            <text:p>PAULO HENRIQUE BORSARINI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6">
            <text:p>SANDRA MARTIN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6">
            <text:p>MARIA VALDIRENE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6">
            <text:p>ROSE MICENE ADONIS DUMELE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6">
            <text:p>LUCI CLEIA CEZARI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6">
            <text:p>MARIA SIMONE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6">
            <text:p>EVANI DA SILVA BARBO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6">
            <text:p>JAQUELINE SILVA DE BRI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6">
            <text:p>MARIA APARECIDA DE PAUL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6">
            <text:p>DEONISIA ANGELICA MOURA GARCI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6">
            <text:p>MARA LUCIA STREY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6">
            <text:p>MARIA GOMES DE SOUZA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6">
            <text:p>JOSINEIDE MARIA PALM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6">
            <text:p>EDNA PE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6">
            <text:p>NAZARE VIEIRA DE LIM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6">
            <text:p>EMILY DE OLIVEIRA SILV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6">
            <text:p>MILENA SOUZA SANTAN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6">
            <text:p>WILLIAM VIEIRA HENRIQUE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6">
            <text:p>ERIVALDO DA COSTA SIQUEIRA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6">
            <text:p>EZEQUIAS ROSA GOME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6">
            <text:p>MARIVALDO ANTONIO SEBASTIAO DA CUNHA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6">
            <text:p>VALDEIR F DA SILVA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6">
            <text:p>WILSON RAMOS DOS SANTO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6">
            <text:p>ROBERTO MARQUE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6">
            <text:p>MANOEL ALVES DE SOUSA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6">
            <text:p>ADRIANO SUBRINHO SANTO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6">
            <text:p>MARLI DIAS SOUZA SILVA</text:p>
          </table:table-cell>
          <table:covered-table-cell/>
          <table:table-cell office:value-type="string" table:style-name="ce7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6">
            <text:p>DAMIAO DOMINGOS DOS SANTOS</text:p>
          </table:table-cell>
          <table:covered-table-cell/>
          <table:table-cell office:value-type="string" table:style-name="ce7">
            <text:p>LIMPADOR DE VIDROS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6">
            <text:p>MARIA IVETE FREITAS PASSOS DA SILVA</text:p>
          </table:table-cell>
          <table:covered-table-cell/>
          <table:table-cell office:value-type="string" table:style-name="ce7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6">
            <text:p>JUCILEUDE SERRAO DOS REI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6">
            <text:p>SIRLEA APARECIDA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6">
            <text:p>ANGELICA BENEDITA ROBER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6">
            <text:p>BASYLENE GLEYCE FERREIR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6">
            <text:p>ROSECLEIA APARECIDA SAMPAI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6">
            <text:p>ELIANE RODRIGUES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6">
            <text:p>SIMONE MARQUE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6">
            <text:p>MARIA GENESIANA HENRIQUE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6">
            <text:p>MARCIA MARIA FERREIRA BRAG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6">
            <text:p>SIRLEI DE OLIVEIRA MELO MO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6">
            <text:p>ELCA GOMES DO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6">
            <text:p>JOSIANE OLIVEIRA SIQU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6">
            <text:p>ANA PAULA CAROLINA SALVADOR LAURIND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6">
            <text:p>MARILI CAMIL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6">
            <text:p>ROSANGELA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6">
            <text:p>ANA MARIA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6">
            <text:p>SEBASTIANA LUIZA GONCALV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6">
            <text:p>TATIANE CAROLINA DE OLIVEIRA CAMARG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6">
            <text:p>RAQUEL APARECIDA GONCALV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6">
            <text:p>FRANCISCA FILOMENA DE SOU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6">
            <text:p>ANTONIA ELINAETE DO NASCIMENTO BARR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6">
            <text:p>DEBORA ESTEVAO MARTINS LEOPOLD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6">
            <text:p>FRANCISCA ELIANE DE MELO SOU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6">
            <text:p>VINICIUS ALEXANDRE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6">
            <text:p>MARIA DAS DORES DE OLIVEIRA RAMALH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6">
            <text:p>JUCILENE MIRANDA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6">
            <text:p>JOARA MARI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6">
            <text:p>ROSICLER FER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6">
            <text:p>IRANETE DE OLIVEIRA CONCEICÃ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6">
            <text:p>EDLEUZA VITORIN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6">
            <text:p>MARIA JOSE DE JESU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6">
            <text:p>ALEANDRA FERREIRA DE JESU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6">
            <text:p>ANA CLAUDIA DE MORA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6">
            <text:p>JACKSON MERLIM DA SILVA LOPE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6">
            <text:p>LUCIANA GOMES DO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6">
            <text:p>SANDRA APARECIDA GONSALVES BORG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6">
            <text:p>ALEXANDRE DOS SANTOS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6">
            <text:p>REJANE CRISTINE FERNANDES DE SOU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6">
            <text:p>MARIA CANDIDA BARBO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6">
            <text:p>GISLAINE HELENA DE SOUZA GOM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6">
            <text:p>ROSANA APARECIDA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6">
            <text:p>JOSEFINA DA LUZ DOS SANTOS SILVA RODRIGU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6">
            <text:p>FLAVIO GUILHERME DO AMARAL FRANC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6">
            <text:p>VANUSA DUTRA DE PAUL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6">
            <text:p>JULIANA CARVALHO DE SANTAN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6">
            <text:p>SONIA DA SILVA BARBO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6">
            <text:p>IONEIDE PEREIRA BRAG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6">
            <text:p>ANA CAROLINA DA COSTA CARDOS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6">
            <text:p>IVONY PITOMBO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6">
            <text:p>FRANCILENE LOPE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6">
            <text:p>GIGIANE DE OLIVEIRA RUELL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6">
            <text:p>JOSIANE MARQUE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6">
            <text:p>FERNANDA MARIA MORA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6">
            <text:p>FERNANDA MAURA RODRIGUES ALFRED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6">
            <text:p>ANA MARIA DE OLIVEIRA CLAUDIN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6">
            <text:p>ELIENETE CARDOSO SOAR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6">
            <text:p>TAIANE SILVA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6">
            <text:p>DAIANE BERNARD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6">
            <text:p>IARA CAROLINA DA SILVA FER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6">
            <text:p>MARIA DA CONCEICAO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6">
            <text:p>CLARICE DE OLIVEIRA MARQU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6">
            <text:p>SHEILA JORGE MACED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6">
            <text:p>SIRLEIDE SANTOS RO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6">
            <text:p>WANDERSON SANTOS SOU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6">
            <text:p>TANIA MARA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6">
            <text:p>RENATA SIMMEL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6">
            <text:p>CILENE PEREIRA FIRMIN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6">
            <text:p>ELAINE CRISTINA ALVES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6">
            <text:p>ATAISA GONCALVES COST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6">
            <text:p>ADRIANA TAKIT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6">
            <text:p>NEUSA SILVA FERNAND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6">
            <text:p>MARIA APARECIDA SOARES AUGUS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6">
            <text:p>ROSALINA FATIMA DOS SANTOS CARVALH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6">
            <text:p>ADRIANA MARI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6">
            <text:p>CLAUDIA LUCIA FLORENTIN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6">
            <text:p>EDILEUZA PITOMB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6">
            <text:p>TAIS CUSTODI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6">
            <text:p>ELDER MARCOS SANTOS SILVA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6">
            <text:p>LINDOVAL DE JESUS SOUSA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6">
            <text:p>LEANDRO NASCIMENTO RAMO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6">
            <text:p>ADAILTON MENDES DOS SANTO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6">
            <text:p>MARIA ZENAIDE MARTINS PEREIR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6">
            <text:p>ANTONIA IZIDIO DE SOUSA MARTINS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6">
            <text:p>MARIANA DE ALMEIDA SILV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6">
            <text:p>HELENICE DA SILV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6">
            <text:p>ESMAIL HIPOLITO DA LUZ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6">
            <text:p>RAIMUNDO NONATO DA SILVA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6">
            <text:p>JOSE CELSO SANDER DOS SANTO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6">
            <text:p>FABIO MOREIRA DOS SANTOS GOMES</text:p>
          </table:table-cell>
          <table:covered-table-cell/>
          <table:table-cell office:value-type="string" table:style-name="ce7">
            <text:p>COLETOR DE RESÍDUOS</text:p>
          </table:table-cell>
          <table:table-cell table:number-columns-repeated="16380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6">
            <text:p>RAQUEL RODRIGUES DA SILVA</text:p>
          </table:table-cell>
          <table:covered-table-cell/>
          <table:table-cell office:value-type="string" table:style-name="ce7">
            <text:p><text:s/>ENCARREGADO</text:p>
          </table:table-cell>
          <table:table-cell table:number-columns-repeated="16380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6">
            <text:p>ELISEU RODRIGUES DA SILVA</text:p>
          </table:table-cell>
          <table:covered-table-cell/>
          <table:table-cell office:value-type="string" table:style-name="ce7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6">
            <text:p>RAFAELA ALVES DE BARROS</text:p>
          </table:table-cell>
          <table:covered-table-cell/>
          <table:table-cell office:value-type="string" table:style-name="ce7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6">
            <text:p>ADRIANA CARDOS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6">
            <text:p>MARCIO ALVES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6">
            <text:p>LUIS FERNANDO DE SOUZA CORRE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6">
            <text:p>LEIDIANE DAMASCEN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6">
            <text:p>CLOVIS ECELSO DE FARI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6">
            <text:p>MARIA APARECID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6">
            <text:p>FERNANDA ALVES LOURENCO DOS SANTOS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6">
            <text:p>WEBETTY LUIZ DA SILVA LOB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6">
            <text:p>SANDRA REGINA DOS SANTOS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6">
            <text:p>ANA LAURA OLIVEIR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6">
            <text:p>REJANE PEREIRA DE LIM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6">
            <text:p>ELIZETE CARDOS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6">
            <text:p>LUZIA RODRIGUES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6">
            <text:p>NUBIA FLORENCIO NOGUEIR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6">
            <text:p>ORIVALDO BATISTA DE ABREU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6">
            <text:p>KELE REGINA DA SILVA SOU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6">
            <text:p>ELIZANGELA MARTINS BONFIM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6">
            <text:p>CLEIA VAZ DA COST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6">
            <text:p>FERNANDA CONCEICAO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6">
            <text:p>YARA FELIZARDO DA CUNH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6">
            <text:p>HELENA VIDAL DA FONSEC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6">
            <text:p>ELIETE DA SILVA MENES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6">
            <text:p>RENATA SILVA RUAS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6">
            <text:p>SILVANA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6">
            <text:p>JAQUELINE TRINDADE DO CARM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6">
            <text:p>SILVANA APARECIDA RIBEIR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6">
            <text:p>IVANILDA DE JESUS SILV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6">
            <text:p>MARIZETH MOREIR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6">
            <text:p>EVANETE SILVA DO NASCIMEN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6">
            <text:p>TAMIRES NASCIMENTO AVANSINI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6">
            <text:p>SUELY MARTOS FERNAND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6">
            <text:p>SILVANA COSENZA SILVEIR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6">
            <text:p>CRISTIANE RODRIGUES BUFON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6">
            <text:p>EVERTON FAULER DA SILV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6">
            <text:p>MARIA MARQUES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6">
            <text:p>HELENO HONORIO DAMASCEN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6">
            <text:p>ISABEL CRISTINA SILVA FRISKE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6">
            <text:p>APARECIDA PESTANA CAGNAN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6">
            <text:p>CLAUDIA APARECIDA ARANT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6">
            <text:p>ROSANGELA FRANCISC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6">
            <text:p>MARIA JOANA FER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6">
            <text:p>IONE ALVES PEREIRA VI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6">
            <text:p>PAULIANA LIM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6">
            <text:p>SIMONE MARQUES DE MIRAND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6">
            <text:p>ANTONIA RAELIA ALVES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6">
            <text:p>JOSE CICERO DE OLIV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6">
            <text:p>JAILMA SILVA PE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6">
            <text:p>EDILENE SILVA DE QUEIROZ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6">
            <text:p>MARIA DE JESUS ALMEID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6">
            <text:p>RAFAELA ALMEID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6">
            <text:p>ELIZABETE DE FRANCA MACIEL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6">
            <text:p>DANIEL JOSE FALAVINI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6">
            <text:p>ROSENEIA DA COST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6">
            <text:p>LENA CLEIDE DE LIM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6">
            <text:p>ANDREI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6">
            <text:p>LUANA ROSA DE OLIVEIR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6">
            <text:p>SIMONETE CAETANO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6">
            <text:p>MARIA LENIRA DA SILV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6">
            <text:p>ELIANE DA SILVA CARLOS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6">
            <text:p>GERIVALDA MARIA AUGUS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6">
            <text:p>DALINA MOREIR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6">
            <text:p>SOLANGE ROSA VALENTE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6">
            <text:p>ADRIANA GONCALVES ZORZAN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6">
            <text:p>SANDRA DA CONCEICÃO CRUZ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6">
            <text:p>MARILUCE FERNAND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6">
            <text:p>LIVIA L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6">
            <text:p>PAULA STEFANY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6">
            <text:p>IZAMAR CARDOSO DE S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6">
            <text:p>HELENA MARTINS LOBA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6">
            <text:p>REGINA ESTELA MARIAN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6">
            <text:p>MARCOS DANIEL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6">
            <text:p>CIRLEI RODRIGUES DIAMANTIN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6">
            <text:p>CRISTIANE SANTOS RAM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6">
            <text:p>AUDILANE DA SILVA BEZER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6">
            <text:p>FRANCIANA PINHEIRO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6">
            <text:p>REBECA ALICE OLIVEIR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6">
            <text:p>ROSELI DOS SANTOS ALV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6">
            <text:p>LENI MARIA D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6">
            <text:p>DEBORA ELISA RUFINO LOPES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6">
            <text:p>CRISTIANE APRECIDA CUSTODI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number-columns-spanned="2" table:number-rows-spanned="1" table:style-name="ce6">
            <text:p>TATIANE SILAMA DO PRAD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number-columns-spanned="2" table:number-rows-spanned="1" table:style-name="ce6">
            <text:p>KAUANA DE ALMEIDA SILV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number-columns-spanned="2" table:number-rows-spanned="1" table:style-name="ce6">
            <text:p>ANTONIO FELIPE DOS SANTOS SOUSA</text:p>
          </table:table-cell>
          <table:covered-table-cell/>
          <table:table-cell office:value-type="string" table:style-name="ce7">
            <text:p>LÍDER DE LIMPEZA</text:p>
          </table:table-cell>
          <table:table-cell table:number-columns-repeated="16380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number-columns-spanned="2" table:number-rows-spanned="1" table:style-name="ce6">
            <text:p>DANIELA MENDONCA SILV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number-columns-spanned="2" table:number-rows-spanned="1" table:style-name="ce6">
            <text:p>ROSANGELA MARIA ALVES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string" table:number-columns-spanned="2" table:number-rows-spanned="1" table:style-name="ce6">
            <text:p>SANDRA REGINA DE ALMEIDA SCASSOL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string" table:number-columns-spanned="2" table:number-rows-spanned="1" table:style-name="ce6">
            <text:p>FATIMA APARECIDA DE LIM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number-columns-spanned="2" table:number-rows-spanned="1" table:style-name="ce6">
            <text:p>JOCIMARIA DE OLIVEIRA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number-columns-spanned="2" table:number-rows-spanned="1" table:style-name="ce6">
            <text:p>MARIA FERRE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number-columns-spanned="2" table:number-rows-spanned="1" table:style-name="ce6">
            <text:p>ROSANA NONAT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number-columns-spanned="2" table:number-rows-spanned="1" table:style-name="ce6">
            <text:p>ISAQUE DE JESUS DE PAUL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number-columns-spanned="2" table:number-rows-spanned="1" table:style-name="ce6">
            <text:p>YVONY <text:s/>PITOMBO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number-columns-spanned="2" table:number-rows-spanned="1" table:style-name="ce6">
            <text:p>JOSE VICENTE DE LIR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number-columns-spanned="2" table:number-rows-spanned="1" table:style-name="ce6">
            <text:p>VANUZA RAMOS DE SOUZ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number-columns-spanned="2" table:number-rows-spanned="1" table:style-name="ce6">
            <text:p>VERA LUCI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number-columns-spanned="2" table:number-rows-spanned="1" table:style-name="ce6">
            <text:p>GIOVANI GABRIEL SANTAFOST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number-columns-spanned="2" table:number-rows-spanned="1" table:style-name="ce6">
            <text:p>LAURA CRISTINA DA SILVA BATISTA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string" table:number-columns-spanned="2" table:number-rows-spanned="1" table:style-name="ce6">
            <text:p>BIANCA FONSECA MAGALHAE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number-columns-spanned="2" table:number-rows-spanned="1" table:style-name="ce6">
            <text:p>PATRICI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number-columns-spanned="2" table:number-rows-spanned="1" table:style-name="ce6">
            <text:p>MARIA SEVERIN A DOS SANTOS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number-columns-spanned="2" table:number-rows-spanned="1" table:style-name="ce6">
            <text:p>NATALIA CRISTINA TONTOLI</text:p>
          </table:table-cell>
          <table:covered-table-cell/>
          <table:table-cell office:value-type="string" table:style-name="ce7">
            <text:p>AUXILIAR DE LIMPEZA</text:p>
          </table:table-cell>
          <table:table-cell table:number-columns-repeated="16380"/>
        </table:table-row>
        <table:table-row table:number-rows-repeated="10" table:style-name="ro6">
          <table:table-cell table:style-name="ce23"/>
          <table:table-cell table:style-name="ce24"/>
          <table:table-cell table:number-columns-repeated="16382" table:style-name="ce23"/>
        </table:table-row>
        <table:table-row table:number-rows-repeated="12" table:style-name="ro6">
          <table:table-cell/>
          <table:table-cell table:style-name="ce25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FF99CC"/>
      <style:text-properties fo:color="#800080"/>
    </style:style>
    <style:style style:name="cf1_32_2" style:display-name="cf1 2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cf2_32_2" style:display-name="cf2 2" style:family="table-cell" style:data-style-name="N0">
      <style:table-cell-properties style:vertical-align="automatic" fo:background-color="#FFCC00"/>
    </style:style>
    <style:style style:name="cf3" style:family="table-cell" style:data-style-name="N0">
      <style:table-cell-properties style:vertical-align="automatic" fo:background-color="#FF99CC"/>
      <style:text-properties fo:color="#800080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4_32_2" style:display-name="Moeda 4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5-10-08T16:45:29Z</dc:date>
    <meta:print-date>2025-10-08T16:45:00Z</meta:print-date>
  </office:meta>
</office:document-meta>
</file>