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TE_-_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15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6" table:style-name="ce16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setembro/2025</text:p>
          </table:table-cell>
          <table:covered-table-cell table:number-columns-repeated="2"/>
          <table:table-cell table:number-columns-spanned="1" table:number-rows-spanned="16" table:style-name="ce16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style-name="ce4">
            <text:p>FORTE PADRÃO SERVIÇOS DE TERCEIRIZAÇÃO EIRELI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style-name="ce5">
            <text:p>08.245.270/0001-7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style-name="ce5">
            <text:p>303-28/2022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Contrato:</text:p>
          </table:table-cell>
          <table:covered-table-cell/>
          <table:table-cell office:value-type="string" table:style-name="ce6">
            <text:p>10/2022; Aditamento nº 01/2024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style-name="ce8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Período de vigência (data início e fim):</text:p>
          </table:table-cell>
          <table:covered-table-cell/>
          <table:table-cell office:value-type="string" table:style-name="ce4">
            <text:p>60 meses (01/02/2023 - 01/02/2028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string" table:style-name="ce7">
            <text:p>R$ 927.600,00 (novecentos e vinte e sete mil e seiscentos reais)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string" table:style-name="ce7">
            <text:p>R$ 15.600,00 (quinze mil e seiscentos reai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11">
            <text:p>Alex Silva de Melo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float" office:value="2" table:style-name="ce9">
            <text:p>2</text:p>
          </table:table-cell>
          <table:table-cell office:value-type="string" table:style-name="ce11">
            <text:p>Carolina Alexandra Fernandes Deroide</text:p>
          </table:table-cell>
          <table:table-cell office:value-type="string" table:style-name="ce10">
            <text:p>Controlador(a) de Acess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Fernando Henrique Soares dos Santos<text:s/>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float" office:value="4" table:style-name="ce9">
            <text:p>4</text:p>
          </table:table-cell>
          <table:table-cell office:value-type="string" table:style-name="ce10">
            <text:p>Irrael José da Silva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</dc:creator>
    <meta:creation-date>2013-12-10T17:27:19Z</meta:creation-date>
    <dc:date>2025-10-15T15:38:53Z</dc:date>
    <meta:print-date>2025-10-15T15:38:41Z</meta:print-date>
  </office:meta>
</office:document-meta>
</file>