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14">
            <text:p>16/07/2024</text:p>
          </table:table-cell>
          <table:table-cell office:value-type="date" office:date-value="2026-07-15T00:00:00" table:style-name="ce14">
            <text:p>15/0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3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13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3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BNER ALEXANDRE ANDR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DILSON COSTA CHIESSI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DRIANA GONÇALVES LEANDR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DRIANA RODRIGUES DA COSTA DE SOUZ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IRTON JOSE TARARAN JUNIOR<text:s text:c="41"/><text:span text:style-name="T2"><text:s text:c="30"/></text:span>(NOME SOCIAL): <text:s/>ANTONELLA HELENA BUENO TARARAN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6">
            <text:p>ALAIN DERLON FERREIRA GARCI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6">
            <text:p>ALAOR ALENCAR DA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6">
            <text:p>ALEF OLIVEIRA RODRIGU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6">
            <text:p>ALESSANDRO GUSTAVO LOP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6">
            <text:p>ALEX APARECIDO CANTAD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5">
            <text:p>ALEXANDRE ROMANO BITTENCOURT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ALEXANDRE TADEU DE ALMEIDA RUIZ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ALICE DIAS DANTAS DE OLIVEIR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ALICIA GABRIELLI DUARTE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ANA CLARA CARVALHO DE CAMPO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ANA CLAUDIA DE ANDRAD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ANA JULIA GREGORIO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ANA SILVIA ALVES CHAGA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ANDRÉ BALBY CARVAL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ANDRÉ COUTO DE OLIV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ANDRE EDUARDO PIRES DO RI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ANDREW OWUSU ADJEI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ANILTON SOUZA SANTOS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ANNE SUELLEN PASTORE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ARTHUR VIEIRA COELH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BEATRIZ MIRANDA DO NASCIMENT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BENEDITO GOMES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BRUNO GUIMARÃES FREITA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CAIO PEDRAL SAMPAIO SGARB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CAMILA SILVA FAVEL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CARLA MARANHAO ELIAZAGE ISMAEL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CARLOS ALBERTO ROS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CARLOS DE LIMA FONSEC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CARLOS EDUARDO DA CUNH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CAROLINA MEDEIROS FER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CAROLINE CRISTINA DE BARROS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CAROLINE URBANO DE PAULA MARQUES</text:p>
          </table:table-cell>
          <table:covered-table-cell/>
          <table:table-cell office:value-type="string" table:style-name="ce7">
            <text:p>LÍDER DE RECEPÇÃO</text:p>
          </table:table-cell>
          <table:table-cell table:number-columns-repeated="16380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CASSIA CAROLINE SALLE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CASSIO WALDEMAR MAGALHA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CLARISMAR ROSA DOS SAN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CLAUDIA SILVA E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CLAYTON DO NASCIMENTO FER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CLEONICE MARIA SAI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CRISTIANE DA SILVA FERNAND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CRISTIANE MOYA BRUHN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CRISTIANO SALES DA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DANIEL LIMA GOMES DA COS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8">
            <text:p>DANIELA BONAMIM PEREIRA DE MEL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8">
            <text:p>DANITZA FERREIRA VARGAS STACIARI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8">
            <text:p>DEMETRIUS FRANCISCO CONTENT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8">
            <text:p>DIEGO BARBOSA MATIAS DE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8">
            <text:p>DIEGO HENRIQUE PRADO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8">
            <text:p>EDILÉIA CRISTIANE ALVES ROCH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8">
            <text:p>EDSON LEANDRO DOMING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8">
            <text:p>EDUARDO PICOLLI GOM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8">
            <text:p>ELDER EVARISTO PAIXÃO DA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8">
            <text:p>ELIS DAIANE CARNIEL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8">
            <text:p>ELISANGELA MENDES DE JESUS CARNEIRO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8">
            <text:p>ELTON LIBERATO VI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8">
            <text:p>ENIO RUBENS SILVA E SIL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8">
            <text:p>ERCIO PEROCCO JUN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8">
            <text:p>ERICA DE OLIVEIR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8">
            <text:p>EVELYN PEREIRA DA SILV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8">
            <text:p>FABRICIO DE FREITAS BRUN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8">
            <text:p>FERNANDA RODRIGUES ALVES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8">
            <text:p>FLAVIO ELEANDRO DE FREITAS BRUN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8">
            <text:p>FLAVIO PEREIRA GOM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8">
            <text:p>GABRIEL GIORDANO PENTEADO.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8">
            <text:p>GABRIEL LUCCA DE OLIVEIRA SALVAD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8">
            <text:p>GABRIEL VIEIRA KOBAYASH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8">
            <text:p>GABRIELA DE CASSIA DA SILV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8">
            <text:p>GEOVANNA CRISTINA DOS SANTOS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8">
            <text:p>GISLAINE DA COSTA GARCIA NASCIMENTO</text:p>
          </table:table-cell>
          <table:covered-table-cell/>
          <table:table-cell office:value-type="string" table:style-name="ce7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8">
            <text:p>GISNEILA LEAL GOME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8">
            <text:p>GORETHI RETAME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8">
            <text:p>GUILHERME ALVES FRANCISC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8">
            <text:p>HELITA FERNANDA DA SILVA DEDE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8">
            <text:p>HELTON BARBOSA DE LIM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8">
            <text:p>ISABELA MACHA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8">
            <text:p>ISMAEL DE SOUZA LUIZ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8">
            <text:p>JAIR CORREIA DOS SAN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8">
            <text:p>JEAN CARLOS DE SARN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8">
            <text:p>JEAN LUCAS TUCHAPSK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8">
            <text:p>JHONNY CEZAR DA SILVA RIBEI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8">
            <text:p>JOÃO VITOR OLIV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8">
            <text:p>JOCELI ALVES MIRAND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8">
            <text:p>JOSIANE PACHECO NEV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8">
            <text:p>JULIA REZENDE DE ARAUJ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8">
            <text:p>JULIANA EMILIANO DE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8">
            <text:p>JULIANA MARIA DA SILVA CAVALCANTE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8">
            <text:p>KATIA CILENE DE SOUZA SILVEIRA SILV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8">
            <text:p>KELY FABIANA BUFALO</text:p>
          </table:table-cell>
          <table:covered-table-cell/>
          <table:table-cell office:value-type="string" table:style-name="ce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8">
            <text:p>LARISSA DANIELLY DOS SANTOS LOPE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8">
            <text:p>LEANDRO FERNANDES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8">
            <text:p>LEANDRO HENRIQUE TEIXEIRA BERTAZIN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8">
            <text:p>LEIDIANE PEREIRA DE SOUZ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8">
            <text:p>LEONARDO VILEA COS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8">
            <text:p>LOURIVAL NUN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8">
            <text:p>LUAN FAGNER SANTANA FRANCO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8">
            <text:p>LUCAS DE SOUZA SILVERI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8">
            <text:p>LUCAS GABRIEL GIMENEZ CABRE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8">
            <text:p>LUIS ALEXANDRE KAMADA MATU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8">
            <text:p>LUIS FERNANDO D ELIAS DE MORAI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8">
            <text:p>LUNA AZAMBUJA SATTE ALAM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8">
            <text:p>MAICON RODRIGUES FERNAND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8">
            <text:p>MARCELA BASTOS DE PAULA BOMFIM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8">
            <text:p>MÁRCIO RAIMUNDO DE FARI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8">
            <text:p>MARCIO SANTANA LIM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8">
            <text:p>MARCIO VALDER CORDEIRO PED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8">
            <text:p>MARCO ANTONIO MATIAZI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8">
            <text:p>MARCOS VINICIUS MAGNUSSON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8">
            <text:p>MARCUS LICURGO CAVALHEIRO MARIA BARACAT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8">
            <text:p>MARIA CECILIA MENEZES YOSHI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8">
            <text:p>MARIANNA DE LUCA ARAUJO FIGUEIRE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8">
            <text:p>MARINA SAMPAIO PREZOT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8">
            <text:p>MARY YOHANNA YLLENNKA BERNARDO DOS REI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8">
            <text:p>MATHEUS DE MELO SAN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8">
            <text:p>MAURO SERGIO CAMP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8">
            <text:p>MELISSA GALLO SPOLON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8">
            <text:p>MICHAEL DA SILVA LIM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8">
            <text:p>MICHELE IMADA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8">
            <text:p>MOISÉS SMAIRE JÚN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8">
            <text:p>MONICA MODESTO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8">
            <text:p>NILTON CESAR MIRAND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8">
            <text:p>NOELE GUIMARAES FANTUCI BERNARDIN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8">
            <text:p>PAMELA INACIA MIRABETE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8">
            <text:p>PAULO ERIC FACIN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8">
            <text:p>PAULO RICARDO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8">
            <text:p>PAULO SERGIO BOTELHO DE FREITA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8">
            <text:p>PRISCILA JÉSSICA MOT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8">
            <text:p>QUEZIA RODRIGUES DOS SANTO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8">
            <text:p>RAFAEL BARBOSA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8">
            <text:p>RAFAEL BORGES COUTO</text:p>
          </table:table-cell>
          <table:covered-table-cell/>
          <table:table-cell office:value-type="string" table:style-name="ce7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8">
            <text:p>RAFAEL TEIXEIRA MACED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8">
            <text:p>RAFAEL YUKIHIRO KITANISH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8">
            <text:p>REINALDO JOSE BUBA GASBAR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8">
            <text:p>RENAN MARCO PER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8">
            <text:p>RENATA CAMARGO CERIZZ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8">
            <text:p>RENATA SILVIA DAS NEVES CONTI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8">
            <text:p>RICARDO PERUCK CAMERLENG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8">
            <text:p>RICARDO SILVA DE ARAUJ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8">
            <text:p>ROBINSON LOPES MAGALHAES</text:p>
          </table:table-cell>
          <table:covered-table-cell/>
          <table:table-cell office:value-type="string" table:style-name="ce7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8">
            <text:p>ROBSON VINICIUS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8">
            <text:p>RODRIGO BATISTA DE MATT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8">
            <text:p>RODRIGO PED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8">
            <text:p>RONALDO DOS REIS CUNH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8">
            <text:p>SABRINA LINARES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8">
            <text:p>SAMANTHA FERREIRA FONSEC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8">
            <text:p>SARA EVELLY DOS SANTOS LIM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8">
            <text:p>SARAH LIS ARAÚJO MEL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8">
            <text:p>SOLANGE AUGUSTA RIBEIRO</text:p>
          </table:table-cell>
          <table:covered-table-cell/>
          <table:table-cell office:value-type="string" table:style-name="ce7">
            <text:p>TÉCNICO EM ENFERMAGEM</text:p>
          </table:table-cell>
          <table:table-cell table:number-columns-repeated="16380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8">
            <text:p>SORAYA BORGES DE CARVALH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8">
            <text:p>SUSANA TRIGO BIANCHESS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8">
            <text:p>TAIZE CRISTINA PACHECO DOS SANTOS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8">
            <text:p>TAYNARA ALINE DA ROCHA DAMASIO</text:p>
          </table:table-cell>
          <table:covered-table-cell/>
          <table:table-cell office:value-type="string" table:style-name="ce7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8">
            <text:p>THAILSON AMADEU SOARES BRIT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8">
            <text:p>THAIS PAULO DOS SANTOS D ANGELO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8">
            <text:p>THAYRINI TULIO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8">
            <text:p>THIAGO BARBOZA BASS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8">
            <text:p>THIAGO LUIZ ALVES DE ALMEID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8">
            <text:p>TIAGO ROSA DAINEZ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8">
            <text:p>VAGNER DA COSTA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8">
            <text:p>VALDINEY QUEIROZ DA NATIVIDADE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8">
            <text:p>VALERIA FARIA ALVE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8">
            <text:p>VANESSA TOMAZETTO ATADEMOS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8">
            <text:p>VANIO CLECIO DOS SANTOS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8">
            <text:p>VICTORIA CRISTINA BARBOSA</text:p>
          </table:table-cell>
          <table:covered-table-cell/>
          <table:table-cell office:value-type="string" table:style-name="ce7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8">
            <text:p>VINICIUS AUGUSTO RODRIGUES SOLDE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8">
            <text:p>VINICIUS GIORI FERRA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8">
            <text:p>VINICIUS REGO DA SILV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8">
            <text:p>VINICIUS SOARES PEREIR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8">
            <text:p>VITOR ALONSO MIRANDA DE CARL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8">
            <text:p>VITOR HUGO LAZARO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8">
            <text:p>VITOR RICETO BERTIE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8">
            <text:p>VIVIANE FERNANDES DE SOUZA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8">
            <text:p>WAGNER GONZAGA DA SILVA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8">
            <text:p>WALDO GONCALVES DOS SANTOS JUNIOR</text:p>
          </table:table-cell>
          <table:covered-table-cell/>
          <table:table-cell office:value-type="string" table:style-name="ce7">
            <text:p>TÉCNICO EM RADIOLOGIA</text:p>
          </table:table-cell>
          <table:table-cell table:number-columns-repeated="16380"/>
        </table:table-row>
        <table:table-row table:number-rows-repeated="10483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7:58:47Z</dc:date>
    <meta:print-date>2025-10-13T17:58:10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