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Calibri " svg:font-family="Calibri 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none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 " style:font-name-asian="Calibri " style:font-name-complex="Calibri "/>
    </style:style>
    <style:style style:name="ce25" style:family="table-cell" style:parent-style-name="Normal_32_8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 " style:font-name-asian="Calibri " style:font-name-complex="Calibri "/>
    </style:style>
    <style:style style:name="ce26" style:family="table-cell" style:parent-style-name="Normal_32_8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 " style:font-name-asian="Calibri " style:font-name-complex="Calibri 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9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9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15">
            <text:p>01/03/2024</text:p>
          </table:table-cell>
          <table:table-cell office:value-type="date" office:date-value="2026-02-28T00:00:00" table:style-name="ce15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14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13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SETEM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4">
            <text:p>ADRIANA CAROLINA MARTINEZ SIMO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4">
            <text:p>ADRIANA DOS SANTOS RO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4">
            <text:p>ADRIANA PEREIRA DE SOU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4">
            <text:p>ADRIANA PEREIRA DE ASSUNÇÃ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4">
            <text:p>ALEXANDRA CHRISTINA RO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4">
            <text:p>ANA JULIA B. RIBEIRO OLIVEIR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4">
            <text:p>ANA LÍVIA SANTOS ROMÃ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4">
            <text:p>ANA LUCIA FERNANDES LOP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4">
            <text:p>ANA PAULA DE OLI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4">
            <text:p>ANA PAULA MARTIN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4">
            <text:p>ANDIARA RAFAELA BEN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4">
            <text:p>ANGELA NOVAES DE ALMEID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4">
            <text:p>ANNE CAROLINE ARRUD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4">
            <text:p>BIANCA AMANCIO RODRIGUES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4">
            <text:p>BIANCA REALLI POMPEU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4">
            <text:p>BIANCA SILVA MARO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4">
            <text:p>CAROLINE DA SILVA SOARES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4">
            <text:p>CLEIDE REIS DE JESU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4">
            <text:p>CLÉSSIA MARIA DO NASCIMEN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4">
            <text:p>CYNTHIA MARIA ROCHA CRUZ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4">
            <text:p>DANIELA GONÇALVES DE OLI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24">
            <text:p>DANIELA MARTIN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24">
            <text:p>DANIELA MIRON TELES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24">
            <text:p>DANIELE PRISCILA DE ALMEID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24">
            <text:p>DAYANE MOUR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24">
            <text:p>DÉBORA DA SILVA AMORIN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24">
            <text:p>DEUSDITE ALVES NASCIMENTO NUN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24">
            <text:p>DORALICE DE OLIVEIRA FERNAND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24">
            <text:p>DOUGLAS KOJI TAKEDA</text:p>
          </table:table-cell>
          <table:covered-table-cell/>
          <table:table-cell office:value-type="string" table:style-name="ce25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24">
            <text:p>EDNA APARECIDA PINHATI DE CARVALH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4">
            <text:p>EDNA FERNANDA BARBOS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24">
            <text:p>ELISNIA KELLY G. CARNEIR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24">
            <text:p>ERIKA SCAVASSANI ZAG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24">
            <text:p>EUZIMAR SANTOS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24">
            <text:p>FERNANDA ARAÚJO FARIA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24">
            <text:p>FERNANDA A. KAMAD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24">
            <text:p>GABRIELLE SOUZA DA SILVA BARBOSA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24">
            <text:p>GEANE MARQUES DA SILVA SOU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24">
            <text:p>GIOVANNA DOS SANTOS CARDOS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24">
            <text:p>GISLAINE CRISTINA DE SOU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24">
            <text:p>IRLES GUIMARÃES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24">
            <text:p>ISABELA FERNANDA FONSEC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24">
            <text:p>ISABELLY HARUMI NACAN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24">
            <text:p>IVONEIDE DE JESUS PUTUMUGI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24">
            <text:p>JANAINE CHAVES DA SILV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24">
            <text:p>JENNIFER COSTA DA SILVA FERR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24">
            <text:p>JENNIFER MICAELLE RIBEIRO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24">
            <text:p>JOSEFA APARECIDA DE OLIVEIRA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24">
            <text:p>JULIANE JEKIMIM BALBIN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24">
            <text:p>JURANDA CARDOZ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4">
            <text:p>KARELYS ANDREINA ZARAZA GIL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24">
            <text:p>KAROLINY COST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number-columns-spanned="2" table:number-rows-spanned="1" table:style-name="ce24">
            <text:p>KEILA CHRISTIAN MACED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string" table:number-columns-spanned="2" table:number-rows-spanned="1" table:style-name="ce24">
            <text:p>KETLEN DA SILVA VASCONCEL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string" table:number-columns-spanned="2" table:number-rows-spanned="1" table:style-name="ce24">
            <text:p>LANA SIMONE W. MEL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24">
            <text:p>LARISSA MASSUCCI BATAGIN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number-columns-spanned="2" table:number-rows-spanned="1" table:style-name="ce24">
            <text:p>LEDA MARIA VI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24">
            <text:p>LIDIANE DE SOUZA MATHIA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24">
            <text:p>LILIANE DE CARVALHO LAZAR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24">
            <text:p>LUCIANA CRISTINA DA RO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24">
            <text:p>MARCIA ALVES DE OLIVEIRA MARQU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string" table:number-columns-spanned="2" table:number-rows-spanned="1" table:style-name="ce24">
            <text:p>MARCIA KATIA SILVA DE OLI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string" table:number-columns-spanned="2" table:number-rows-spanned="1" table:style-name="ce24">
            <text:p>MARIA DA GRAÇA DOS SANTOS MARTIN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string" table:number-columns-spanned="2" table:number-rows-spanned="1" table:style-name="ce24">
            <text:p>MARIA DAS GRAÇAS DA CRUZ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string" table:number-columns-spanned="2" table:number-rows-spanned="1" table:style-name="ce24">
            <text:p>MARIANA CARVALHO MIGOTT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24">
            <text:p>MARIANA MARTINS PEREIRA<text:s/>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string" table:number-columns-spanned="2" table:number-rows-spanned="1" table:style-name="ce24">
            <text:p>MARIANE DE NOVAIS COS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string" table:number-columns-spanned="2" table:number-rows-spanned="1" table:style-name="ce24">
            <text:p>MARISTANE MARTINS SANTOS BATIS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string" table:number-columns-spanned="2" table:number-rows-spanned="1" table:style-name="ce24">
            <text:p>MARISTELA MOTA ARAUJO FERR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string" table:number-columns-spanned="2" table:number-rows-spanned="1" table:style-name="ce24">
            <text:p>MAYRA CAROLINE CORDEIR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24">
            <text:p>MAYRA SILVA DE MORAES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string" table:number-columns-spanned="2" table:number-rows-spanned="1" table:style-name="ce24">
            <text:p>MIRELLA COSTA GENTIL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string" table:number-columns-spanned="2" table:number-rows-spanned="1" table:style-name="ce24">
            <text:p>NATALIA CAROLINE DE AZEVED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string" table:number-columns-spanned="2" table:number-rows-spanned="1" table:style-name="ce24">
            <text:p>PÂMELA CRISTINA FLAUZINO DA SILV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string" table:number-columns-spanned="2" table:number-rows-spanned="1" table:style-name="ce24">
            <text:p>PAULA RAQUEL MEIR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string" table:number-columns-spanned="2" table:number-rows-spanned="1" table:style-name="ce24">
            <text:p>RAQUEL SILVA LACERD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string" table:number-columns-spanned="2" table:number-rows-spanned="1" table:style-name="ce24">
            <text:p>RENATA MARIA AUGUS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string" table:number-columns-spanned="2" table:number-rows-spanned="1" table:style-name="ce24">
            <text:p>RITA DE CÁSSI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string" table:number-columns-spanned="2" table:number-rows-spanned="1" table:style-name="ce24">
            <text:p>RONISIA ADRIANA DE ARAUJO MO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string" table:number-columns-spanned="2" table:number-rows-spanned="1" table:style-name="ce24">
            <text:p>ROSANGELA APARECIDA ORTEG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string" table:number-columns-spanned="2" table:number-rows-spanned="1" table:style-name="ce24">
            <text:p>ROSANGELA MARIA DOS S. GONÇALV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string" table:number-columns-spanned="2" table:number-rows-spanned="1" table:style-name="ce24">
            <text:p>ROSELY WANDERLEY DA SIL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24">
            <text:p>ROSENILDA FORTINI BERNARDO OSCAR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string" table:number-columns-spanned="2" table:number-rows-spanned="1" table:style-name="ce24">
            <text:p>RUBIANA MOREIR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24">
            <text:p>SANDRA MARIA DE ALMEIDA DAMASCEN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23">
            <text:p>86</text:p>
          </table:table-cell>
          <table:table-cell office:value-type="string" table:number-columns-spanned="2" table:number-rows-spanned="1" table:style-name="ce24">
            <text:p>SANDRA REGIN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23">
            <text:p>87</text:p>
          </table:table-cell>
          <table:table-cell office:value-type="string" table:number-columns-spanned="2" table:number-rows-spanned="1" table:style-name="ce24">
            <text:p>SARA DE OLIVEIRA MENEZES RODRIGU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23">
            <text:p>88</text:p>
          </table:table-cell>
          <table:table-cell office:value-type="string" table:number-columns-spanned="2" table:number-rows-spanned="1" table:style-name="ce24">
            <text:p>STEFANY ROCHA GUILHERME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23">
            <text:p>89</text:p>
          </table:table-cell>
          <table:table-cell office:value-type="string" table:number-columns-spanned="2" table:number-rows-spanned="1" table:style-name="ce24">
            <text:p>STEPHANIE VERNACCE G. DE MAT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string" table:number-columns-spanned="2" table:number-rows-spanned="1" table:style-name="ce24">
            <text:p>SUELI DE FRANÇA GOMI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23">
            <text:p>91</text:p>
          </table:table-cell>
          <table:table-cell office:value-type="string" table:number-columns-spanned="2" table:number-rows-spanned="1" table:style-name="ce24">
            <text:p>SUELY PADELLA BOMBARDE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23">
            <text:p>92</text:p>
          </table:table-cell>
          <table:table-cell office:value-type="string" table:number-columns-spanned="2" table:number-rows-spanned="1" table:style-name="ce24">
            <text:p>TATIANA REGINA CAMILLO</text:p>
          </table:table-cell>
          <table:covered-table-cell/>
          <table:table-cell office:value-type="string" table:style-name="ce26">
            <text:p>SUPERVISORA DE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23">
            <text:p>93</text:p>
          </table:table-cell>
          <table:table-cell office:value-type="string" table:number-columns-spanned="2" table:number-rows-spanned="1" table:style-name="ce24">
            <text:p>TERESINHA DE JESUS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23">
            <text:p>94</text:p>
          </table:table-cell>
          <table:table-cell office:value-type="string" table:number-columns-spanned="2" table:number-rows-spanned="1" table:style-name="ce24">
            <text:p>VALQUÍRIA APARECIDA D.SACARD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5" table:style-name="ce23">
            <text:p>95</text:p>
          </table:table-cell>
          <table:table-cell office:value-type="string" table:number-columns-spanned="2" table:number-rows-spanned="1" table:style-name="ce24">
            <text:p>VANESSA CAROLINE LESS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6" table:style-name="ce23">
            <text:p>96</text:p>
          </table:table-cell>
          <table:table-cell office:value-type="string" table:number-columns-spanned="2" table:number-rows-spanned="1" table:style-name="ce24">
            <text:p>VANESSA DE SOUZA SILVA ARAUJ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7" table:style-name="ce23">
            <text:p>97</text:p>
          </table:table-cell>
          <table:table-cell office:value-type="string" table:number-columns-spanned="2" table:number-rows-spanned="1" table:style-name="ce24">
            <text:p>ZOZINETE MARQUES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1" table:style-name="ro6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10-13T13:28:50Z</dc:date>
    <meta:print-date>2025-10-13T13:28:21Z</meta:print-date>
  </office:meta>
</office:document-meta>
</file>