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4">
            <text:p>29/8/2025</text:p>
          </table:table-cell>
          <table:table-cell office:value-type="date" office:date-value="2027-08-28T00:00:00" table:style-name="ce14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5">
            <text:p>R$ 24.218.395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009099.8300000001" table:number-columns-spanned="2" table:number-rows-spanned="1" table:style-name="ce16">
            <text:p>R$ 1.009.099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SETEMBRO / 2025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lejandro Miranda Palomeque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na Carolina Figueredo Vicente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Bruna Laisa da Silva Martins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Bruno Goncalves Fantozzi<text:s/>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Caio Eduardo Ferreira Pires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Camilla Bettiol Oyam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Caroline Ferreira Supeleto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Daiane Copercini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Daniele Barret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Danielly de Cassia Santos Conceiçã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Denis Schiavon Franca Chagas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Diego Henrique Pietrobon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Douglas Ferrari Carneir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Eduardo Augusto de Almeida Apolinario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Eduardo Camargo Priviatto</text:p>
          </table:table-cell>
          <table:covered-table-cell/>
          <table:table-cell office:value-type="string" table:style-name="ce23">
            <text:p>Médico / Porta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Elisa Queiroz Fari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Esther Cano Pozo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Fabiele Krause Fernande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Felipe Augusto Campos Cavalcanti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Fernanda de Falc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Francieli Valiente Benitez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Gabriel Bastos de Souz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Gabriel Carlos Nóbrega de Souz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Giovani Arthur Barros Russo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Gizele da Silva Batist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Gustavo Borges Coelho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Jairo Nahun Bautista Alvareng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Jaqueline Ferreira Leite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Jean Wolney Aires Parente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Jéssyca Jhovana Barbosa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Joao Paulo Rodrigue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Jonas Soler Fernandes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Jordan Mariano de Souza Araujo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Jose Augusto Cavalcanti Batist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Josimeiry Gomes Perei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Juliana Cartaxo B de Albuquerque Alferes</text:p>
          </table:table-cell>
          <table:covered-table-cell/>
          <table:table-cell office:value-type="string" table:style-name="ce23">
            <text:p>Médico / Porta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Julissa Karen Pillco Aguilar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Leandra Novais Batist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Leticia Cassaro Feltrin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Leticia dos Reis Campo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Livia Ferreira dos Santo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Luara Gabrielle Lucena dos Santos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Lucas Soares Coelho Marrocos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Maira Guimaraes Gasparotto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Manoel Victor Ferreira Lim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Marcelo Luiz Carbonieri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Maria Angelica Gaspar Machad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Mariana Peralta Pereira<text:s/>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Mariana Vitelo Xavier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Marina Oliveira Mou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Marina Pires Marangoni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Marlon Yudi Yamamoto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Matheus de Oliveira Monteiro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Mayra Santana Leite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Natalia de Souza Silva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Natalia Monique de Almeida Ferreir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Nathalia Pacheco Ledur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Orlando de Jesus Contreras Lasprilla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Paula Sayuri Rabello Oyadomari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Phelipe Augusto Canossa Ucho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Priscila Aparecida da Silva Cardoso</text:p>
          </table:table-cell>
          <table:covered-table-cell/>
          <table:table-cell office:value-type="string" table:style-name="ce23">
            <text:p>Médico /Porta/Emergência/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Raphael Henrique Eloy Silva</text:p>
          </table:table-cell>
          <table:covered-table-cell/>
          <table:table-cell office:value-type="string" table:style-name="ce23">
            <text:p>Médico /Porta/Emergência/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Renato Dornela Vieir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Rhuan Alves da Cruz</text:p>
          </table:table-cell>
          <table:covered-table-cell/>
          <table:table-cell office:value-type="string" table:style-name="ce23">
            <text:p>Médico / Porta <text:s/>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Rosiane Oliveira Ferreira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Rosse Viviana Fernandez Cano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Ruben Buitrago Menacho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Silvana Sampaio da Silva Moura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Taiane Vasconcelos Solin<text:s/>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Tania Calconi Tayar</text:p>
          </table:table-cell>
          <table:covered-table-cell/>
          <table:table-cell office:value-type="string" table:style-name="ce23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Tarciane Pandolfi Pereira Freitas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Thaissa Moreira da Silva<text:s/>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33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24" table:style-name="ce7"/>
          <table:table-cell table:number-columns-repeated="16360" table:style-name="ce1"/>
        </table:table-row>
        <table:table-row table:number-rows-repeated="14" table:style-name="ro7">
          <table:table-cell table:number-columns-repeated="16384" table:style-name="ce7"/>
        </table:table-row>
        <table:table-row table:number-rows-repeated="579" table:style-name="ro7">
          <table:table-cell table:number-columns-repeated="16384"/>
        </table:table-row>
        <table:table-row table:number-rows-repeated="10475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29T18:10:11Z</dc:date>
    <meta:print-date>2025-09-29T18:09:4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