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. 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2">
            <text:p>SINNC -SOLUÇÕES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13.809.328/0002-8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2.00000866-2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28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5-06-04T00:00:00" table:style-name="ce18">
            <text:p>04/06/2025</text:p>
          </table:table-cell>
          <table:table-cell office:value-type="date" office:date-value="2026-06-03T00:00:00" table:style-name="ce18">
            <text:p>03/06/2026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5710732.2000000002" table:number-columns-spanned="2" table:number-rows-spanned="1" table:style-name="ce17">
            <text:p>R$ 5.710.732,2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475894.35000000003" table:formula="msoxl:=C11/12" table:number-columns-spanned="2" table:number-rows-spanned="1" table:style-name="ce16">
            <text:p>R$ 475.894,3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SETEMBRO / 2025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driana Gebrin Celeste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lessandra Joana de Frei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lexandra Regina Sant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manda Paula Brancatte da Silva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manda Soares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na Carolina Moya Souz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Andreia Regina Leal Cha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Angela Torres Melendes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Barbara Campelo Belarmin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Bruna da Silva <text:s/>Amorim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Bruna de Souza Pereira 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Bruna Silva Dan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Camila Cristina Gomes Constantino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Carla Cristina Cardoso Marçal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Cassia Alves Ferreira Da Silva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Cintia Souza de Oliv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Daiane Cristina Alves Belarmino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Dayana Carvalho Cruz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Dayane de Fatima Soteri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Edilene de Carvalho Ferreira Rosa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Elisangela de Almeida Ferr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Elza Gouveia Martinez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Erica Blumlein Gondim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Erika Regiane da Silva Gouvea Gonç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Ester dos Santos Pe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Francielle Regina da Silva Frascareli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Geovana Natalia dos Santos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Giovani Vasques Broglio</text:p>
          </table:table-cell>
          <table:covered-table-cell/>
          <table:table-cell office:value-type="string" table:style-name="ce8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Greice Monalisa da Silva Gom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Hermyone Gonç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Ingrid Pinho Pir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Jaqueline Da Costa Meri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Jaqueline Lopes Dionizio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Jaqueline Moreira de Sousa Santo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9">
            <text:p>Jenifer de Oliveira Cardoso dos Santo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9">
            <text:p>Jéssica Medeiros Pe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9">
            <text:p>Julia Cleia Verdelho dos Santos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9">
            <text:p>Karina da Silva Gomes Pereira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9">
            <text:p>Kathleen Vitoria Fer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9">
            <text:p>Kátia Aparecida dos Santos da Silva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9">
            <text:p>Ketelyn Laranjeiras Mend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9">
            <text:p>Larissa da Silva Doming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9">
            <text:p>Leide Cristina Longhi dos Santos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9">
            <text:p>Liliane Aparecida de Lim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">
            <text:p>Luiza Gebrin Celeste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9">
            <text:p>Marco Antonio Celeste</text:p>
          </table:table-cell>
          <table:covered-table-cell/>
          <table:table-cell office:value-type="string" table:style-name="ce8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9">
            <text:p>Maria Eduarda do Valle Bernardo Soare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9">
            <text:p>Marisa Broglio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9">
            <text:p>Michelly Christhina Barbos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9">
            <text:p>Natally Leandra d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9">
            <text:p>Priscila Aparecida Shultz Galvã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9">
            <text:p>Raphael de Frei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9">
            <text:p>Regiane da Roch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9">
            <text:p>Renata Silva Ramos Ferreira</text:p>
          </table:table-cell>
          <table:covered-table-cell/>
          <table:table-cell office:value-type="string" table:style-name="ce8">
            <text:p>Coordenadora Geral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9">
            <text:p>Shirlene Nunes dos Sant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9">
            <text:p>Thais Angelica Corbeta Lin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9">
            <text:p>Thais de Jesus de Souz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9">
            <text:p>Thaise Aparecida Cordeir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9">
            <text:p>Vanessa Ferreira d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02T11:54:07Z</dc:date>
    <meta:print-date>2025-10-02T11:53:29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