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6.879166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2.96333333333333cm"/>
    </style:style>
    <style:style style:name="ro1" style:family="table-row">
      <style:table-row-properties style:row-height="77.2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ANKLECH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 Mário Gatti de Urgência, Emergência e Hospitalar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7">
            <text:p>SANKLECH SERVIÇOS MÉDICOS LTDA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17">
            <text:p>28.993.311/0003-8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1528-65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7">
            <text:p>H00124/2023</text:p>
          </table:table-cell>
          <table:covered-table-cell/>
          <table:table-cell table:number-columns-repeated="16380" table:style-name="ce1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4">
            <text:p>Contratação de empresa para prestação de serviços médicos e multiprofissionais específicos para atendimento à LINHA DE CUIDADOS EM PEDIATRIA, com fornecimento de equipamentos nas Unidades que compõem a Rede Dr. Mário Gatti.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2" table:style-name="ce19">
            <text:p>VIGÊNCIA CONTRATUAL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1"/>
        </table:table-row>
        <table:table-row table:style-name="ro3">
          <table:covered-table-cell/>
          <table:covered-table-cell/>
          <table:table-cell office:value-type="date" office:date-value="2025-09-26T00:00:00" table:style-name="ce14">
            <text:p>26/09/2025</text:p>
          </table:table-cell>
          <table:table-cell office:value-type="date" office:date-value="2027-09-25T00:00:00" table:style-name="ce14">
            <text:p>25/09/2027</text:p>
          </table:table-cell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8569625.600000001" table:number-columns-spanned="2" table:number-rows-spanned="1" table:style-name="ce13">
            <text:p>R$ 18.569.625,6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VALOR MENSAL DO CONTRATO:</text:p>
          </table:table-cell>
          <table:covered-table-cell/>
          <table:table-cell office:value-type="float" office:value="773734.40000000002" table:formula="msoxl:=C11/24" table:number-columns-spanned="2" table:number-rows-spanned="1" table:style-name="ce13">
            <text:p>R$ 773.734,40</text:p>
          </table:table-cell>
          <table:covered-table-cell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2">
            <text:p>MÊS DE REFERÊNCIA:</text:p>
          </table:table-cell>
          <table:covered-table-cell/>
          <table:table-cell office:value-type="string" table:number-columns-spanned="2" table:number-rows-spanned="1" table:style-name="ce11">
            <text:p>SETEMBRO / 2025</text:p>
          </table:table-cell>
          <table:covered-table-cell/>
          <table:table-cell table:number-columns-repeated="16380" table:style-name="ce1"/>
        </table:table-row>
        <table:table-row table:style-name="ro5">
          <table:table-cell office:value-type="string" table:style-name="ce10">
            <text:p>ORDEM</text:p>
          </table:table-cell>
          <table:table-cell office:value-type="string" table:number-columns-spanned="2" table:number-rows-spanned="1" table:style-name="ce9">
            <text:p>NOME DOS EMPREGADOS</text:p>
          </table:table-cell>
          <table:covered-table-cell/>
          <table:table-cell office:value-type="string" table:style-name="ce10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7">
            <text:p>ALINE DO SOCORRO DE MIRANDA MARTIN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7">
            <text:p>ANA BARBARA ZUNTINI DELIZ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7">
            <text:p>ANA PAULA WEBER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7">
            <text:p>ANA VICTORIA FERNANDES MONTEIRO DE PAUL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7">
            <text:p>ANDRE PERRONI SALDIN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7">
            <text:p>ANDREIA ASSONI DE SOUZA REGALIN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7">
            <text:p>ANNA CAROLINA LEITE CREPALD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7">
            <text:p>BEATRIZ LIMA DE MORAE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7">
            <text:p>BRUNA PETRAROLI BARRETT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7">
            <text:p>CAIO RODRIGO MASSAIN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7">
            <text:p>CAMILA CARBONE PRAD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7">
            <text:p>CAROLINA LARA PEREIRA DE OLIVEIRA SANTO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7">
            <text:p>DANIEL MARQUES DE PAIV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7">
            <text:p>DANIELA RIBEIRO VIDAL CYPRIAN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7">
            <text:p>EDUARDA THUME DILL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7">
            <text:p>FELIPE HIDEKI SAKAMOT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7">
            <text:p>FERNANDA DIAS VIEIRA REVERBER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7">
            <text:p>FRANCYLENE MELO E SILV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7">
            <text:p>GABRIEL HENRIQUE GARCI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7">
            <text:p>GIOVANNA GALDINO PILATT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7">
            <text:p>GIULIA MARIA DOS SANTOS GOEDERT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7">
            <text:p>HELENA DE ANDRADE NOGUEIRA LUCEN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7">
            <text:p>HELOISA ALBUQUERQUE DOS SANTO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7">
            <text:p>HUMBERTO CARDOSO FRANCO JUNIOR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7">
            <text:p>IESO DUTRA JUNIOR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2" table:number-rows-spanned="1" table:style-name="ce7">
            <text:p>ISABELLA MEIRELES FREM AUN DER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2" table:number-rows-spanned="1" table:style-name="ce7">
            <text:p>IVANA PILIPCZUK VIEIR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2" table:number-rows-spanned="1" table:style-name="ce7">
            <text:p>IZAIAS LONGHITANO NET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2" table:number-rows-spanned="1" table:style-name="ce7">
            <text:p>IZAURA RODRIGUES CÉZAR DE CAMPO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2" table:number-rows-spanned="1" table:style-name="ce7">
            <text:p>JOSÉ LUIZ RIBEIRO LOPES PAIV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2" table:number-rows-spanned="1" table:style-name="ce7">
            <text:p>JOSÉ ROBERTO VASCONCELOS DE ARAUJO</text:p>
          </table:table-cell>
          <table:covered-table-cell/>
          <table:table-cell office:value-type="string" table:style-name="ce6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2" table:number-rows-spanned="1" table:style-name="ce7">
            <text:p>KAREN GARCIA CARRIJ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number-columns-spanned="2" table:number-rows-spanned="1" table:style-name="ce7">
            <text:p>LAIS FREDERICE ALVARE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number-columns-spanned="2" table:number-rows-spanned="1" table:style-name="ce7">
            <text:p>LARISSA GARCIA SIQUEIR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number-columns-spanned="2" table:number-rows-spanned="1" table:style-name="ce7">
            <text:p>LAURA ALEJANDRA BALMES CARVALH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number-columns-spanned="2" table:number-rows-spanned="1" table:style-name="ce7">
            <text:p>LAURO DE FREITAS LEMES JUNIOR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number-columns-spanned="2" table:number-rows-spanned="1" table:style-name="ce7">
            <text:p>LEONARDO SOUZA DE OLIVEIR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number-columns-spanned="2" table:number-rows-spanned="1" table:style-name="ce7">
            <text:p>LUCIANA FERREIRA RIGH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number-columns-spanned="2" table:number-rows-spanned="1" table:style-name="ce7">
            <text:p>LUISA LEDOUX CABANELA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8">
            <text:p>40</text:p>
          </table:table-cell>
          <table:table-cell office:value-type="string" table:number-columns-spanned="2" table:number-rows-spanned="1" table:style-name="ce7">
            <text:p>LUIZ EDUARDO BATIST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number-columns-spanned="2" table:number-rows-spanned="1" table:style-name="ce7">
            <text:p>MARCOS ANTONIO DE PAOLIS</text:p>
          </table:table-cell>
          <table:covered-table-cell/>
          <table:table-cell office:value-type="string" table:style-name="ce6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number-columns-spanned="2" table:number-rows-spanned="1" table:style-name="ce7">
            <text:p>MARCOS SUDARIO DOS SANTO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number-columns-spanned="2" table:number-rows-spanned="1" table:style-name="ce7">
            <text:p>MARIA ANTONIA AMARAL VAQUEIRO FERREIR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number-columns-spanned="2" table:number-rows-spanned="1" table:style-name="ce7">
            <text:p>MARIA JULIA DE LIMA GONCALVE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number-columns-spanned="2" table:number-rows-spanned="1" table:style-name="ce7">
            <text:p>MARÍLIA DE OLIVEIRA BATISTA ONOFRE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number-columns-spanned="2" table:number-rows-spanned="1" table:style-name="ce7">
            <text:p>MARINA BERLINGER SARAIVA MARENG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number-columns-spanned="2" table:number-rows-spanned="1" table:style-name="ce7">
            <text:p>MARINA VIEIRA FRANCISCHETT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number-columns-spanned="2" table:number-rows-spanned="1" table:style-name="ce7">
            <text:p>MATEUS CARLOS GONCALVES FELTRIN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number-columns-spanned="2" table:number-rows-spanned="1" table:style-name="ce7">
            <text:p>MATEUS MASSON DE SOUZ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number-columns-spanned="2" table:number-rows-spanned="1" table:style-name="ce7">
            <text:p>MONIQUE DE OLIVEIRA MIAMOT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number-columns-spanned="2" table:number-rows-spanned="1" table:style-name="ce7">
            <text:p>NATALIA MARAMARQUE ANDRADE DA SILV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number-columns-spanned="2" table:number-rows-spanned="1" table:style-name="ce7">
            <text:p>NATHALIA BARROS CAMPO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number-columns-spanned="2" table:number-rows-spanned="1" table:style-name="ce7">
            <text:p>NAYARA HILLEBRAND FRANZON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number-columns-spanned="2" table:number-rows-spanned="1" table:style-name="ce7">
            <text:p>PERICLES MENDONÇA DIAS DA MOTTA</text:p>
          </table:table-cell>
          <table:covered-table-cell/>
          <table:table-cell office:value-type="string" table:style-name="ce6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number-columns-spanned="2" table:number-rows-spanned="1" table:style-name="ce7">
            <text:p>PRISCILLA MUNOZ ANDRADE RUSCALLED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number-columns-spanned="2" table:number-rows-spanned="1" table:style-name="ce7">
            <text:p>RAFAEL FONTES FEITOS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number-columns-spanned="2" table:number-rows-spanned="1" table:style-name="ce7">
            <text:p>RAFAELA ARAUJO VIEIR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number-columns-spanned="2" table:number-rows-spanned="1" table:style-name="ce7">
            <text:p>RAFAELA GARCIA HIGUT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number-columns-spanned="2" table:number-rows-spanned="1" table:style-name="ce7">
            <text:p>ROSANA HYANG LIM KIM KOBAYASHI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number-columns-spanned="2" table:number-rows-spanned="1" table:style-name="ce7">
            <text:p>SAT MITTAR KAUR DE ALMEID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number-columns-spanned="2" table:number-rows-spanned="1" table:style-name="ce7">
            <text:p>SILVIA CARLA DE JESUS NARCISO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number-columns-spanned="2" table:number-rows-spanned="1" table:style-name="ce7">
            <text:p>STELA BATISTA CORREA SOUS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number-columns-spanned="2" table:number-rows-spanned="1" table:style-name="ce7">
            <text:p>THAIRINI FUZA DE SOUSA VIEIRA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number-columns-spanned="2" table:number-rows-spanned="1" table:style-name="ce7">
            <text:p>THAIS CHIABAY MEDEIROS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number-columns-spanned="2" table:number-rows-spanned="1" table:style-name="ce7">
            <text:p>TIMÓTEO CABRAL NASCIMENTO</text:p>
          </table:table-cell>
          <table:covered-table-cell/>
          <table:table-cell office:value-type="string" table:style-name="ce6">
            <text:p>MÉDICO COORDENADOR (A)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number-columns-spanned="2" table:number-rows-spanned="1" table:style-name="ce7">
            <text:p>VICTORIA FURTADO DA GRACA CEZAR</text:p>
          </table:table-cell>
          <table:covered-table-cell/>
          <table:table-cell office:value-type="string" table:style-name="ce6">
            <text:p>MÉDICO (A)</text:p>
          </table:table-cell>
          <table:table-cell table:number-columns-repeated="16380" table:style-name="ce1"/>
        </table:table-row>
        <table:table-row table:number-rows-repeated="104849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number:number-style style:name="N38P0">
      <number:number number:decimal-places="0" number:min-integer-digits="1"/>
    </number:number-style>
    <number:number-style style:name="N38">
      <style:text-properties fo:color="#FF0000"/>
      <number:number number:decimal-places="0" number:min-integer-digits="1"/>
      <style:map style:condition="value()&gt;=0" style:apply-style-name="N38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0-13T15:04:20Z</dc:date>
    <meta:print-date>2025-10-13T15:03:49Z</meta:print-date>
    <meta:template xlink:href="" xlink:type="simple"/>
    <meta:editing-cycles>8</meta:editing-cycles>
    <meta:editing-duration>PT201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