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0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0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5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7">
            <text:p>15/08/2024</text:p>
          </table:table-cell>
          <table:table-cell office:value-type="date" office:date-value="2026-08-14T00:00:00" table:style-name="ce17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16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15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SETEMBRO 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driana Cappi Conceiçã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Paula Beltramin Cardoso</text:p>
          </table:table-cell>
          <table:covered-table-cell/>
          <table:table-cell office:value-type="string" table:style-name="ce10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essandro Gomes da Silv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dolfo José de Oliveira Scherr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dreza Lamônic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Bianca Nogueira da Silv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Bruna Caroline dos Santo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Debora C. A. Silvei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Emilly Julia da Silva Oliveira</text:p>
          </table:table-cell>
          <table:covered-table-cell/>
          <table:table-cell office:value-type="string" table:style-name="ce1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Fernanda Ibrahim Soar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Franciele de Moraes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Fernanda Hellen Rocha</text:p>
          </table:table-cell>
          <table:covered-table-cell/>
          <table:table-cell office:value-type="string" table:style-name="ce10">
            <text:p><text:s/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Giovana Rafaela Batista Lopes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Gisele Cristina Gouveia Carriço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9">
            <text:p>Han Na Moon</text:p>
          </table:table-cell>
          <table:covered-table-cell/>
          <table:table-cell office:value-type="string" table:style-name="ce8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Heliel Tadeu Ruiz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Isabeliza Terra de Andrade Ribeiro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Isabelle Santos ferr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Jackeline Aguiar P. Garcia</text:p>
          </table:table-cell>
          <table:covered-table-cell/>
          <table:table-cell office:value-type="string" table:style-name="ce1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9">
            <text:p>Jhenifer Anazario de Oliveira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Julia Belém Bronzatti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Jane Magalha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Jessica Veríssim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Leandro Torr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9">
            <text:p>Lais Pereira Feres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Laryssa Cristina Silva Santos</text:p>
          </table:table-cell>
          <table:covered-table-cell/>
          <table:table-cell office:value-type="string" table:style-name="ce1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Marcos Cardoso Pacífico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Maria Claudia Paiva Saito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Marina Mendes Rios Duartes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9">
            <text:p>Marta Rodrigues P. da Silva</text:p>
          </table:table-cell>
          <table:covered-table-cell/>
          <table:table-cell office:value-type="string" table:style-name="ce10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7">
            <text:p>Maria Eduarda De Freitas Secco</text:p>
          </table:table-cell>
          <table:covered-table-cell/>
          <table:table-cell office:value-type="string" table:style-name="ce1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Monike Aylla Basilio Meneses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Moema Veig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Natalia Rocha Tardelli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1">
            <text:p>Pedro Augusto Lassance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Rafaela Takada Kury U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9">
            <text:p>Regiane Cristina Marcelino</text:p>
          </table:table-cell>
          <table:covered-table-cell/>
          <table:table-cell office:value-type="string" table:style-name="ce8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1">
            <text:p>Ricardo Rafful Kanawaty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Rita Angelica de A. M. Sertã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9">
            <text:p>Rogério Almeida M. Santos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9">
            <text:p>Renan Gianotto de Oliveir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9">
            <text:p>Rachel Junqueira B. Macedo</text:p>
          </table:table-cell>
          <table:covered-table-cell/>
          <table:table-cell office:value-type="string" table:style-name="ce10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1">
            <text:p>Sarah Barbosa</text:p>
          </table:table-cell>
          <table:covered-table-cell/>
          <table:table-cell office:value-type="string" table:style-name="ce10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1">
            <text:p>Stefany N. da Silva Iscaro</text:p>
          </table:table-cell>
          <table:covered-table-cell/>
          <table:table-cell office:value-type="string" table:style-name="ce10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1">
            <text:p>Vivian Lira Muranaka</text:p>
          </table:table-cell>
          <table:covered-table-cell/>
          <table:table-cell office:value-type="string" table:style-name="ce10">
            <text:p>MÉDICO PALIATIVISTA</text:p>
          </table:table-cell>
          <table:table-cell table:number-columns-repeated="1638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/>
    </style:style>
    <style:style style:name="Status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Text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10-01T16:43:46Z</dc:date>
    <meta:print-date>2025-10-01T16:42:24Z</meta:print-date>
  </office:meta>
</office:document-meta>
</file>